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5.9062in">
        <style:tab-stops>
          <style:tab-stop style:type="left" style:position="-2.263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VADOVYBĖS APSAUGOS ĮSTATYMO NR. IX-1183 13 STRAIPSNIO PAKEITIMO<text:s/></text:span></text:p>
      <text:p text:style-name="P15"><text:span text:style-name="T16">ĮSTATYMAS</text:span></text:p>
      <text:p text:style-name="P17"/>
      <text:p text:style-name="P18"><text:span text:style-name="T19">202</text:span><text:span text:style-name="T20">3</text:span><text:span text:style-name="T21"><text:s/>m.</text:span><text:span text:style-name="T22"><text:s text:c="14"/>d.<text:s/></text:span><text:span text:style-name="T23">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3 straipsnio pakeitimas<text:s/></text:span></text:p>
      <text:p text:style-name="P30"><text:span text:style-name="T31">Pakeisti 13 straipsnio 6 punktą ir jį išdėstyti taip:<text:s/></text:span></text:p>
      <text:p text:style-name="P32"><text:span text:style-name="T33">„</text:span><text:span text:style-name="T34">6</text:span><text:span text:style-name="T35">) už Lietuvos Respublikos ribų vykdo saugomų asmenų fizinę apsaugą. Saugomų asmenų apsaugos už Lietuvos Respublikos ribų pagrindus nustato tarptautinės teisės aktai;“.<text:s/>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>Respublikos<text:s/>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P52"><text:span text:style-name="T53">Teikia<text:s/></text:span></text:p>
      <text:p text:style-name="Normal"/>
      <text:p text:style-name="P54"><text:span text:style-name="T55">Seimo nariai:</text:span></text:p>
      <text:p text:style-name="Normal"/>
      <text:p text:style-name="P56"><text:span text:style-name="T57">Laurynas Kasčiūnas</text:span></text:p>
      <text:p text:style-name="Normal"/>
      <text:p text:style-name="P58"><text:span text:style-name="T59">Valdas Rakutis</text:span></text:p>
      <text:p text:style-name="Normal"/>
      <text:p text:style-name="P60"><text:span text:style-name="T61">Arvydas Pocius</text:span></text:p>
      <text:p text:style-name="Normal"/>
      <text:p text:style-name="P62"><text:span text:style-name="T63">Dovilė Šakalienė</text:span></text:p>
      <text:p text:style-name="Normal"/>
      <text:p text:style-name="P64"><text:span text:style-name="T65">Jonas Jarutis</text:span></text:p>
      <text:p text:style-name="Normal"/>
      <text:p text:style-name="P66"><text:span text:style-name="T67">Raimundas Lopata</text:span></text:p>
      <text:p text:style-name="Normal"/>
      <text:p text:style-name="P68"><text:span text:style-name="T69">Andrius Mazuronis</text:span></text:p>
      <text:p text:style-name="Normal"/>
      <text:p text:style-name="P70"><text:span text:style-name="T71">Saulius Skvernelis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06-06T10:08:00Z</meta:creation-date>
    <dc:date>2023-06-06T10:08:00Z</dc:date>
    <meta:print-date>2020-10-21T09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709" meta:row-count="18" meta:non-whitespace-character-count="631"/>
  </office:meta>
</office:document-meta>
</file>