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 fo:margin-left="3.9388in" fo:text-indent="0.25in">
        <style:tab-stops/>
      </style:paragraph-properties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4895in"/>
      <style:text-properties style:font-name-asian="Lucida Sans Unicod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4895in"/>
      <style:text-properties style:font-name-asian="Lucida Sans Unicode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indent="0.5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Arial Unicode MS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style:font-name-complex="Arial Unicode MS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style:font-name-complex="Arial Unicode MS" style:font-size-complex="12pt" style:language-complex="en" style:country-complex="US"/>
    </style:style>
    <style:style style:name="T25" style:parent-style-name="DefaultParagraphFont" style:family="text">
      <style:text-properties style:font-name-asian="Lucida Sans Unicode" style:font-name-complex="Arial Unicode MS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name-complex="Arial Unicode MS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style:font-name-complex="Arial Unicode MS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style:font-name-complex="Arial Unicode MS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margin-left="0.1965in">
        <style:tab-stops/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5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complex="en" style:country-complex="US"/>
    </style:style>
    <style:style style:name="T68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complex="en" style:country-complex="US"/>
    </style:style>
    <style:style style:name="T6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7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93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complex="en" style:country-complex="US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fo:color="#000000" style:font-size-complex="12pt" style:language-complex="en" style:country-complex="US"/>
    </style:style>
    <style:style style:name="T9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9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9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100" style:parent-style-name="Normal" style:family="paragraph">
      <style:paragraph-properties fo:keep-with-next="always" fo:widows="0" fo:orphans="0" fo:text-align="justify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10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105" style:parent-style-name="Normal" style:family="paragraph">
      <style:paragraph-properties fo:widows="0" fo:orphans="0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10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ĮMONIŲ FINANSINĖS ATSKAITOMYBĖS ĮSTATYMO NR. IX-575 15, 20, 23 IR 24 STRAIPSNIŲ PAKEITIMO</text:p>
      <text:p text:style-name="P10">ĮSTATYMAS</text:p>
      <text:p text:style-name="P11"/>
      <text:p text:style-name="P12">2014 m.<text:tab/><text:tab/><text:tab/>d. Nr.</text:p>
      <text:p text:style-name="P13"/>
      <text:p text:style-name="P14">Vilnius</text:p>
      <text:p text:style-name="P15"><text:span text:style-name="T16">1</text:span><text:span text:style-name="T17"><text:s/>straipsnis.<text:s/></text:span><text:span text:style-name="T18">15 straipsnio pakeitimas</text:span></text:p>
      <text:p text:style-name="P19"><text:span text:style-name="T20">Pakeisti 15 straipsnio 7 dalį ir ją išdėstyti taip:</text:span></text:p>
      <text:p text:style-name="P21"><text:span text:style-name="T22">„</text:span><text:span text:style-name="T23">7</text:span><text:span text:style-name="T24">. Finansinės ataskaitos sudaromos naudojant eurą,<text:s/></text:span><text:span text:style-name="T25">o prireikus – ir<text:s/></text:span><text:span text:style-name="T26">eurą</text:span><text:span text:style-name="T27">, ir užsienio valiutą</text:span><text:span text:style-name="T28">.“</text:span></text:p>
      <text:p text:style-name="P29"/>
      <text:p text:style-name="P30"><text:span text:style-name="T31">2</text:span><text:span text:style-name="T32"><text:s/>straipsnis.<text:s/></text:span><text:span text:style-name="T33">20 straipsnio pakeitimas</text:span></text:p>
      <text:p text:style-name="P34"><text:span text:style-name="T35">Pakeisti 20 straipsnio 2 dalį ir ją išdėstyti taip:</text:span></text:p>
      <text:p text:style-name="P36"><text:span text:style-name="T37">„</text:span><text:span text:style-name="T38">2</text:span><text:span text:style-name="T39">. Metinių finansinių ataskaitų auditas turi būti<text:s/></text:span><text:span text:style-name="T40">atliktas uždarosiose akcinėse bendrovėse, kooperatinėse bendrovėse (kooperatyvuose),</text:span><text:span text:style-name="T41"><text:s/></text:span><text:span text:style-name="T42">tikrosiose ūkinėse bendrijose ir komanditinėse ūkinėse bendrijose, kuriose visi tikrieji nariai yra akcinės bendrovės ar uždarosios akcinės bendrovės, jeigu jų ne mažiau k</text:span><text:span text:style-name="T43">aip du rodikliai paskutinę finansinių metų dieną viršija šiuos dydžius:</text:span></text:p>
      <text:p text:style-name="P44"><text:span text:style-name="T45">1</text:span><text:span text:style-name="T46">) pardavimo grynosios pajamos per ataskaitinius finansinius metus – 3 500 000 eurų;</text:span></text:p>
      <text:p text:style-name="P47"><text:span text:style-name="T48">2</text:span><text:span text:style-name="T49">) balanse nurodyto turto vertė – 1 800 000 eurų;</text:span></text:p>
      <text:p text:style-name="P50"><text:span text:style-name="T51">3</text:span><text:span text:style-name="T52">) vidutinis metinis darbuotojų skaičiu</text:span><text:span text:style-name="T53">s pagal sąrašą per ataskaitinius finansinius metus – 50.“</text:span></text:p>
      <text:p text:style-name="P54"><text:span text:style-name="T55">3</text:span><text:span text:style-name="T56"><text:s/>straipsnis.<text:s/></text:span><text:span text:style-name="T57">23 straipsnio pakeitimas</text:span></text:p>
      <text:p text:style-name="P58"><text:span text:style-name="T59">Pakeisti 23 straipsnio 3 punktą ir jį išdėstyti taip:</text:span></text:p>
      <text:p text:style-name="P60"><text:span text:style-name="T61">„</text:span><text:span text:style-name="T62">3</text:span><text:span text:style-name="T63">) pateikiamų skaičių (rodiklių), kurie yra finansinėje ataskaitoje, tikslumas<text:s/></text:span><text:span text:style-name="T64">(nurodoma, ar rodikliai pateikiami eurais ar tūkstančiais eurų).“</text:span></text:p>
      <text:p text:style-name="P65"/>
      <text:p text:style-name="P66"><text:span text:style-name="T67">4</text:span><text:span text:style-name="T68"><text:s/>straipsnis.</text:span><text:span text:style-name="T69"><text:s/></text:span><text:span text:style-name="T70">24 straipsnio pakeitimas</text:span></text:p>
      <text:p text:style-name="P71"><text:span text:style-name="T72">Pakeisti 24 straipsnio 1 dalį ir ją išdėstyti taip:</text:span></text:p>
      <text:p text:style-name="P73"><text:span text:style-name="T74">„</text:span><text:span text:style-name="T75">1</text:span><text:span text:style-name="T76">. Sudaryti sutrumpintą balansą, sutrumpintą pelno (nuostolių) ataskaitą, sutrumpin</text:span><text:span text:style-name="T77">tą aiškinamąjį raštą ir nesudaryti pinigų srautų ataskaitos gali</text:span><text:span text:style-name="T78"><text:s/></text:span><text:span text:style-name="T79">įmonės, kurių ne mažiau kaip du rodikliai paskutinę finansinių metų dieną neviršija šių dydžių dvejus iš eilės finansinius metus, įskaitant ataskaitinius finansinius metus:</text:span></text:p>
      <text:p text:style-name="P80"><text:span text:style-name="T81">1</text:span><text:span text:style-name="T82">) pardavimo gry</text:span><text:span text:style-name="T83">nosios pajamos per ataskaitinius finansinius metus – 2 900 000 eurų;</text:span></text:p>
      <text:p text:style-name="P84"><text:span text:style-name="T85">2</text:span><text:span text:style-name="T86">) balanse nurodyto turto vertė – 1 800 000 eurų;</text:span></text:p>
      <text:p text:style-name="P87"><text:span text:style-name="T88">3</text:span><text:span text:style-name="T89">) vidutinis metinis darbuotojų skaičius pagal sąrašą per ataskaitinius finansinius metus – 15.“</text:span></text:p>
      <text:p text:style-name="P90"/>
      <text:p text:style-name="P91"><text:span text:style-name="T92">5</text:span><text:span text:style-name="T93"><text:s/></text:span><text:span text:style-name="T94">straipsnis.</text:span><text:span text:style-name="T95"><text:s/></text:span><text:span text:style-name="T96">Įstatymo įsigaliojimas</text:span></text:p>
      <text:p text:style-name="P97"><text:span text:style-name="T98">Šis įstatymas įsigalioja<text:s/></text:span><text:span text:style-name="T99">2015 m. sausio 1 d.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><text:span text:style-name="T106">Respublikos Prezidenta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_B</meta:initial-creator>
    <dc:creator>CLUSadmin</dc:creator>
    <meta:creation-date>2014-09-05T11:29:00Z</meta:creation-date>
    <dc:date>2014-09-05T11:29:00Z</dc:date>
    <meta:print-date>2014-02-14T12:40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96" meta:character-count="2162" meta:row-count="105" meta:non-whitespace-character-count="1899"/>
  </office:meta>
</office:document-meta>
</file>