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line-height="115%" fo:margin-left="5.8083in" fo:text-indent="-0.0062in">
        <style:tab-stops/>
      </style:paragraph-properties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widows="0" fo:orphans="0"/>
      <style:text-properties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 fo:text-indent="0.5in"/>
      <style:text-properties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 fo:text-indent="0.5in"/>
      <style:text-properties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/>
      <style:text-properties fo:color="#000000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line-height="150%" fo:text-indent="0.5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line-height="150%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 fo:text-indent="0.5625in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625in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line-height="150%"/>
      <style:text-properties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line-height="150%"/>
    </style:style>
    <style:style style:name="P46" style:parent-style-name="Normal" style:family="paragraph">
      <style:paragraph-properties fo:widows="0" fo:orphans="0" fo:text-align="justify" fo:line-height="115%" fo:text-indent="0.5625in"/>
    </style:style>
    <style:style style:name="T4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line-height="150%">
        <style:tab-stops>
          <style:tab-stop style:type="left" style:position="1.2916in"/>
        </style:tab-stops>
      </style:paragraph-properties>
      <style:text-properties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line-height="150%">
        <style:tab-stops>
          <style:tab-stop style:type="left" style:position="1.2916in"/>
        </style:tab-stops>
      </style:paragraph-properties>
      <style:text-properties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line-height="115%" fo:text-indent="0.5625in"/>
    </style:style>
    <style:style style:name="T5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ADMINISTRACINIŲ NUSIŽENGIMŲ KODEKSO 320 STRAIPSNIO PRIPAŽINIMO NETEKUSIU GALIOS IR 589 STRAIPSNIO PAKEITIMO</text:p>
      <text:p text:style-name="P12">ĮSTATYMAS</text:p>
      <text:p text:style-name="P13"/>
      <text:p text:style-name="P14">2020 m. <text:s text:c="29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20</text:span><text:span text:style-name="T21"><text:s/>straipsnio pripažinimas netekusiu galios</text:span></text:p>
      <text:p text:style-name="P22"><text:span text:style-name="T23">Pripažinti netekusiu galios 320 straipsnį.</text:span></text:p>
      <text:p text:style-name="P24"/>
      <text:p text:style-name="P25"><text:span text:style-name="T26">2</text:span><text:span text:style-name="T27"><text:s/>straipsnis.<text:s/></text:span><text:span text:style-name="T28">589 straipsnio pakeitimas</text:span></text:p>
      <text:p text:style-name="P29"><text:span text:style-name="T30">Pakeisti 589 straipsnio 28 punktą ir jį išdėstyti taip:</text:span></text:p>
      <text:p text:style-name="P31"><text:span text:style-name="T32">„</text:span><text:span text:style-name="T33">28</text:span><text:span text:style-name="T34">) Valstybinės atominės energetikos saugos inspekcijos – dėl</text:span><text:span text:style-name="T35"><text:s/>šio kodekso 47 straipsnio 3 dalyje, 127 straipsnio 1, 2 dalyse, 141, 242, 245, 322, 359, 360, 505, 507, 546 straipsniuose numatytų administracinių nusižengimų;“.</text:span></text:p>
      <text:p text:style-name="P36"/>
      <text:p text:style-name="P37"><text:span text:style-name="T38">3</text:span><text:span text:style-name="T39"><text:s/>straipsnis.<text:s/></text:span><text:span text:style-name="T40">Įstatymo įsigaliojimas</text:span></text:p>
      <text:p text:style-name="P41"><text:span text:style-name="T42">Šis įstatymas įsigalioja 2021 m. gegužės 1<text:s/></text:span><text:span text:style-name="T43">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text-indent="0.68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justify" fo:line-height="150%" fo:text-indent="0.6888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7-22T04:37:00Z</meta:creation-date>
    <dc:date>2020-07-22T04:37:00Z</dc:date>
    <meta:print-date>2019-10-25T05:31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Sync Workspace">, 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1" meta:word-count="124" meta:character-count="830" meta:row-count="5" meta:non-whitespace-character-count="707"/>
  </office:meta>
</office:document-meta>
</file>