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 fo:text-indent="-0.1256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04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style:line-height-at-least="0.1833in" fo:margin-right="0.039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833in" fo:margin-right="0.039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with-next="always" fo:text-indent="0.5in"/>
    </style:style>
    <style:style style:name="P37" style:parent-style-name="Normal" style:family="paragraph">
      <style:paragraph-properties fo:keep-with-next="always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keep-with-next="always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kcizų įstatymo<text:s/></text:span><text:span text:style-name="T8">NR. IX-569 26 STRAIPSNIO PAKEITIMO<text:s/></text:span></text:p>
      <text:p text:style-name="P9">ĮSTATYMAS</text:p>
      <text:p text:style-name="P10"/>
      <text:p text:style-name="P11">2018 m. <text:s text:c="30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6 straipsnio pakeitimas</text:span></text:p>
      <text:p text:style-name="P18"><text:span text:style-name="T19">Pakeisti<text:s/></text:span><text:span text:style-name="T20">26</text:span><text:span text:style-name="T21"><text:s/>straipsnio 1 dalį ir ją išdėstyti taip:</text:span></text:p>
      <text:p text:style-name="P22"><text:span text:style-name="T23">„</text:span><text:span text:style-name="T24">1</text:span><text:span text:style-name="T25">. Etilo alkoholiui taikomas<text:s/></text:span><text:span text:style-name="T26">1 832<text:s/></text:span><text:span text:style-name="T27">eurų už gryno etilo alkoholio hektolitrą akcizų tarifas.“</text:span></text:p>
      <text:p text:style-name="P28"/>
      <text:p text:style-name="P29"><text:span text:style-name="T30">2</text:span><text:span text:style-name="T31"><text:s/>straipsnis. </text:span><text:span text:style-name="T32">Įstatymo įsigaliojimas<text:s/></text:span></text:p>
      <text:p text:style-name="P33"><text:span text:style-name="T34">Šis įstatymas įsigalioja 2019 m. kovo 1 d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/text:p>
      <text:p text:style-name="P41"/>
      <text:p text:style-name="P42"/>
      <text:p text:style-name="P43"/>
      <text:p text:style-name="P44">Teikia<text:s/></text:p>
      <text:p text:style-name="P45">Seimo narys<text:s/><text:tab/><text:tab/>Aurelijus Veryga</text:p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1-13T11:19:00Z</meta:creation-date>
    <dc:date>2018-11-13T11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563" meta:row-count="31" meta:non-whitespace-character-count="501"/>
  </office:meta>
</office:document-meta>
</file>