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language-asian="lt" style:country-asian="LT"/>
    </style:style>
    <style:style style:name="P13"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language-asian="lt" style:country-asian="LT"/>
    </style:style>
    <style:style style:name="P14" style:parent-style-name="Normal" style:family="paragraph">
      <style:paragraph-properties fo:text-align="justify" fo:line-height="150%" fo:text-indent="0.8659in">
        <style:tab-stops>
          <style:tab-stop style:type="left" style:position="0.8659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8659in">
        <style:tab-stops>
          <style:tab-stop style:type="left" style:position="0.8659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language-asian="lt" style:country-asian="LT"/>
    </style:style>
    <style:style style:name="P28" style:parent-style-name="Normal" style:family="paragraph">
      <style:paragraph-properties fo:text-align="justify" fo:line-height="150%"/>
    </style:style>
    <style:style style:name="P29" style:parent-style-name="Normal" style:family="paragraph">
      <style:paragraph-properties fo:text-align="justify" fo:line-height="150%"/>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fo:text-indent="0.043in"/>
      <style:text-properties style:font-size-complex="12pt" style:language-asian="lt" style:country-asian="LT"/>
    </style:style>
    <style:style style:name="P39" style:parent-style-name="Normal" style:family="paragraph">
      <style:paragraph-properties fo:text-align="justify"/>
    </style:style>
    <style:style style:name="T40" style:parent-style-name="DefaultParagraphFont" style:family="text">
      <style:text-properties style:font-size-complex="12pt" style:language-asian="lt" style:country-asian="LT"/>
    </style:style>
  </office:automatic-styles>
  <office:body>
    <office:text text:use-soft-page-breaks="true">
      <text:p text:style-name="P1"><text:span text:style-name="T2">Projektas <text:s/>Nr. TSP-82</text:span></text:p>
      <text:p text:style-name="P3"/>
      <text:p text:style-name="P4">KUPIŠKIO RAJONO SAVIVALDYBĖS TARYBA</text:p>
      <text:p text:style-name="P5"/>
      <text:p text:style-name="P6">SPRENDIMAS</text:p>
      <text:p text:style-name="P7">DĖL SLAPTO BALSAVIMO BALSŲ SKAIČIAVIMO KOMISIJOS IŠRINKIMO</text:p>
      <text:p text:style-name="P8"/>
      <text:p text:style-name="P9">2019 m. balandžio <text:s text:c="6"/>d. Nr. TS-</text:p>
      <text:p text:style-name="P10">Kupiškis</text:p>
      <text:p text:style-name="P11"/>
      <text:p text:style-name="P12">Vadovaudamasi Lietuvos Respublikos vietos savivaldos įstatymo 13 straipsnio 2 ir 3 dalimis ir Kupiškio rajono savivaldybės tarybos veiklos reglamento, patvirtinto Kupiškio rajono savivaldybės tarybos 2019 m. kovo 28 d. sprendimu Nr. TS-77 <text:s/>„Dėl Kupiškio rajono savivaldybės tarybos veiklos reglamento patvirtinimo“, 27, 29 ir 38 punktais, Kupiškio rajono savivaldybės taryba <text:s/>n u s p r e n d ž i a:</text:p>
      <text:p text:style-name="P13">Išrinkti Slapto balsavimo balsų skaičiavimo komisiją:</text:p>
      <text:p text:style-name="P14"><text:span text:style-name="T15">1</text:span><text:span text:style-name="T16">. _________________ <text:s/>– Tėvynės sąjunga-Lietuvos krikščio</text:span><text:span text:style-name="T17">nys demokratai.</text:span></text:p>
      <text:p text:style-name="P18"><text:span text:style-name="T19">2</text:span><text:span text:style-name="T20">. _________________ <text:s/>– <text:s/>Lietuvos socialdemokratų partija.</text:span></text:p>
      <text:p text:style-name="P21"><text:span text:style-name="T22">3</text:span><text:span text:style-name="T23">. _________________ <text:s/>– <text:s/>Lietuvos valstiečių ir žaliųjų sąjunga.</text:span></text:p>
      <text:p text:style-name="P24"><text:span text:style-name="T25">4</text:span><text:span text:style-name="T26">.__________________ <text:s/>– <text:s/>visuomeninis rinkimų komitetas „Už Kupiškio kraštą“.</text:span></text:p>
      <text:p text:style-name="P27">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28"/>
      <text:p text:style-name="P29"><text:span text:style-name="T30">Savivaldybės meras</text:span></text:p>
      <text:p text:style-name="P31"/>
      <text:p text:style-name="P32"/>
      <text:p text:style-name="P33">Parengė<text:s/></text:p>
      <text:p text:style-name="P34">Teisės skyriaus vyr. specialistas (teisininkas)</text:p>
      <text:p text:style-name="P35"/>
      <text:p text:style-name="P36">Irmantas Gudas</text:p>
      <text:p text:style-name="P37"/>
      <text:p text:style-name="P38"/>
      <text:p text:style-name="P39"><text:span text:style-name="T40">Projektas suderintas DV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inta_m</meta:initial-creator>
    <dc:creator>adlibuser</dc:creator>
    <meta:creation-date>2019-04-11T06:28:00Z</meta:creation-date>
    <dc:date>2019-04-11T06:28:00Z</dc:date>
    <meta:print-date>2019-04-11T05:45:00Z</meta:print-date>
    <meta:template xlink:href="Normal.dotm" xlink:type="simple"/>
    <meta:editing-cycles>2</meta:editing-cycles>
    <meta:editing-duration>PT0S</meta:editing-duration>
    <meta:user-defined meta:name="LabbisDVSAttachmentId">ad746b92-32f6-42a2-af96-ebece27def05</meta:user-defined>
    <meta:document-statistic meta:page-count="1" meta:paragraph-count="19" meta:word-count="209" meta:character-count="1420" meta:row-count="64" meta:non-whitespace-character-count="1230"/>
  </office:meta>
</office:document-meta>
</file>