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27in">
        <style:tab-stops>
          <style:tab-stop style:type="left" style:position="0in"/>
          <style:tab-stop style:type="left" style:position="0.491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style>
    <style:style style:name="T22" style:parent-style-name="DefaultParagraphFont" style:family="text">
      <style:text-properties fo:font-weight="bold" style:font-weight-asian="bold" style:font-weight-complex="bold" style:font-style-complex="italic" style:text-position="super 66.6%"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T24" style:parent-style-name="DefaultParagraphFont" style:family="text">
      <style:text-properties fo:font-weight="bold" style:font-weight-asian="bold" style:font-weight-complex="bold" style:font-style-complex="italic" style:text-position="super 66.6%" style:font-size-complex="12pt"/>
    </style:style>
    <style:style style:name="T25" style:parent-style-name="DefaultParagraphFont" style:family="text">
      <style:text-properties fo:font-weight="bold" style:font-weight-asian="bold" style:font-weight-complex="bold" style:font-style-complex="italic" style:font-size-complex="12pt"/>
    </style:style>
    <style:style style:name="T26" style:parent-style-name="DefaultParagraphFont" style:family="text">
      <style:text-properties fo:font-weight="bold" style:font-weight-asian="bold" style:font-weight-complex="bold" style:font-style-complex="italic" style:text-position="super 66.6%"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text-position="super 66.6%" style:font-size-complex="12p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33" style:parent-style-name="Normal" style:family="paragraph">
      <style:paragraph-properties fo:text-align="center"/>
      <style:text-properties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line-height="115%"/>
      <style:text-properties style:font-size-complex="12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indent="0.3937in">
        <style:tab-stops>
          <style:tab-stop style:type="left" style:position="2.3625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3937in">
        <style:tab-stops>
          <style:tab-stop style:type="left" style:position="2.3625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2.36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3in">
        <style:tab-stops>
          <style:tab-stop style:type="left" style:position="2.3625in"/>
        </style:tab-stops>
      </style:paragraph-properties>
    </style:style>
    <style:style style:name="P50" style:parent-style-name="Normal" style:family="paragraph">
      <style:paragraph-properties fo:text-indent="0.3937in">
        <style:tab-stops>
          <style:tab-stop style:type="left" style:position="2.3625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indent="0.3937in">
        <style:tab-stops>
          <style:tab-stop style:type="left" style:position="2.362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style:font-style-complex="italic" style:font-size-complex="12pt"/>
    </style:style>
    <style:style style:name="T133" style:parent-style-name="DefaultParagraphFont" style:family="text">
      <style:text-properties fo:font-weight="bold" style:font-weight-asian="bold" style:font-weight-complex="bold" style:font-style-complex="italic" style:text-position="super 66.6%"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P135"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text-position="super 66.6%"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margin-left="1.6736in" fo:text-indent="-1.1736in">
        <style:tab-stops>
          <style:tab-stop style:type="left" style:position="-0.9423in"/>
          <style:tab-stop style:type="left" style:position="-0.6736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style:font-style-complex="italic" style:font-size-complex="12pt"/>
    </style:style>
    <style:style style:name="T144" style:parent-style-name="DefaultParagraphFont" style:family="text">
      <style:text-properties fo:font-weight="bold" style:font-weight-asian="bold" style:font-weight-complex="bold" style:font-style-complex="italic" style:text-position="super 66.6%" style:font-size-complex="12pt"/>
    </style:style>
    <style:style style:name="T145" style:parent-style-name="DefaultParagraphFont" style:family="text">
      <style:text-properties fo:font-weight="bold" style:font-weight-asian="bold" style:font-weight-complex="bold" style:font-style-complex="italic" style:font-size-complex="12pt"/>
    </style:style>
    <style:style style:name="T146" style:parent-style-name="DefaultParagraphFont" style:family="text">
      <style:text-properties fo:font-weight="bold" style:font-weight-asian="bold" style:font-weight-complex="bold" style:font-style-complex="italic"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name-asian="Calibri" style:font-weight-complex="bold" style:font-style-complex="italic" style:font-size-complex="12pt"/>
    </style:style>
    <style:style style:name="T179" style:parent-style-name="DefaultParagraphFont" style:family="text">
      <style:text-properties style:font-name-asian="Calibri" style:font-style-complex="italic"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text-position="super 66.6%"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28"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P229"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style:font-style-complex="italic" style:font-size-complex="12pt"/>
    </style:style>
    <style:style style:name="T234" style:parent-style-name="DefaultParagraphFont" style:family="text">
      <style:text-properties fo:font-weight="bold" style:font-weight-asian="bold" style:font-weight-complex="bold" style:font-style-complex="italic" style:text-position="super 66.6%" style:font-size-complex="12pt"/>
    </style:style>
    <style:style style:name="T235" style:parent-style-name="DefaultParagraphFont" style:family="text">
      <style:text-properties fo:font-weight="bold" style:font-weight-asian="bold" style:font-weight-complex="bold" style:font-style-complex="italic" style:font-size-complex="12pt"/>
    </style:style>
    <style:style style:name="P236"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text-position="super 66.6%"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style:font-style-complex="italic" style:font-size-complex="12pt"/>
    </style:style>
    <style:style style:name="T245" style:parent-style-name="DefaultParagraphFont" style:family="text">
      <style:text-properties fo:font-weight="bold" style:font-weight-asian="bold" style:font-weight-complex="bold" style:font-style-complex="italic" style:text-position="super 66.6%" style:font-size-complex="12pt"/>
    </style:style>
    <style:style style:name="T246" style:parent-style-name="DefaultParagraphFont" style:family="text">
      <style:text-properties fo:font-weight="bold" style:font-weight-asian="bold" style:font-weight-complex="bold" style:font-style-complex="italic" style:font-size-complex="12pt"/>
    </style:style>
    <style:style style:name="T247" style:parent-style-name="DefaultParagraphFont" style:family="text">
      <style:text-properties fo:font-weight="bold" style:font-weight-asian="bold" style:font-weight-complex="bold" style:font-style-complex="italic" style:font-size-complex="12pt"/>
    </style:style>
    <style:style style:name="P248"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FF0000"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in">
        <style:tab-stops>
          <style:tab-stop style:type="left" style:position="1.57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5in">
        <style:tab-stops>
          <style:tab-stop style:type="left" style:position="1.57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text-position="super 66.6%"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in">
        <style:tab-stops>
          <style:tab-stop style:type="left" style:position="1.575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text-position="super 66.6%"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text-position="super 66.6%"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weight-complex="bold" style:font-style-complex="italic" style:font-size-complex="12pt"/>
    </style:style>
    <style:style style:name="T320" style:parent-style-name="DefaultParagraphFont" style:family="text">
      <style:text-properties style:font-name-asian="Calibri" style:font-weight-complex="bold" style:font-style-complex="italic"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name-asian="Calibri" style:font-weight-complex="bold" style:font-style-complex="italic"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fo:background-color="#FFFFFF"/>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P343"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fo:font-weight="bold" style:font-weight-asian="bold" style:font-weight-complex="bold" style:font-style-complex="italic" style:text-position="super 66.6%" style:font-size-complex="12pt"/>
    </style:style>
    <style:style style:name="T349" style:parent-style-name="DefaultParagraphFont" style:family="text">
      <style:text-properties fo:font-weight="bold" style:font-weight-asian="bold" style:font-weight-complex="bold" style:font-style-complex="italic" style:font-size-complex="12pt"/>
    </style:style>
    <style:style style:name="P350"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text-position="super 66.6%"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style:font-style-complex="italic" style:font-size-complex="12pt"/>
    </style:style>
    <style:style style:name="T359" style:parent-style-name="DefaultParagraphFont" style:family="text">
      <style:text-properties fo:font-weight="bold" style:font-weight-asian="bold" style:font-weight-complex="bold" style:font-style-complex="italic" style:text-position="super 66.6%" style:font-size-complex="12pt"/>
    </style:style>
    <style:style style:name="T360" style:parent-style-name="DefaultParagraphFont" style:family="text">
      <style:text-properties fo:font-weight="bold" style:font-weight-asian="bold" style:font-weight-complex="bold" style:font-style-complex="italic" style:font-size-complex="12pt"/>
    </style:style>
    <style:style style:name="T361" style:parent-style-name="DefaultParagraphFont" style:family="text">
      <style:text-properties fo:font-weight="bold" style:font-weight-asian="bold"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T386" style:parent-style-name="DefaultParagraphFont" style:family="text">
      <style:text-properties fo:font-weight="bold" style:font-weight-asian="bold" style:font-weight-complex="bold" style:font-style-complex="italic" style:text-position="super 66.6%" style:font-size-complex="12pt"/>
    </style:style>
    <style:style style:name="T387" style:parent-style-name="DefaultParagraphFont" style:family="text">
      <style:text-properties fo:font-weight="bold" style:font-weight-asian="bold" style:font-weight-complex="bold" style:font-style-complex="italic" style:font-size-complex="12pt"/>
    </style:style>
    <style:style style:name="P388"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text-position="super 66.6%"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style:font-style-complex="italic" style:font-size-complex="12pt"/>
    </style:style>
    <style:style style:name="T397" style:parent-style-name="DefaultParagraphFont" style:family="text">
      <style:text-properties fo:font-weight="bold" style:font-weight-asian="bold" style:font-weight-complex="bold" style:font-style-complex="italic" style:text-position="super 66.6%" style:font-size-complex="12pt"/>
    </style:style>
    <style:style style:name="T398" style:parent-style-name="DefaultParagraphFont" style:family="text">
      <style:text-properties fo:font-weight="bold" style:font-weight-asian="bold" style:font-weight-complex="bold" style:font-style-complex="italic" style:font-size-complex="12pt"/>
    </style:style>
    <style:style style:name="T399" style:parent-style-name="DefaultParagraphFont" style:family="text">
      <style:text-properties fo:font-weight="bold" style:font-weight-asian="bold" style:font-weight-complex="bold" style:font-style-complex="italic" style:font-size-complex="12pt"/>
    </style:style>
    <style:style style:name="T400" style:parent-style-name="DefaultParagraphFont" style:family="text">
      <style:text-properties fo:font-weight="bold" style:font-weight-asian="bold" style:font-weight-complex="bold" style:font-style-complex="italic"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text-position="super 66.6%" style:font-size-complex="12pt"/>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text-position="super 66.6%" style:font-size-complex="12pt"/>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tyle-complex="italic" style:text-position="super 66.6%" style:font-size-complex="12pt"/>
    </style:style>
    <style:style style:name="T444" style:parent-style-name="DefaultParagraphFont" style:family="text">
      <style:text-properties fo:font-weight="bold" style:font-weight-asian="bold" style:font-weight-complex="bold" style:font-style-complex="italic" style:font-size-complex="12pt"/>
    </style:style>
    <style:style style:name="P445" style:parent-style-name="Normal" style:family="paragraph">
      <style:paragraph-properties fo:text-align="justify" fo:text-indent="0.3937in">
        <style:tab-stops>
          <style:tab-stop style:type="left" style:position="0.7312in"/>
          <style:tab-stop style:type="left" style:position="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widows="0" fo:orphans="0" fo:text-align="justify" fo:margin-left="1.6736in" fo:text-indent="-1.2798in">
        <style:tab-stops/>
      </style:paragraph-properties>
      <style:text-properties fo:hyphenate="false"/>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style:font-style-complex="italic" style:font-size-complex="12pt"/>
    </style:style>
    <style:style style:name="T454" style:parent-style-name="DefaultParagraphFont" style:family="text">
      <style:text-properties fo:font-weight="bold" style:font-weight-asian="bold" style:font-weight-complex="bold" style:font-style-complex="italic" style:text-position="super 66.6%" style:font-size-complex="12pt"/>
    </style:style>
    <style:style style:name="T455" style:parent-style-name="DefaultParagraphFont" style:family="text">
      <style:text-properties fo:font-weight="bold" style:font-weight-asian="bold" style:font-weight-complex="bold" style:font-style-complex="italic" style:font-size-complex="12pt"/>
    </style:style>
    <style:style style:name="T456" style:parent-style-name="DefaultParagraphFont" style:family="text">
      <style:text-properties fo:font-weight="bold" style:font-weight-asian="bold" style:font-weight-complex="bold" style:font-style-complex="italic" style:font-size-complex="12pt"/>
    </style:style>
    <style:style style:name="T457" style:parent-style-name="DefaultParagraphFont" style:family="text">
      <style:text-properties fo:font-weight="bold" style:font-weight-asian="bold" style:font-weight-complex="bold" style:font-style-complex="italic"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FF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line-height-at-least="0.25in" fo:text-indent="0.3937in"/>
      <style:text-properties fo:color="#000000" style:font-size-complex="12pt" style:language-asian="lt" style:country-asian="LT"/>
    </style:style>
    <style:style style:name="P532" style:parent-style-name="Normal" style:family="paragraph">
      <style:paragraph-properties fo:text-align="justify" style:line-height-at-least="0.25in" fo:text-indent="0.543in"/>
    </style:style>
    <style:style style:name="P533" style:parent-style-name="Normal" style:family="paragraph">
      <style:paragraph-properties fo:text-align="justify" style:line-height-at-least="0.25in"/>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text-indent="0.043in"/>
      <style:text-properties fo:color="#000000" style:font-size-complex="12pt" style:language-asian="lt" style:country-asian="LT"/>
    </style:style>
    <style:style style:name="P536" style:parent-style-name="Normal" style:family="paragraph">
      <style:paragraph-properties fo:text-indent="0.043in"/>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text-transform="uppercase"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paragraph-properties fo:line-height="115%"/>
      <style:text-properties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line-height="115%"/>
      <style:text-properties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line-height="115%"/>
      <style:text-properties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line-height="115%"/>
    </style:style>
  </office:automatic-styles>
  <office:body>
    <office:text text:use-soft-page-breaks="true">
      <text:p text:style-name="P1"/>
      <text:p text:style-name="P8">Projektas Nr. XIVP-1757(3)</text:p>
      <text:p text:style-name="P9"/>
      <text:p text:style-name="P10"/>
      <text:p text:style-name="P11"><text:span text:style-name="T12">LIETUVOS RESPUBLIKOS</text:span></text:p>
      <text:p text:style-name="P13"><text:span text:style-name="T14">NEKILNOJAMOJO KULTŪROS PAVELDO APSAUGOS ĮSTATYMO NR. I-733<text:s/></text:span><text:span text:style-name="T15">25, 30 </text:span><text:span text:style-name="T16">STRAIPSNIŲ PAKEITIMO ir ĮSTATYMO papildymo 30</text:span><text:span text:style-name="T17">1</text:span><text:span text:style-name="T18">, 30</text:span><text:span text:style-name="T19">2</text:span><text:span text:style-name="T20">,<text:s/></text:span><text:span text:style-name="T21">30</text:span><text:span text:style-name="T22">3</text:span><text:span text:style-name="T23">, 30</text:span><text:span text:style-name="T24">4</text:span><text:span text:style-name="T25">,<text:s/></text:span><text:span text:style-name="T26"><text:s/></text:span><text:span text:style-name="T27">30</text:span><text:span text:style-name="T28">5 </text:span><text:span text:style-name="T29">straiPSniAIS</text:span></text:p>
      <text:p text:style-name="P30"><text:span text:style-name="T31">ĮSTATYMAS</text:span></text:p>
      <text:p text:style-name="P32"/>
      <text:p text:style-name="P33">2022 m. ........ d. Nr.</text:p>
      <text:p text:style-name="P34"><text:span text:style-name="T35">Vilnius</text:span></text:p>
      <text:p text:style-name="P36"/>
      <text:p text:style-name="P37"/>
      <text:p text:style-name="P38"><text:span text:style-name="T39">1</text:span><text:span text:style-name="T40"><text:s/>straipsnis.<text:s/></text:span><text:span text:style-name="T41">25 straipsnio pakeitimas</text:span></text:p>
      <text:p text:style-name="P42"><text:span text:style-name="T43">Pakeisti 25 straipsnio 2 dalį ir ją išdėstyti taip:</text:span></text:p>
      <text:p text:style-name="P44"><text:span text:style-name="T45">„</text:span><text:span text:style-name="T46">2</text:span><text:span text:style-name="T47">. Vyriausybė, jeigu reikia, kad kultūros paminklas būtų išsaugotas ir prieinamas visuomenei, turi teisę kultūros paminklus paimti visuomenės poreikiams šio ir k</text:span><text:span text:style-name="T48">itų įstatymų nustatyta tvarka.“</text:span></text:p>
      <text:p text:style-name="P49"/>
      <text:p text:style-name="P50"><text:span text:style-name="T51">2</text:span><text:span text:style-name="T52"><text:s/>straipsnis.<text:s/></text:span><text:span text:style-name="T53">30 straipsnio pakeitimas</text:span></text:p>
      <text:p text:style-name="P54"><text:span text:style-name="T55">Pakeisti 30 straipsnį ir jį išdėstyti taip:<text:s/></text:span></text:p>
      <text:p text:style-name="P56"><text:span text:style-name="T57">„</text:span><text:span text:style-name="T58">30</text:span><text:span text:style-name="T59"><text:s/>straipsnis.<text:s/></text:span><text:span text:style-name="T60">Kultūros paveldo objekto</text:span><text:span text:style-name="T61"><text:s/></text:span><text:span text:style-name="T62">paėmimas visuomenės poreikiams</text:span></text:p>
      <text:p text:style-name="P63"><text:span text:style-name="T64">1</text:span><text:span text:style-name="T65">.<text:s/></text:span><text:span text:style-name="T66">Išimtiniu atveju, nurodytu šio straipsnio 2 da</text:span><text:span text:style-name="T67">lyje, kultūros paminklas<text:s/></text:span><text:span text:style-name="T68">gali būti valstybės paimamas visuomenės poreikiams teisingai atlyginant,</text:span><text:span text:style-name="T69"><text:s/>jeigu jis atitinka bent vieną iš šių sąlygų:</text:span></text:p>
      <text:p text:style-name="P70"><text:span text:style-name="T71">1</text:span><text:span text:style-name="T72">) kultūros<text:s/></text:span><text:span text:style-name="T73">paminklas</text:span><text:span text:style-name="T74"><text:s/>yra įsteigtame arba steigiamame valstybiniame kultūriniame rezervate;</text:span></text:p>
      <text:p text:style-name="P75"><text:span text:style-name="T76">2</text:span><text:span text:style-name="T77">)<text:s/></text:span><text:span text:style-name="T78">kultūros paminkle ir (ar) jam priskirtoje teritorijoje<text:s/></text:span><text:span text:style-name="T79">steigiamas ar įsteigtas<text:s/></text:span><text:span text:style-name="T80">nacionalinis arba respublikinis muziejus</text:span><text:span text:style-name="T81">;</text:span></text:p>
      <text:p text:style-name="P82"><text:span text:style-name="T83">3</text:span><text:span text:style-name="T84">) kultūros paminklas įrašytas į Valstybinės reikšmės istorijos, archeologijos ir kultūros objektų sąrašą, kad būtų užtikrintas jo<text:s/></text:span><text:span text:style-name="T85">prieinamumas, lankymas ar pažinimas.</text:span></text:p>
      <text:p text:style-name="P86"><text:span text:style-name="T87">2</text:span><text:span text:style-name="T88">. Kultūros paminklo paėmimo visuomenės poreikiams atvejis pripažįstamas išimtiniu, kai jis atitinka visus šiuos kriterijus:</text:span></text:p>
      <text:p text:style-name="P89"><text:span text:style-name="T90">1</text:span><text:span text:style-name="T91">) nepaimtas visuomenės poreikiams kultūros paminklas gali būti sunaikintas arba bus p</text:span><text:span text:style-name="T92">akenkta konkretiems, aiškiai išreikštiems ir reikšmingiems visuomenės poreikiams;</text:span></text:p>
      <text:p text:style-name="P93"><text:span text:style-name="T94">2</text:span><text:span text:style-name="T95">) visuomenės poreikiai objektyviai negalėtų būti patenkinti, jeigu šis kultūros paminklas nebūtų paimtas visuomenės poreikiams;</text:span></text:p>
      <text:p text:style-name="P96"><text:span text:style-name="T97">3</text:span><text:span text:style-name="T98">) kultūros paminklą paėmus visuomenė</text:span><text:span text:style-name="T99">s poreikiams bus išlaikytas proporcingas santykis tarp visuomenės poreikių ir kultūros paminklo savininko teisėtų interesų</text:span><text:span text:style-name="T100">.</text:span></text:p>
      <text:p text:style-name="P101"><text:span text:style-name="T102">3</text:span><text:span text:style-name="T103">.<text:s/></text:span><text:span text:style-name="T104">Jeigu<text:s/></text:span><text:span text:style-name="T105">visuomenės poreikiams paimamo</text:span><text:span text:style-name="T106"><text:s/>kultūros<text:s/></text:span><text:span text:style-name="T107">paminklo teritorija</text:span><text:span text:style-name="T108"><text:s/>yra<text:s/></text:span><text:span text:style-name="T109">privačioje žemėje</text:span><text:span text:style-name="T110">, dėl<text:s/></text:span><text:span text:style-name="T111">šios žemės</text:span><text:span text:style-name="T112"><text:s/>paėmimo visuomenės p</text:span><text:span text:style-name="T113">oreikiams sprendžiama vadovaujantis Žemės įstatymo ir jo įgyvendinamųjų teisės aktų nustatyta tvarka.</text:span></text:p>
      <text:p text:style-name="P114"><text:span text:style-name="T115">4</text:span><text:span text:style-name="T116">.</text:span><text:span text:style-name="T117"><text:s/></text:span><text:span text:style-name="T118">Netinkamai<text:s/></text:span><text:span text:style-name="T119">prižiūrimas<text:s/></text:span><text:span text:style-name="T120">kultūros paveldo objektas<text:s/></text:span><text:span text:style-name="T121">teismo sprendimu gali būti<text:s/></text:span><text:span text:style-name="T122">paimamas</text:span><text:span text:style-name="T123"><text:s/>valstybės nuosavybėn<text:s/></text:span><text:span text:style-name="T124">pagal suinteresuotos valstybės<text:s/></text:span><text:span text:style-name="T125">institucijos ieškinį.“</text:span></text:p>
      <text:p text:style-name="P126"/>
      <text:p text:style-name="P127"><text:span text:style-name="T128">3</text:span><text:span text:style-name="T129"><text:s/></text:span><text:span text:style-name="T130">straipsnis.<text:s/></text:span><text:span text:style-name="T131">Įstatymo papildymas<text:s/></text:span><text:span text:style-name="T132">30</text:span><text:span text:style-name="T133">1<text:s/></text:span><text:span text:style-name="T134">straipsniu</text:span></text:p>
      <text:p text:style-name="P135"><text:span text:style-name="T136">Papildyti Įstatymą<text:s/></text:span><text:span text:style-name="T137">30</text:span><text:span text:style-name="T138">1<text:s/></text:span><text:span text:style-name="T139">straipsniu:</text:span></text:p>
      <text:p text:style-name="P140"><text:span text:style-name="T141">„</text:span><text:span text:style-name="T142">3</text:span><text:span text:style-name="T143">0</text:span><text:span text:style-name="T144">1</text:span><text:span text:style-name="T145"><text:s/>straipsnis.<text:s/></text:span><text:span text:style-name="T146">Kultūros paminklo paėmimo visuomenės poreikiams inicijavimas ir sprendimo priėmimas</text:span></text:p>
      <text:p text:style-name="P147"><text:span text:style-name="T148">1</text:span><text:span text:style-name="T149">.<text:s/></text:span><text:span text:style-name="T150">Kai ketinama kultūros pa</text:span><text:span text:style-name="T151">minklą paimti visuomenės poreikiams, procesą inicijuojanti kultūros paminklo paėmimu visuomenės poreikiams suinteresuota valstybės institucija (toliau – paėmimo iniciatorius) atlieka ar organizuoja kultūros paminklo paėmimo visuomenės poreikiams<text:s/></text:span><text:soft-page-break/><text:span text:style-name="T152">poveikio v</text:span><text:span text:style-name="T153">ertinimą (toliau – poveikio vertinimas), kurio metu<text:s/></text:span><text:span text:style-name="T154">nustatoma</text:span><text:span text:style-name="T155"><text:s/></text:span><text:span text:style-name="T156">šio įstatymo 30 straipsnio 2 dalyje nurodytų kriterijų atitiktis,</text:span><text:span text:style-name="T157"><text:s/></text:span><text:span text:style-name="T158">atliekama</text:span><text:span text:style-name="T159"><text:s/>sąnaudų ir naudos<text:s/></text:span><text:span text:style-name="T160">analizė</text:span><text:span text:style-name="T161"><text:s/>kultūriniu, finansiniu ir ekonominiu požiūriais. Paėmimo iniciatorius ne vėliau kaip per 10 darbo dienų nuo poveikio vertinimo pradžios apie tai turi informuoti kultūros paminklo savininką.</text:span></text:p>
      <text:p text:style-name="P162"><text:span text:style-name="T163">2</text:span><text:span text:style-name="T164">. Jeigu paėmimo iniciatorius, atsižvelgęs į atlikto šio stra</text:span><text:span text:style-name="T165">ipsnio 1 dalyje nurodyto poveikio vertinimo rezultatus, nusprendžia pradėti kultūros paminklo paėmimo visuomenės poreikiams procedūrą, jis parengia Vyriausybės nutarimo dėl kultūros paminklo paėmimo visuomenės poreikiams projektą. Šis projektas derinamas i</text:span><text:span text:style-name="T166">r teikiamas Vyriausybei jos darbo reglamente nustatyta tvarka. Kartu su Vyriausybės nutarimo dėl kultūros paminklo paėmimo visuomenės poreikiams projektu pateikiami ir atlikto poveikio vertinimo rezultatai. Jeigu paėmimo iniciatorius, atsižvelgęs į poveiki</text:span><text:span text:style-name="T167">o vertinimo rezultatus, nustato šio įstatymo 30 straipsnio 1 ir 2 dalyse nurodytų sąlygų ir kriterijų neatitikčių arba nustato, kad<text:s/></text:span><text:span text:style-name="T168">kultūros paminklo paėmimo visuomenės poreikiams sąnaudos viršija naudą,</text:span><text:span text:style-name="T169"><text:s/>kultūros paminklo paėmimo visuomenės poreikiams proc</text:span><text:span text:style-name="T170">edūros nepradedamos ir apie tai kultūros paminklo savininkas informuojamas ne vėliau kaip per 10 darbo dienų nuo atlikto poveikio vertinimo dienos.</text:span></text:p>
      <text:p text:style-name="P171"><text:span text:style-name="T172">3</text:span><text:span text:style-name="T173">. Vyriausybės nutarime dėl kultūros paminklo paėmimo visuomenės poreikiams nurodomi:</text:span></text:p>
      <text:p text:style-name="P174"><text:span text:style-name="T175">1</text:span><text:span text:style-name="T176">) argumentai, p</text:span><text:span text:style-name="T177">agrindžiantys šio<text:s/></text:span><text:span text:style-name="T178">įstatymo 30 straipsnio 2 dalyje nurodytų kriterijų</text:span><text:span text:style-name="T179"><text:s/>atitiktį;</text:span></text:p>
      <text:p text:style-name="P180"><text:span text:style-name="T181">2</text:span><text:span text:style-name="T182">) kultūros paminklo Nekilnojamojo turto registro duomenys (adresas, unikalus statinio numeris, statinio pavadinimas, pagrindinė naudojimo paskirtis);</text:span></text:p>
      <text:p text:style-name="P183"><text:span text:style-name="T184">3</text:span><text:span text:style-name="T185">) kultūros pamink</text:span><text:span text:style-name="T186">lo Kultūros vertybių registro duomenys (unikalus kodas);</text:span></text:p>
      <text:p text:style-name="P187"><text:span text:style-name="T188">4</text:span><text:span text:style-name="T189">)<text:s/></text:span><text:span text:style-name="T190">atlyginimo už visuomenės poreikiams paimamą kultūros paminklą</text:span><text:span text:style-name="T191"><text:s/></text:span><text:span text:style-name="T192">dydis;</text:span></text:p>
      <text:p text:style-name="P193"><text:span text:style-name="T194">5</text:span><text:span text:style-name="T195">)</text:span><text:span text:style-name="T196"><text:s/>visuomenės poreikiams paimamą kultūros paminklą patikėjimo teise valdysiantis subjektas.</text:span></text:p>
      <text:p text:style-name="P197"><text:span text:style-name="T198">4</text:span><text:span text:style-name="T199">. Vyriausybei priėmu</text:span><text:span text:style-name="T200">s nutarimą dėl kultūros paminklo paėmimo visuomenės poreikiams, paėmimo iniciatorius<text:s/></text:span><text:span text:style-name="T201">nedelsdamas, tačiau ne vėliau kaip kitą darbo dieną nuo Vyriausybės nutarimo įsigaliojimo dienos,</text:span><text:span text:style-name="T202"><text:s/>šio įstatymo<text:s/></text:span><text:span text:style-name="T203">30</text:span><text:span text:style-name="T204">5<text:s/></text:span><text:span text:style-name="T205">straipsnyje</text:span><text:span text:style-name="T206"><text:s/>nustatyta tvarka apie tai informuoja<text:s/></text:span><text:soft-page-break/><text:span text:style-name="T207">kultūro</text:span><text:span text:style-name="T208">s paminklo savininką ir visuomenės poreikiams paimamą kultūros paminklą patikėjimo teise valdysiantį subjektą, jeigu juo paskirta kita institucija nei paėmimo iniciatorius. Jeigu Vyriausybė nusprendžia nepaimti kultūros paminklo visuomenės poreikiams, apie</text:span><text:span text:style-name="T209"><text:s/>tai paėmimo iniciatorius informuoja kultūros paminklo savininką ne vėliau kaip per 3<text:s/></text:span><text:span text:style-name="T210">darbo dienas nuo Vyriausybės posėdžio, kuriame buvo priimtas šis sprendimas, dienos.</text:span></text:p>
      <text:p text:style-name="P211"><text:span text:style-name="T212">5</text:span><text:span text:style-name="T213">. Paėmimo iniciatorius apie įsigaliojusį Vyriausybės<text:s/></text:span><text:span text:style-name="T214">nutarimą dėl kultūros paminklo paėmimo visuomenės poreikiams<text:s/></text:span><text:span text:style-name="T215">nedelsdamas, tačiau ne vėliau kaip kitą darbo dieną nuo Vyriausybės nutarimo įsigaliojimo dienos, praneša Nekilnojamojo turto registro tvarkytojui, pateikdamas informaciją apie visuomenės poreiki</text:span><text:span text:style-name="T216">ams paimamą</text:span><text:span text:style-name="T217"><text:s/></text:span><text:span text:style-name="T218">kultūros paminklą<text:s/></text:span><text:span text:style-name="T219">ir prašymą Nekilnojamojo turto registre įregistruoti šį juridinį faktą. Nekilnojamojo turto<text:s/></text:span><text:span text:style-name="T220">registro tvarkytojas išnagrinėja gautą prašymą ir<text:s/></text:span><text:span text:style-name="T221">įregistruoja juridinį faktą,<text:s/></text:span><text:span text:style-name="T222">Nekilnojamojo turto<text:s/></text:span><text:span text:style-name="T223">registre padarydamas<text:s/></text:span><text:span text:style-name="T224">nekilnojamojo<text:s/></text:span><text:span text:style-name="T225">daikto registro įrašą apie<text:s/></text:span><text:span text:style-name="T226">pradėtą kultūros paminklo paėmimo visuomenės poreikiams procedūrą Lietuvos Respublikos nekilnojamojo turto registro įstatyme nustatyta tvarka.“</text:span><text:span text:style-name="T227"><text:s/></text:span></text:p>
      <text:p text:style-name="P228"/>
      <text:p text:style-name="P229"><text:span text:style-name="T230">4</text:span><text:span text:style-name="T231"><text:s/>straipsnis.<text:s/></text:span><text:span text:style-name="T232">Įstatymo papildymas<text:s/></text:span><text:span text:style-name="T233">30</text:span><text:span text:style-name="T234">2<text:s/></text:span><text:span text:style-name="T235">straipsniu</text:span></text:p>
      <text:p text:style-name="P236"><text:span text:style-name="T237">Papildyti Įstatymą</text:span><text:span text:style-name="T238"><text:s/>30</text:span><text:span text:style-name="T239">2<text:s/></text:span><text:span text:style-name="T240">straipsniu:</text:span></text:p>
      <text:p text:style-name="P241"><text:span text:style-name="T242">„</text:span><text:span text:style-name="T243">3</text:span><text:span text:style-name="T244">0</text:span><text:span text:style-name="T245">2</text:span><text:span text:style-name="T246"><text:s/>straipsnis.<text:s/></text:span><text:span text:style-name="T247">Kultūros paminklo paėmimo visuomenės poreikiams procedūra</text:span></text:p>
      <text:p text:style-name="P248"><text:span text:style-name="T249">1</text:span><text:span text:style-name="T250">. Įsigaliojus Vyriausybės<text:s/></text:span><text:span text:style-name="T251">nutarimui dėl kultūros paminklo paėmimo visuomenės poreikiams,</text:span><text:span text:style-name="T252"><text:s/></text:span><text:span text:style-name="T253">paėmimo iniciatorius</text:span><text:span text:style-name="T254"><text:s/>per 20 darbo dienų parengia</text:span><text:span text:style-name="T255"><text:s/>kultūros paminklo perdavimo</text:span><text:span text:style-name="T256">–</text:span><text:span text:style-name="T257">priėmimo visuomenės poreikiams aktą (toliau – Aktas)</text:span><text:span text:style-name="T258">.</text:span></text:p>
      <text:p text:style-name="P259"><text:span text:style-name="T260">2</text:span><text:span text:style-name="T261">. Akte nurodoma:</text:span></text:p>
      <text:p text:style-name="P262"><text:span text:style-name="T263">1</text:span><text:span text:style-name="T264">) šio įstatymo 30</text:span><text:span text:style-name="T265">1<text:s/></text:span><text:span text:style-name="T266">straipsnio 3 dalyje nurodyti duomenys;</text:span></text:p>
      <text:p text:style-name="P267"><text:span text:style-name="T268">2</text:span><text:span text:style-name="T269">)<text:s/></text:span><text:span text:style-name="T270">visuomenės poreikiams paimamo</text:span><text:span text:style-name="T271"><text:s/>kultūros paminklo savininko vardas, pavardė arba juri</text:span><text:span text:style-name="T272">dinio asmens pavadinimas, kodas, buveinė;</text:span></text:p>
      <text:p text:style-name="P273"><text:span text:style-name="T274">3</text:span><text:span text:style-name="T275">) protingas išsikėlimo iš visuomenės poreikiams paimamo kultūros paminklo terminas, kuris negali būti trumpesnis kaip 6 mėnesiai skaičiuojant nuo Vyriausybės nutarime<text:s/></text:span><text:span text:style-name="T276">dėl kultūros paminklo paėmimo visuomenės p</text:span><text:span text:style-name="T277">oreikiams</text:span><text:span text:style-name="T278"><text:s/>nurodytos atlyginimo<text:s/></text:span><text:span text:style-name="T279">už visuomenės poreikiams paimamą kultūros paminklą</text:span><text:span text:style-name="T280"><text:s/>sumos pervedimo į visuomenės poreikiams paimamo kultūros paminklo savininko nurodytą mokėjimo sąskaitą dienos.<text:s/></text:span></text:p>
      <text:p text:style-name="P281"><text:span text:style-name="T282">3</text:span><text:span text:style-name="T283">. Paėmimo iniciatorius šio įstatymo<text:s/></text:span><text:span text:style-name="T284">30</text:span><text:span text:style-name="T285">5<text:s/></text:span><text:span text:style-name="T286">straipsnyje</text:span><text:span text:style-name="T287"><text:s/>nus</text:span><text:span text:style-name="T288">tatyta tvarka išsiunčia<text:s/></text:span><text:span text:style-name="T289">visuomenės poreikiams paimamo</text:span><text:span text:style-name="T290"><text:s/>kultūros paminklo savininkui parengtą<text:s/></text:span><text:span text:style-name="T291">Akto<text:s/></text:span><text:span text:style-name="T292">projektą ir informuoja apie teisę per 20 darbo dienų nuo Akto projekto įteikimo dienos pasirašyti Aktą ir raštu pranešti paėmimo iniciatoriui mokėjimo sąskaito</text:span><text:span text:style-name="T293">s, į kurią bus pervedamas atlyginimas už visuomenės poreikiams paimamą kultūros paminklą, rekvizitus.</text:span><text:span text:style-name="T294"><text:s/></text:span></text:p>
      <text:p text:style-name="P295"><text:span text:style-name="T296">4</text:span><text:span text:style-name="T297">. Jeigu<text:s/></text:span><text:span text:style-name="T298">visuomenės poreikiams paimamo<text:s/></text:span><text:span text:style-name="T299">kultūros paminklo savininkas pasirašo Aktą, paėmimo iniciatorius ne vėliau kaip per 2</text:span><text:span text:style-name="T300">0</text:span><text:span text:style-name="T301"><text:s/>darbo dienų nuo pasiraš</text:span><text:span text:style-name="T302">yto Akto gavimo dienos perveda Vyriausybės nutarime nurodytą atlyginimo sumą į visuomenės poreikiams paimamo kultūros paminklo savininko nurodytą mokėjimo sąskaitą. Paėmimo iniciatorius, per šioje dalyje nurodytus terminus nepervedęs atlyginimo<text:s/></text:span><text:span text:style-name="T303">už visuomen</text:span><text:span text:style-name="T304">ės poreikiams paimamą kultūros paminklą</text:span><text:span text:style-name="T305">, visuomenės poreikiams paimamo kultūros paminklo savininkui turi sumokėti 0,02 procentų nuo nesumokėtos atlyginimo sumos dydžio delspinigius už kiekvieną uždelstą atsiskaityti dieną.<text:s/></text:span></text:p>
      <text:p text:style-name="P306"><text:span text:style-name="T307">5</text:span><text:span text:style-name="T308">. Jeigu per šio straipsnio<text:s/></text:span><text:span text:style-name="T309">3 dalyje nurodytą terminą visuomenės poreikiams paimamo kultūros paminklo savininkas Akto nepasirašo, laikoma, kad tarp paėmimo iniciatoriaus ir visuomenės poreikiams paimamo kultūros paminklo savininko yra kilęs ginčas. Šiuo atveju paėmimo iniciatorius pe</text:span><text:span text:style-name="T310">r 60 kalendorinių dienų nuo šio straipsnio 3 dalyje nustatyto Akto pasirašymo termino pabaigos turi kreiptis į teismą dėl leidimo įregistruoti visuomenės poreikiams paimamą kultūros paminklą valstybės vardu vadovaujantis Vyriausybės nutarimu dėl kultūros p</text:span><text:span text:style-name="T311">aminklo paėmimo visuomenės poreikiams. Prieš kreipdamasis į teismą paėmimo iniciatorius perveda Vyriausybės nutarime dėl kultūros paminklo paėmimo visuomenės poreikiams nurodytą<text:s/></text:span><text:soft-page-break/><text:span text:style-name="T312">atlyginimo sumą į notaro, banko ar kitos kredito įstaigos depozitinę sąskaitą<text:s/></text:span><text:span text:style-name="T313">ir apie tai nedelsdamas, bet ne vėliau kaip per 3 darbo dienas nuo šios sumos pervedimo dienos<text:s/></text:span><text:span text:style-name="T314">30</text:span><text:span text:style-name="T315">5<text:s/></text:span><text:span text:style-name="T316">straipsnyje nustatyta tvarka</text:span><text:span text:style-name="T317"><text:s/>praneša visuomenės poreikiams paimamo kultūros paminklo savininkui.<text:s/></text:span></text:p>
      <text:p text:style-name="P318"><text:span text:style-name="T319">6</text:span><text:span text:style-name="T320">.<text:s/></text:span><text:span text:style-name="T321">Teismas ne vėliau kaip per 30 dienų nuo<text:s/></text:span><text:span text:style-name="T322">visuomenės<text:s/></text:span><text:span text:style-name="T323">poreikiams paimamo</text:span><text:span text:style-name="T324"><text:s/>kultūros paminklo savininko pateikto atsiliepimo dienos ar teismo nustatyto atsiliepimo pateikimo termino pabaigos, paėmimo iniciatoriaus prašymu įvertinęs kultūros paminklo paėmimo visuomenės poreikiams teisėtumą, priima nutartį dėl lei</text:span><text:span text:style-name="T325">dimo įregistruoti visuomenės poreikiams paimamą kultūros paminklą valstybės vardu.</text:span><text:span text:style-name="T326"><text:s/></text:span><text:span text:style-name="T327">Priėmęs šią<text:s/></text:span><text:span text:style-name="T328">nutartį, teismas toliau nagrinėja ginčą iš esmės, jeigu jis yra kilęs. Jeigu teismas nustato kitą visuomenės poreikiams paimamo kultūros paminklo rinkos vertę ir</text:span><text:span text:style-name="T329"><text:s/>(ar) kitą nuostolių dydį,</text:span><text:span text:style-name="T330"><text:s/></text:span><text:span text:style-name="T331">negu nurodyta V</text:span><text:span text:style-name="T332">yriausybės nutarime dėl kultūros paminklo paėmimo visuomenės poreikiams</text:span><text:span text:style-name="T333">, už visuomenės poreikiams paimamą kultūros paminklą atsiskaitoma teismo sprendime nurodytomis sąlygomis.</text:span></text:p>
      <text:p text:style-name="P334"><text:span text:style-name="T335">7</text:span><text:span text:style-name="T336">. Kai įsiteisėja teismo nutartis</text:span><text:span text:style-name="T337"><text:s/>leisti įregistruoti visuomenės poreikiams paimamą kultūros paminklą valstybės vardu</text:span><text:span text:style-name="T338">,<text:s/></text:span><text:span text:style-name="T339">visuomenės poreikiams paimto<text:s/></text:span><text:span text:style-name="T340">kultūros paminklo savininkas tampa pinigų sumos, kurią paėmimo iniciatorius pervedė į notaro, banko ar kitos kredito įstaigos depozitinę sąsk</text:span><text:span text:style-name="T341">aitą, savininku ir įgyja teisę šia pinigų suma neribotai disponuoti.“</text:span></text:p>
      <text:p text:style-name="P342"/>
      <text:p text:style-name="P343"><text:span text:style-name="T344">5</text:span><text:span text:style-name="T345"><text:s/>straipsnis.<text:s/></text:span><text:span text:style-name="T346">Įstatymo papildymas<text:s/></text:span><text:span text:style-name="T347">30</text:span><text:span text:style-name="T348">3<text:s/></text:span><text:span text:style-name="T349">straipsniu</text:span></text:p>
      <text:p text:style-name="P350"><text:span text:style-name="T351">Papildyti Įstatymą<text:s/></text:span><text:span text:style-name="T352">30</text:span><text:span text:style-name="T353">3<text:s/></text:span><text:span text:style-name="T354">straipsniu:</text:span></text:p>
      <text:p text:style-name="P355"><text:span text:style-name="T356">„</text:span><text:span text:style-name="T357">3</text:span><text:span text:style-name="T358">0</text:span><text:span text:style-name="T359">3</text:span><text:span text:style-name="T360"><text:s/>straipsnis.<text:s/></text:span><text:span text:style-name="T361">Atlyginimas už visuomenės poreikiams paimamą kultūros paminklą</text:span><text:span text:style-name="T362"><text:s/></text:span></text:p>
      <text:p text:style-name="P363"><text:span text:style-name="T364">1</text:span><text:span text:style-name="T365">.<text:s/></text:span><text:span text:style-name="T366">Už visuomenės poreikiams paimamą kultūros paminklą jo savininkui atlyginama pinigais pagal rinkos vertę, nustatomą vadovaujantis Lietuvos Respublikos turto ir verslo vertinimo pagrindų įstatymu, atliekant individualųjį turto vertinimą.</text:span></text:p>
      <text:p text:style-name="P367"><text:span text:style-name="T368">2</text:span><text:span text:style-name="T369">. Visuomenės</text:span><text:span text:style-name="T370"><text:s/>poreikiams paimamo kultūros paminklo rinkos vertė apskaičiuojama pagal pagrindinę turto naudojimo paskirtį, nustatytą iki žymos Nekilnojamojo turto registre apie pradėtą<text:s/></text:span><text:soft-page-break/><text:span text:style-name="T371">kultūros paminklo paėmimo visuomenės poreikiams procedūrą padarymo. Jeigu visuomenės<text:s/></text:span><text:span text:style-name="T372">poreikiams paimamas kultūros paminklas, kuriame vykdoma ūkinė komercinė veikla, kultūros paminklo savininkui atlyginami nuostoliai, susiję su ūkinės komercinės veiklos visuomenės poreikiams paimamame kultūros paminkle ir jam priskirtame žemės sklype nutrau</text:span><text:span text:style-name="T373">kimu ar jo apribojimu.<text:s/></text:span></text:p>
      <text:p text:style-name="P374"><text:span text:style-name="T375">3</text:span><text:span text:style-name="T376">. Visuomenės poreikiams paimamo kultūros paminklo turto vertinimą organizuoja<text:s/></text:span><text:span text:style-name="T377">ir apmoka<text:s/></text:span><text:span text:style-name="T378">paėmimo iniciatorius.“</text:span></text:p>
      <text:p text:style-name="P379"/>
      <text:p text:style-name="P380"><text:span text:style-name="T381">6</text:span><text:span text:style-name="T382"><text:s/>straipsnis.</text:span><text:span text:style-name="T383"><text:s/></text:span><text:span text:style-name="T384">Įstatymo papildymas 3</text:span><text:span text:style-name="T385">0</text:span><text:span text:style-name="T386">4<text:s/></text:span><text:span text:style-name="T387">straipsniu</text:span></text:p>
      <text:p text:style-name="P388"><text:span text:style-name="T389">Papildyti Įstatymą</text:span><text:span text:style-name="T390"><text:s/>30</text:span><text:span text:style-name="T391">4<text:s/></text:span><text:span text:style-name="T392">straipsniu:</text:span></text:p>
      <text:p text:style-name="P393"><text:span text:style-name="T394">„</text:span><text:span text:style-name="T395">3</text:span><text:span text:style-name="T396">0</text:span><text:span text:style-name="T397">4</text:span><text:span text:style-name="T398"><text:s/>straipsnis</text:span><text:span text:style-name="T399">.<text:s/></text:span><text:span text:style-name="T400">Nuosavybės į kultūros paminklą registravimas valstybės vardu</text:span></text:p>
      <text:p text:style-name="P401"><text:span text:style-name="T402">1</text:span><text:span text:style-name="T403">. Kai visuomenės poreikiams paimamo kultūros paminklo savininkas pasirašo<text:s/></text:span><text:span text:style-name="T404">Aktą</text:span><text:span text:style-name="T405"><text:s/>ir paėmimo iniciatorius</text:span><text:span text:style-name="T406"><text:s/>Vyriausybės nutarime<text:s/></text:span><text:span text:style-name="T407">dėl kultūros paminklo paėmimo visuomenės poreikiams</text:span><text:span text:style-name="T408"><text:s/></text:span><text:span text:style-name="T409">nurodytą atlyginimo sumą perveda į kultūros paminklo savininko nurodytą mokėjimo sąskaitą, apie tai ne vėliau kaip per 3 darbo dienas informuojamas<text:s/></text:span><text:span text:style-name="T410">visuomenės poreikiams paimamą kultūros paminklą patikėjimo teise valdysiantis subjektas. Šis subjektas</text:span><text:span text:style-name="T411"><text:s/>Nekil</text:span><text:span text:style-name="T412">nojamojo turto registre įregistruoja kultūros paminklą valstybės vardu.</text:span></text:p>
      <text:p text:style-name="P413"><text:span text:style-name="T414">2</text:span><text:span text:style-name="T415">. Šio įstatymo<text:s/></text:span><text:span text:style-name="T416">30</text:span><text:span text:style-name="T417">2</text:span><text:span text:style-name="T418"><text:s/>straipsnio 5 dalyje numatytu atveju<text:s/></text:span><text:span text:style-name="T419">visuomenės poreikiams paimamą kultūros paminklą patikėjimo teise valdysiantis subjektas</text:span><text:span text:style-name="T420"><text:s/>visuomenės poreikiams paimamą kultūr</text:span><text:span text:style-name="T421">os paminklą Nekilnojamojo turto registre įregistruoja valstybės vardu po to, kai įsiteisėja teismo sprendimas valstybės naudai ir<text:s/></text:span><text:span text:style-name="T422">kultūros paminklo savininkas tampa pinigų sumos, kurią paėmimo iniciatorius pervedė į notaro, banko ar kitos kredito įstaigos<text:s/></text:span><text:span text:style-name="T423">depozitinę sąskaitą, savininku.<text:s/></text:span></text:p>
      <text:p text:style-name="P424"><text:span text:style-name="T425">3</text:span><text:span text:style-name="T426">. Nuosavybės teisė į visuomenės poreikiams paimamą kultūros paminklą pereina valstybei nuo kultūros paminklo įregistravimo Nekilnojamojo turto registre kaip valstybės nuosavybės<text:s/></text:span><text:soft-page-break/><text:span text:style-name="T427">momento. Įregistravus valstybės nuosavyb</text:span><text:span text:style-name="T428">ę, šio įstatymo<text:s/></text:span><text:span text:style-name="T429">30</text:span><text:span text:style-name="T430">1<text:s/></text:span><text:span text:style-name="T431">straipsnio 5 dalyje nurodytas</text:span><text:span text:style-name="T432"><text:s/></text:span><text:span text:style-name="T433">juridinis faktas<text:s/></text:span><text:span text:style-name="T434">nekilnojamojo daikto registro įraše</text:span><text:span text:style-name="T435"><text:s/></text:span><text:span text:style-name="T436">panaikinamas.“</text:span></text:p>
      <text:p text:style-name="P437"/>
      <text:p text:style-name="P438"><text:span text:style-name="T439">7</text:span><text:span text:style-name="T440"><text:s/>straipsnis.<text:s/></text:span><text:span text:style-name="T441">Įstatymo papildymas<text:s/></text:span><text:span text:style-name="T442">30</text:span><text:span text:style-name="T443">5<text:s/></text:span><text:span text:style-name="T444">straipsniu</text:span></text:p>
      <text:p text:style-name="P445"><text:span text:style-name="T446">Papildyti Įstatymą</text:span><text:span text:style-name="T447"><text:s/>30</text:span><text:span text:style-name="T448">5<text:s/></text:span><text:span text:style-name="T449">straipsniu:</text:span></text:p>
      <text:p text:style-name="P450"><text:span text:style-name="T451">„</text:span><text:span text:style-name="T452">3</text:span><text:span text:style-name="T453">0</text:span><text:span text:style-name="T454">5</text:span><text:span text:style-name="T455"><text:s/>straipsnis.<text:s/></text:span><text:span text:style-name="T456">Pranešimų, susijusių</text:span><text:span text:style-name="T457"><text:s/>su kultūros paminklo paėmimu visuomenės poreikiams, siuntimo tvarka</text:span></text:p>
      <text:p text:style-name="P458"><text:span text:style-name="T459">1</text:span><text:span text:style-name="T460">. Šio įstatymo nustatytais atvejais paėmimo iniciatoriaus ar<text:s/></text:span><text:span text:style-name="T461">visuomenės poreikiams paimamą kultūros paminklą patikėjimo teise valdysiančio subjekto</text:span><text:span text:style-name="T462"><text:s/>pranešimai, susiję su kultūros pam</text:span><text:span text:style-name="T463">inklo paėmimu visuomenės poreikiams, visuomenės poreikiams paimamo kultūros paminklo savininkui siunčiami registruotąja pašto siunta</text:span><text:span text:style-name="T464">,<text:s/></text:span><text:span text:style-name="T465">naudojant Nacionalinę elektroninių siuntų pristatymo pašto tinklo informacinę sistemą,</text:span><text:span text:style-name="T466"><text:s/></text:span><text:span text:style-name="T467">per antstolius</text:span><text:span text:style-name="T468"><text:s/>arba kitu būdu, užti</text:span><text:span text:style-name="T469">krinančiu pranešimo įteikimą pasirašytinai:</text:span></text:p>
      <text:p text:style-name="P470"><text:span text:style-name="T471">1</text:span><text:span text:style-name="T472">) fizinio asmens deklaruotos gyvenamosios vietos arba<text:s/></text:span><text:span text:style-name="T473">vietos, kurioje asmuo faktiškai dažniausiai gyvena,</text:span><text:span text:style-name="T474"><text:s/>ar kitos žinomos jo buvimo vietos adresu –<text:s/></text:span><text:span text:style-name="T475">visuomenės poreikiams paimamo<text:s/></text:span><text:span text:style-name="T476">kultūros paminklo savininkui a</text:span><text:span text:style-name="T477">smeniškai, kuriam nors iš kartu su juo gyvenančių pilnamečių šeimos narių arba jų atstovams;</text:span></text:p>
      <text:p text:style-name="P478"><text:span text:style-name="T479">2</text:span><text:span text:style-name="T480">) juridinių asmenų registruotos buveinės adresu ar kitu juridinio asmens nurodytu adresu – juridinio asmens vadovui ar kitam darbuotojui.</text:span></text:p>
      <text:p text:style-name="P481"><text:span text:style-name="T482">2</text:span><text:span text:style-name="T483">. Pranešimo,<text:s/></text:span><text:span text:style-name="T484">susijusio su kultūros paminklo paėmimu visuomenės poreikiams, įteikimo diena laikoma jo įteikimo šio straipsnio 1 dalyje nurodytiems asmenims diena.</text:span></text:p>
      <text:p text:style-name="P485"><text:span text:style-name="T486">3</text:span><text:span text:style-name="T487">. Jeigu pirmą kartą siųsto pranešimo,</text:span><text:span text:style-name="T488"><text:s/>susijusio su kultūros paminklo paėmimu visuomenės poreikiams,</text:span><text:span text:style-name="T489"><text:s/>ne</text:span><text:span text:style-name="T490">pavyksta įteikti visuomenės poreikiams paimamo kultūros paminklo savininkui, ne vėliau kaip per<text:s/></text:span><text:span text:style-name="T491">20</text:span><text:span text:style-name="T492"><text:s/>darbo<text:s/></text:span><text:span text:style-name="T493">dienų</text:span><text:span text:style-name="T494"><text:s/>nuo dienos, kai</text:span><text:span text:style-name="T495"><text:s/></text:span><text:span text:style-name="T496">paėmimo iniciatorius ar<text:s/></text:span><text:span text:style-name="T497">visuomenės poreikiams paimamą kultūros paminklą patikėjimo teise valdysiantis subjektas</text:span><text:span text:style-name="T498"><text:s/>įsitikina, kad pr</text:span><text:span text:style-name="T499">anešimo<text:s/></text:span><text:soft-page-break/><text:span text:style-name="T500">nepavyko įteikti visuomenės poreikiams paimamo kultūros paminklo savininkui, pranešimas siunčiamas pakartotinai. Nepavykus pranešimo įteikti visuomenės poreikiams paimamo kultūros paminklo savininkui pakartotinai,</text:span><text:span text:style-name="T501"><text:s/></text:span><text:span text:style-name="T502">per 5 darbo dienas nuo dienos, kai<text:s/></text:span><text:span text:style-name="T503">paėmimo iniciatorius ar<text:s/></text:span><text:span text:style-name="T504">visuomenės poreikiams paimamą kultūros paminklą patikėjimo teise valdysiantis subjektas</text:span><text:span text:style-name="T505"><text:s/>įsitikina, kad pranešimo nepavyksta įteikti<text:s/></text:span><text:span text:style-name="T506">visuomenės poreikiams paimamo<text:s/></text:span><text:span text:style-name="T507">kultūros paminklo savininkui, apie<text:s/></text:span><text:span text:style-name="T508">atitinkamus veiksmus viešai paskelbiama viename iš nacionalinių ir viename iš<text:s/></text:span><text:span text:style-name="T509">visuomenės poreikiams paimamo<text:s/></text:span><text:span text:style-name="T510">kultūros paminklo buvimo vietos laikraščių (jeigu toks leidžiamas). Informacija apie sprendimą pradėti kultūros paminklo paėmimo visuomenės poreikia</text:span><text:span text:style-name="T511">ms procedūrą, priimtą Vyriausybės nutarimą dėl kultūros paminklo paėmimo visuomenės poreikiams, parengtą Akto projektą skelbiama ir<text:s/></text:span><text:span text:style-name="T512">paėmimo iniciatoriaus ar<text:s/></text:span><text:span text:style-name="T513">visuomenės poreikiams paimamą kultūros paminklą patikėjimo teise valdysiančio subjekto</text:span><text:span text:style-name="T514"><text:s/></text:span><text:span text:style-name="T515">ir tos saviv</text:span><text:span text:style-name="T516">aldybės, kurios teritorijoje yra<text:s/></text:span><text:span text:style-name="T517">visuomenės poreikiams paimamas<text:s/></text:span><text:span text:style-name="T518">kultūros paminklas, interneto svetainėje.“</text:span></text:p>
      <text:p text:style-name="P519"/>
      <text:p text:style-name="P520"><text:span text:style-name="T521">8</text:span><text:span text:style-name="T522"><text:s/>straipsnis</text:span><text:span text:style-name="T523">.<text:s/></text:span><text:span text:style-name="T524">Įstatymo taikymas</text:span><text:span text:style-name="T525"><text:s/></text:span></text:p>
      <text:p text:style-name="P526"><text:span text:style-name="T527">Iki šio įstatymo įsigaliojimo dienos pradėtos, bet neužbaigtos k</text:span><text:span text:style-name="T528">ultūros paminklų paėmimo visuomenės p</text:span><text:span text:style-name="T529">oreikiams procedūros, atitinkančios šio įstatymo reikalavimus, baigiamos vykdyti šio įstatymo nustatyta tvarka</text:span><text:span text:style-name="T530">.</text:span></text:p>
      <text:p text:style-name="P531"/>
      <text:p text:style-name="P532"/>
      <text:p text:style-name="P533"><text:span text:style-name="T534">Skelbiu šį Lietuvos Respublikos Seimo priimtą įstatymą.</text:span></text:p>
      <text:p text:style-name="P535"/>
      <text:p text:style-name="P536"/>
      <text:p text:style-name="Normal"><text:span text:style-name="T537">Respublikos Prezidentas</text:span><text:span text:style-name="T538">                                                                                          </text:span></text:p>
      <text:p text:style-name="P539"/>
      <text:p text:style-name="P540"/>
      <text:soft-page-break/>
      <text:p text:style-name="P541">Teikia</text:p>
      <text:p text:style-name="P542"/>
      <text:p text:style-name="P543">Kultūros komiteto pirmininkas<text:tab/><text:tab/><text:s text:c="32"/>Vytautas Juozapaitis</text:p>
      <text:p text:style-name="P544"/>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ECKIENĖ Milda</meta:initial-creator>
    <dc:creator>adlibuser</dc:creator>
    <meta:creation-date>2022-06-17T09:52:00Z</meta:creation-date>
    <dc:date>2022-06-17T09:52:00Z</dc:date>
    <meta:print-date>2022-06-14T09:23:00Z</meta:print-date>
    <meta:template xlink:href="Normal.dotm" xlink:type="simple"/>
    <meta:editing-cycles>2</meta:editing-cycles>
    <meta:editing-duration>PT0S</meta:editing-duration>
    <meta:document-statistic meta:page-count="10" meta:paragraph-count="144" meta:word-count="1827" meta:character-count="16155" meta:row-count="413" meta:non-whitespace-character-count="14472"/>
  </office:meta>
</office:document-meta>
</file>