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line-height="115%" fo:text-indent="4.9222in"/>
      <style:text-properties fo:font-weight="bold" style:font-weight-asian="bold" style:font-size-complex="12pt"/>
    </style:style>
    <style:style style:name="P9" style:parent-style-name="Normal" style:family="paragraph">
      <style:paragraph-properties fo:keep-with-next="always" fo:line-height="115%" fo:text-indent="4.9222in"/>
      <style:text-properties fo:font-weight="bold" style:font-weight-asian="bold" style:font-size-complex="12pt"/>
    </style:style>
    <style:style style:name="P10" style:parent-style-name="Normal" style:family="paragraph">
      <style:paragraph-properties fo:line-height="115%" fo:margin-left="3.5in" fo:text-indent="1.4222in">
        <style:tab-stops/>
      </style:paragraph-properties>
      <style:text-properties fo:font-weight="bold" style:font-weight-asian="bold" style:font-size-complex="12pt"/>
    </style:style>
    <style:style style:name="P11" style:parent-style-name="Normal" style:family="paragraph">
      <style:paragraph-properties fo:text-align="center" fo:line-height="115%" fo:margin-left="3.5in" fo:text-indent="0.5in">
        <style:tab-stops/>
      </style:paragraph-properties>
      <style:text-properties fo:font-weight="bold" style:font-weight-asian="bold" fo:color="#000000" style:font-size-complex="12pt"/>
    </style:style>
    <style:style style:name="P12" style:parent-style-name="Normal" style:family="paragraph">
      <style:paragraph-properties fo:text-align="center" fo:line-height="115%">
        <style:tab-stops>
          <style:tab-stop style:type="left" style:position="0in"/>
        </style:tab-stops>
      </style:paragraph-properties>
      <style:text-properties fo:font-weight="bold" style:font-weight-asian="bold" fo:color="#000000" style:font-size-complex="12pt"/>
    </style:style>
    <style:style style:name="P13" style:parent-style-name="Normal" style:family="paragraph">
      <style:paragraph-properties fo:text-align="center" fo:line-height="115%" fo:margin-right="0.1958in">
        <style:tab-stops>
          <style:tab-stop style:type="center" style:position="0.4923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fo:margin-right="0.1958in">
        <style:tab-stops>
          <style:tab-stop style:type="center" style:position="0.4923in"/>
        </style:tab-stops>
      </style:paragraph-properties>
      <style:text-properties fo:font-weight="bold" style:font-weight-asian="bold" fo:color="#000000" style:font-size-complex="12pt"/>
    </style:style>
    <style:style style:name="P19" style:parent-style-name="Normal" style:family="paragraph">
      <style:paragraph-properties fo:text-align="center" fo:line-height="115%" fo:margin-right="0.2944in"/>
      <style:text-properties fo:color="#000000" style:font-size-complex="12pt"/>
    </style:style>
    <style:style style:name="P20" style:parent-style-name="Normal" style:family="paragraph">
      <style:paragraph-properties fo:text-align="center" fo:line-height="115%"/>
      <style:text-properties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P62" style:parent-style-name="Normal" style:family="paragraph">
      <style:paragraph-properties fo:text-align="justify" fo:line-height="115%"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text-position="super 66.6%"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margin-left="1.8708in" fo:text-indent="-1.3708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text-position="super 66.6%" style:font-size-complex="12pt"/>
    </style:style>
    <style:style style:name="T111" style:parent-style-name="DefaultParagraphFont" style:family="text">
      <style:text-properties fo:font-weight="bold" style:font-weight-asian="bold" fo:color="#000000" style:text-position="super 66.6%"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fo:font-style="italic" style:font-style-asian="italic" fo:color="#000000" style:font-size-complex="12pt"/>
    </style:style>
    <style:style style:name="P144" style:parent-style-name="Normal" style:family="paragraph">
      <style:paragraph-properties fo:text-align="justify" fo:line-height="115%"/>
      <style:text-properties style:font-name-asian="Calibri" fo:color="#000000" style:font-size-complex="12pt"/>
    </style:style>
    <style:style style:name="P145" style:parent-style-name="Normal" style:family="paragraph">
      <style:paragraph-properties fo:text-align="justify" fo:line-height="115%"/>
    </style:style>
    <style:style style:name="T146"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
      <text:h text:style-name="P9" text:outline-level="2">Projektas XIVP-1902(2)</text:h>
      <text:p text:style-name="P10"/>
      <text:p text:style-name="P11"/>
      <text:p text:style-name="P12">LIETUVOS RESPUBLIKOS</text:p>
      <text:p text:style-name="P13"><text:span text:style-name="T14">BAUDŽIAMOJO PROCESO KODEKSO 128,<text:s/></text:span><text:span text:style-name="T15">141, 142 STRAIPSNIų PAKEITIMO ir kodekso papildymo 174</text:span><text:span text:style-name="T16">1<text:s/></text:span><text:span text:style-name="T17">straipsniu</text:span></text:p>
      <text:p text:style-name="P18">ĮSTATYMAS</text:p>
      <text:p text:style-name="P19"/>
      <text:p text:style-name="P20">2022 m.<text:s/><text:tab/><text:tab/>d. Nr.</text:p>
      <text:p text:style-name="P21">Vilnius</text:p>
      <text:p text:style-name="P22"/>
      <text:p text:style-name="P23"><text:span text:style-name="T24">1</text:span><text:span text:style-name="T25"><text:s/>straipsnis.<text:s/></text:span><text:span text:style-name="T26">128 straipsnio pakeitimas</text:span></text:p>
      <text:p text:style-name="P27"><text:span text:style-name="T28">Pakeisti 128 straipsnio 1 dalį ir ją išdėstyti taip:<text:s/></text:span></text:p>
      <text:p text:style-name="P29"><text:span text:style-name="T30">„</text:span><text:span text:style-name="T31">1</text:span><text:span text:style-name="T32">. Paskiriant suėmimą dalyvavęs prokuroras nedelsdamas privalo apie įtariamojo suėmimą pranešti vienam iš suimtojo nurodytų šeimos narių, artimųjų giminaičių arba kitam suimtojo nurodytam asmeniui. J</text:span><text:span text:style-name="T33">eigu suimtasis jokio asmens nenurodo, prokuroras savo nuožiūra turi pranešti vienam iš įtariamojo šeimos narių ar artimųjų giminaičių, jei šį pavyksta nustatyti. Jeigu suimtasis yra nepilnametis, prokuroras nedelsdamas privalo apie nepilnamečio įtariamojo<text:s/></text:span><text:span text:style-name="T34">suėmimą pranešti nepilnamečio tėvams arba kitiems atstovams pagal įstatymą, o kai toks pranešimas prieštarautų suimto nepilnamečio interesams, – kitam tinkamam pilnamečiui asmeniui. Be to,<text:s/></text:span><text:soft-page-break/><text:span text:style-name="T35">suimtam įtariamajam turi būti nedelsiant sudaryta<text:s/></text:span><text:span text:style-name="T36">galimybė pačiam s</text:span><text:span text:style-name="T37">usisiekti su vienu iš jo nurodytų šeimos narių, artimųjų giminaičių arba kitu suimtojo nurodytu asmeniu.<text:s/></text:span><text:span text:style-name="T38">Kai pagrįstai manoma, kad toks pranešimas arba susisiekimas keltų akivaizdų pavojų suimtojo šeimos narių, artimųjų giminaičių ar kitų asmenų gyvybei, s</text:span><text:span text:style-name="T39">veikatai ar laisvei arba akivaizdžiai pakenktų vykstančiam baudžiamajam procesui</text:span><text:span text:style-name="T40">,<text:s/></text:span><text:span text:style-name="T41">prokuroras</text:span><text:span text:style-name="T42"><text:s/>motyvuotu nutarimu laikinai gali atsisakyti pranešti apie paskirtą suėmimą arba neleisti susisiekti su suimtojo nurodytu asmeniu. Šiuo atveju, taip pat tais atveja</text:span><text:span text:style-name="T43">is, kai suimtas nepilnametis neturi tėvų ar kitų atstovų pagal įstatymą ar jų nepavyksta nustatyti arba kai pranešimas šiems asmenims prieštarautų suimto nepilnamečio interesams</text:span><text:span text:style-name="T44">, apie nepilnamečio įtariamojo suėmimą būtina nedelsiant pranešti valstybinei v</text:span><text:span text:style-name="T45">aiko teisių apsaugos institucijai. Prokuroro nutarimas per penkias dienas nuo nutarimo nuorašo įteikimo įtariamajam ar jo gynėjui dienos gali būti apskųstas ikiteisminio tyrimo teisėjui. Ikiteisminio tyrimo teisėjas privalo šį skundą išnagrinėti per septyn</text:span><text:span text:style-name="T46">ias dienas nuo jo gavimo ir priimti nutartį. Ikiteisminio tyrimo teisėjo priimta nutartis neskundžiama.“</text:span></text:p>
      <text:p text:style-name="P47"/>
      <text:p text:style-name="P48"><text:span text:style-name="T49">2</text:span><text:span text:style-name="T50"><text:s/>straipsnis.<text:s/></text:span><text:span text:style-name="T51">141 straipsnio pakeitimas<text:s/></text:span></text:p>
      <text:p text:style-name="P52"><text:span text:style-name="T53">Pakeisti 141 straipsnio 1 dalį ir ją išdėstyti taip:</text:span></text:p>
      <text:p text:style-name="P54"><text:span text:style-name="T55">„</text:span><text:span text:style-name="T56">1</text:span><text:span text:style-name="T57">. Jeigu tiriant ar nagrinėjant baudžiamąją bylą prireikia įtariamajam daryti teismo medicinos ar<text:s/></text:span><text:span text:style-name="T58">stacionarinę</text:span><text:span text:style-name="T59"><text:s/>teismo psichiatrijos ekspertizę, įtariamasis ikiteisminio tyrimo teisėjo ar teismo nutartimi gali būti atiduotas į ekspertizės įstaigą ir laikomas ten iki ekspertizės akto pateikimo prokurorui arba teismui. Buvimo ekspertizės įstaigoje laikas įskaitomas į</text:span><text:span text:style-name="T60"><text:s/>suėmimo laiką.“</text:span></text:p>
      <text:p text:style-name="P61"/>
      <text:p text:style-name="P62"><text:span text:style-name="T63">3</text:span><text:span text:style-name="T64"><text:s/>straipsnis.<text:s/></text:span><text:span text:style-name="T65">142 straipsnio pakeitimas<text:s/></text:span></text:p>
      <text:p text:style-name="P66"><text:span text:style-name="T67">Pakeisti 142 straipsnį ir išdėstyti jį taip:</text:span></text:p>
      <text:p text:style-name="P68"><text:span text:style-name="T69">„</text:span><text:span text:style-name="T70">142</text:span><text:span text:style-name="T71"><text:s/>straipsnis.<text:s/></text:span><text:span text:style-name="T72">Atvesdinimas</text:span></text:p>
      <text:p text:style-name="P73"><text:span text:style-name="T74">1</text:span><text:span text:style-name="T75">. Įtariamasis, kaltinamasis, nukentėjusysis ir kiekvienas šaukiamas kaip liudytojas asmuo privalo šauki</text:span><text:span text:style-name="T76">ami atvykti pas ikiteisminio tyrimo pareigūną, prokurorą ar į teismą. Be pateisinamos priežasties neatvykęs pas ikiteisminio tyrimo pareigūną, prokurorą ar į teismą įtariamasis, kaltinamasis, nukentėjusysis ar liudytojas gali būti atvesdinami.<text:s/></text:span></text:p>
      <text:p text:style-name="P77"><text:span text:style-name="T78">2</text:span><text:span text:style-name="T79">.<text:s/></text:span><text:span text:style-name="T80">Įtar</text:span><text:span text:style-name="T81">iamasis ar kaltinamasis, kuriam tiriant ar nagrinėjant baudžiamąją bylą prireikia daryti teismo medicinos ar ambulatorinę teismo psichiatrijos ekspertizę ir kuris atsisako atvykti ar be pateisinamos priežasties neatvyksta pas teismo ekspertą ar į ekspertiz</text:span><text:span text:style-name="T82">ės įstaigą, gali būti atvesdintas teismo medicinos ar ambulatorinei teismo psichiatrijos ekspertizei atlikti</text:span><text:span text:style-name="T83">.<text:s/></text:span></text:p>
      <text:p text:style-name="P84"><text:span text:style-name="T85">3</text:span><text:span text:style-name="T86">. Jeigu įtariamojo ar kaltinamojo buvimo vieta nežinoma, ikiteisminio tyrimo pareigūno, prokuroro nutarimu ar teismo nutartimi skelbiama įta</text:span><text:span text:style-name="T87">riamojo ar kaltinamojo paieška. Ikiteisminio tyrimo pareigūnas privalo apie įtariamojo paieškos paskelbimą nedelsdamas raštu pranešti prokurorui.</text:span></text:p>
      <text:p text:style-name="P88"><text:span text:style-name="T89">4</text:span><text:span text:style-name="T90">.</text:span><text:span text:style-name="T91"><text:s/>Asmenį atvesdina policija ikiteisminio tyrimo pareigūno, prokuroro nutarimu, ikiteisminio tyrimo teisėj</text:span><text:span text:style-name="T92">o ar teismo nutartimi.<text:s/></text:span><text:span text:style-name="T93">Atvesdinamas asmuo turi būti pristatytas į atvesdinimo vietą per įmanomai trumpiausią laiką, bet ne vėliau kaip per penkias valandas. Atvesdinimo laikas skaičiuojamas nuo faktinio asmens laisvės apribojimo pradžios momento.</text:span><text:span text:style-name="T94">“</text:span></text:p>
      <text:p text:style-name="P95"/>
      <text:p text:style-name="P96"><text:span text:style-name="T97">4</text:span><text:span text:style-name="T98"><text:s/>straipsnis.</text:span><text:span text:style-name="T99"><text:s/></text:span><text:span text:style-name="T100">Kodekso papildymas 174</text:span><text:span text:style-name="T101">1</text:span><text:span text:style-name="T102"><text:s/>straipsniu</text:span></text:p>
      <text:p text:style-name="P103"><text:span text:style-name="T104">Papildyti Kodeksą 174</text:span><text:span text:style-name="T105">1</text:span><text:span text:style-name="T106"><text:s/>straipsniu:</text:span></text:p>
      <text:p text:style-name="P107"><text:span text:style-name="T108">„</text:span><text:span text:style-name="T109">174</text:span><text:span text:style-name="T110">1</text:span><text:span text:style-name="T111"><text:s/></text:span><text:span text:style-name="T112">straipsnis.<text:s/></text:span><text:span text:style-name="T113">Ikiteisminio tyrimo priskyrimas pagal Europos prokuratūros kompetencijos sritį</text:span></text:p>
      <text:p text:style-name="P114"><text:span text:style-name="T115">Vilniaus apygardos teismas, gavęs Europos deleguotojo prokuroro ar Europos prokuroro skundą dėl Lietuvos Respublikos generalinio prokuroro (jo pavaduotojo) ar jo pavedimu paskirto prokuroro nutarimo atsisakyti perduoti ikiteisminį tyrimą Europos prokuratūr</text:span><text:span text:style-name="T116">ai, vadovaudamasis Reglamente<text:s/></text:span><text:a xlink:href="http://eur-lex.europa.eu/legal-content/LIT/TXT/?uri=CELEX:31939R2017&amp;locale=lt" office:target-frame-name="_blank" xlink:show="new"><text:span text:style-name="T117">(ES) 2017/1939</text:span></text:a><text:span text:style-name="T118"><text:s/>nustatyta Europos prokuratūros kompetencija, priima sprendimą dėl ikiteisminio tyrimo priskyrimo. Skundas nagr</text:span><text:span text:style-name="T119">inėjamas rašytinio proceso tvarka. Vilniaus apygardos teismo teisėjas, įvertinęs Reglamento<text:s/></text:span><text:a xlink:href="http://eur-lex.europa.eu/legal-content/LIT/TXT/?uri=CELEX:31939R2017&amp;locale=lt" office:target-frame-name="_blank" xlink:show="new"><text:span text:style-name="T120">(ES) 2017/1939</text:span></text:a><text:span text:style-name="T121"><text:s/>nuostatas, gauto skundo argumentus, priima spren</text:span><text:span text:style-name="T122">dimą panaikinti Lietuvos Respublikos generalinio prokuroro (jo pavaduotojo) ar jo pavedimu paskirto prokuroro nutarimą atsisakyti perduoti ikiteisminį tyrimą Europos prokuratūrai ir įpareigoja ne vėliau kaip per penkias dienas perduoti ikiteisminį tyrimą E</text:span><text:span text:style-name="T123">uropos prokuratūrai arba priima sprendimą atmesti skundą. Vilniaus apygardos teismo teisėjas dėl to priima motyvuotą nutartį. Ši nutartis įsiteisėja nuo jos paskelbimo dienos ir yra neskundžiama. Kai Vilniaus apygardos teismo teisėjui kyla abejonių, ar iki</text:span><text:span text:style-name="T124">teisminis tyrimas priskirtinas Europos prokuratūros kompetencijai, jis kreipiasi į kompetentingą Europos Sąjungos teisminę instituciją dėl Europos Sąjungos teisės aktų aiškinimo ar galiojimo ir atideda skundo nagrinėjimą tol, kol bus gautas šios institucij</text:span><text:span text:style-name="T125">os prejudicinis sprendimas.“</text:span></text:p>
      <text:p text:style-name="P126"/>
      <text:p text:style-name="P127"><text:span text:style-name="T128">5</text:span><text:span text:style-name="T129"><text:s/>straipsnis.<text:s/></text:span><text:span text:style-name="T130">Įstatymo įsigaliojimas ir įgyvendinimas</text:span></text:p>
      <text:p text:style-name="P131"><text:span text:style-name="T132">1</text:span><text:span text:style-name="T133">. Šis įstatymas, išskyrus 4 straipsnį, įsigalioja 2022 m. lapkričio 1 d.</text:span></text:p>
      <text:p text:style-name="P134"><text:span text:style-name="T135">2</text:span><text:span text:style-name="T136">. Šio įstatymo 4 straipsnis įsigalioja 2023 m. sausio 1 d.</text:span></text:p>
      <text:p text:style-name="P137"><text:span text:style-name="T138">3</text:span><text:span text:style-name="T139">. Generalinis</text:span><text:span text:style-name="T140"><text:s/>prokuroras iki 2022 m. gruodžio 31 d. priima šio įstatymo 4 straipsnio įgyvendinamuosius teisės aktus.</text:span></text:p>
      <text:p text:style-name="P141"/>
      <text:p text:style-name="P142"><text:span text:style-name="T143">Skelbiu šį Lietuvos Respublikos Seimo priimtą įstatymą.</text:span></text:p>
      <text:p text:style-name="P144"/>
      <text:p text:style-name="P145"><text:span text:style-name="T1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2-09-29T12:27:00Z</meta:creation-date>
    <dc:date>2022-09-29T12:27:00Z</dc:date>
    <meta:print-date>2022-09-28T05:57:00Z</meta:print-date>
    <meta:template xlink:href="Normal.dotm" xlink:type="simple"/>
    <meta:editing-cycles>2</meta:editing-cycles>
    <meta:editing-duration>PT0S</meta:editing-duration>
    <meta:document-statistic meta:page-count="5" meta:paragraph-count="12" meta:word-count="942" meta:character-count="6304" meta:row-count="44" meta:non-whitespace-character-count="5374"/>
  </office:meta>
</office:document-meta>
</file>