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3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3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3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3pt" style:language-asian="lt" style:country-asian="LT"/>
    </style:style>
    <style:style style:name="P11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43in"/>
      <style:text-properties style:font-size-complex="12pt" fo:language="en" fo:country="US" style:language-asian="lt" style:country-asian="L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1" style:parent-style-name="DefaultParagraphFont" style:family="text">
      <style:text-properties style:font-style-complex="italic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line-height="150%" fo:text-indent="0.043in"/>
      <style:text-properties style:font-size-complex="12pt" style:language-asian="lt" style:country-asian="LT"/>
    </style:style>
    <style:style style:name="P58" style:parent-style-name="Normal" style:family="paragraph">
      <style:paragraph-properties fo:line-height="150%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text-transform="uppercase" style:font-size-complex="12pt" style:language-asian="lt" style:country-asian="L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 fo:line-height="150%"/>
      <style:text-properties style:font-size-complex="12pt"/>
    </style:style>
    <style:style style:name="P63" style:parent-style-name="Normal" style:family="paragraph">
      <style:text-properties fo:font-size="9pt" style:font-size-asian="9pt" style:font-size-complex="9pt"/>
    </style:style>
    <style:style style:name="P64" style:parent-style-name="Normal" style:family="paragraph">
      <style:paragraph-properties fo:line-height="150%"/>
      <style:text-properties style:font-size-complex="12pt"/>
    </style:style>
    <style:style style:name="P65" style:parent-style-name="Normal" style:family="paragraph">
      <style:paragraph-properties fo:line-height="150%" fo:text-indent="2.5in"/>
    </style:style>
    <style:style style:name="T6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"/>
      <text:p text:style-name="P3">Projektas<text:s/></text:p>
      <text:p text:style-name="P4"/>
      <text:p text:style-name="P5">LIETUVOS RESPUBLIKOS SEIMAS</text:p>
      <text:p text:style-name="P6"/>
      <text:p text:style-name="P7"><text:span text:style-name="T8">NUTARIMAS</text:span></text:p>
      <text:p text:style-name="P9"><text:span text:style-name="T10">DĖL 2021 METŲ PASKELBIMO JUOZO ZIKARO METAIS</text:span></text:p>
      <text:p text:style-name="P11"/>
      <text:p text:style-name="P12"><text:span text:style-name="T13">2020 <text:s/>m. <text:s text:c="10"/>d. <text:s text:c="2"/>Nr.<text:s/></text:span></text:p>
      <text:p text:style-name="P14"><text:span text:style-name="T15">Vilnius</text:span></text:p>
      <text:p text:style-name="P16"/>
      <text:p text:style-name="P17"><text:span text:style-name="T18">Lietuvos Respublikos Seimas,<text:s/></text:span></text:p>
      <text:p text:style-name="P19"><text:span text:style-name="T20">atsižvelgdamas</text:span><text:span text:style-name="T21"><text:s/>į tai, kad 2021 metų lapkričio 18 dieną sukanka 140 metų, kai gimė Lietuvai ypatingai nusipelniusi asmenybė – vienas pirmųjų profesionalių Lietuvos skulptorių, profesorius Juozas Zikaras, ir 100 metų, kai sukurtas vienas iškiliausių Lietuvos nepriklausomy</text:span><text:span text:style-name="T22">bės simbolių – Juozo Zikaro skulptūra „Laisvė“;</text:span></text:p>
      <text:p text:style-name="P23"><text:span text:style-name="T24">įvertindamas<text:s/></text:span><text:span text:style-name="T25">išskirtinius Juozo Zikaro darbus – nepriklausomos Lietuvos tapatybės ženklais tapusius meno kūrinius – paminklines dekoratyvines skulptūras „Laisvė“ ir „Knygnešys“,<text:s/></text:span>daugelio iškilių valstybės veikėjų portretinius biustus ir bareljefus (<text:span text:style-name="T26">Jono Basanavičiaus, Simono Daukanto, Vinco Kudirkos,</text:span><text:s/><text:span text:style-name="T27">Antano Smetonos, Jono Šliūpo; paminklo Žuvusiems už Lietuvos laisvę bareljefas); 1928 m. Lietuvos nepriklausomybės, Vytauto Didžiojo, Juozo Tumo-Vaižganto medaliu</text:span><text:span text:style-name="T28">s; visų 1918-1940 m. nominalų lietuviškų pinigų – litų monetų modelius;</text:span></text:p>
      <text:p text:style-name="P29"><text:span text:style-name="T30">pabrėždamas<text:s/></text:span><text:span text:style-name="T31">Juozo Zikaro kūrybos, kurios</text:span><text:s/>pagrindinės temos – lietuvių tautos laisvės idealai, reikšmę visuomenės istorinei atminčiai ir tapatybei;</text:p>
      <text:p text:style-name="P32"><text:span text:style-name="T33">siekdamas</text:span><text:span text:style-name="T34"><text:s/>pagerbti šią Lietuvai ir jo</text:span><text:span text:style-name="T35">s žmonėms svarbią asmenybę,<text:s/></text:span><text:span text:style-name="T36">nutari</text:span><text:span text:style-name="T37">a:</text:span></text:p>
      <text:p text:style-name="P38"/>
      <text:p text:style-name="P39"><text:span text:style-name="T40">1</text:span><text:span text:style-name="T41"><text:s/>straipsnis.</text:span></text:p>
      <text:p text:style-name="P42"><text:span text:style-name="T43">Paskelbti 2021 metus Juozo Zikaro metais.</text:span></text:p>
      <text:p text:style-name="P44"/>
      <text:p text:style-name="P45"><text:span text:style-name="T46">2</text:span><text:span text:style-name="T47"><text:s/>straipsnis.</text:span></text:p>
      <text:p text:style-name="P48"><text:span text:style-name="T49">Pasiūlyti Lietuvos Respublikos Vyriausybei:</text:span></text:p>
      <text:p text:style-name="P50"><text:span text:style-name="T51">1</text:span><text:span text:style-name="T52">)<text:s/></text:span><text:span text:style-name="T53">iki 2020 <text:s/>metų <text:s/>rugsėjo 1 d. parengti Juozo Zikaro metų minėjimo programą ir ją patvirtinti;</text:span></text:p>
      <text:p text:style-name="P54"><text:span text:style-name="T55">2</text:span><text:span text:style-name="T56">) 2021 metų valstybės biudžete numatyti lėšas Vyriausybės patvirtintai Juozo Zikaro metų <text:s/>programai įgyvendinti.</text:span></text:p>
      <text:p text:style-name="P57"/>
      <text:p text:style-name="P58"><text:span text:style-name="T59">Seimo Pirmininkas</text:span><text:span text:style-name="T60">                                                                                             <text:s/></text:span></text:p>
      <text:p text:style-name="P61"/>
      <text:p text:style-name="P62">Teikia:</text:p>
      <text:p text:style-name="P63"/>
      <text:p text:style-name="P64">Seimo nariai<text:tab/><text:tab/><text:tab/><text:tab/><text:tab/>Audronė Jankuvienė</text:p>
      <text:p text:style-name="P65"><text:span text:style-name="T66">Arūnas Gumu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CKEVIČ Danuta</meta:initial-creator>
    <dc:creator>adlibuser</dc:creator>
    <meta:creation-date>2020-06-08T05:23:00Z</meta:creation-date>
    <dc:date>2020-06-08T05:23:00Z</dc:date>
    <meta:print-date>2020-06-06T14:53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086d57ed-fc84-4694-9f32-e2132aea1f0e</meta:user-defined>
    <meta:user-defined meta:name="_dlc_DocId">Z6YWEJNPDQQR-652867478-9324</meta:user-defined>
    <meta:user-defined meta:name="_dlc_DocIdUrl">http://intranetas.lrs.lt/16/_layouts/15/DocIdRedir.aspx?ID=Z6YWEJNPDQQR-652867478-9324, Z6YWEJNPDQQR-652867478-9324</meta:user-defined>
    <meta:document-statistic meta:page-count="1" meta:paragraph-count="3" meta:word-count="227" meta:character-count="1770" meta:row-count="28" meta:non-whitespace-character-count="1546"/>
  </office:meta>
</office:document-meta>
</file>