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2.583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TableColumn31" style:family="table-column">
      <style:table-column-properties style:column-width="1.3819in"/>
    </style:style>
    <style:style style:name="TableColumn32" style:family="table-column">
      <style:table-column-properties style:column-width="1.1777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2.3625in"/>
    </style:style>
    <style:style style:name="Table30" style:family="table">
      <style:table-properties style:width="6.6937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><text:span text:style-name="T10">DĖL LIETUVOS RESPUBLIKOS SEIMO 2013 M. GRUODŽIO 19 D.</text:span><text:span text:style-name="T11"><text:s/></text:span><text:span text:style-name="T12">NUTARIMO <text:s text:c="8"/>NR. XII-724</text:span><text:span text:style-name="T13"><text:s/></text:span><text:span text:style-name="T14">„DĖL ILGALAIKIŲ VALSTYBINIŲ SAUGUMO STIPRINIMO PROGRAMŲ RENGIMO PLANO PATVIRTINIMO“ PAKEITIMO</text:span></text:p>
      <text:p text:style-name="P15"/>
      <text:p text:style-name="P16"/>
      <text:p text:style-name="P17">2016 m.<text:s/><text:tab/><text:s text:c="19"/>d. Nr.</text:p>
      <text:p text:style-name="P18">Vilnius<text:s/></text:p>
      <text:p text:style-name="P19"/>
      <text:p text:style-name="P20"/>
      <text:p text:style-name="P21"><text:span text:style-name="T22">Lietuvos Respublikos Seimas n u t a r i a:</text:span></text:p>
      <text:p text:style-name="P23"><text:span text:style-name="T24">1</text:span><text:span text:style-name="T25"><text:s/>straipsnis.</text:span></text:p>
      <text:p text:style-name="P26"><text:span text:style-name="T27">Pakeisti Ilgalaikių valstybinių saugumo stiprinimo programų rengimo planą, patvirtintą Lietuvos Respublikos Seimo 2013 m. gruodžio 19 d. nutarimu Nr. XII-724<text:s/></text:span><text:span text:style-name="T28">„Dėl Ilgalaikių valstybinių saugumo stiprinimo programų rengimo plano patvirtinimo“, ir 1 punktą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 Krašto apsaugos sistemos plėtros programa<text:s/></text:p>
          </table:table-cell>
          <table:table-cell table:style-name="TableCell39">
            <text:p text:style-name="P40">Krašto apsaugos ministerija</text:p>
          </table:table-cell>
          <table:table-cell table:style-name="TableCell41">
            <text:p text:style-name="P42">2016 m. III ketvirtis</text:p>
          </table:table-cell>
          <table:table-cell table:style-name="TableCell43">
            <text:p text:style-name="P44">2017–2026 m.</text:p>
          </table:table-cell>
          <table:table-cell table:style-name="TableCell45">
            <text:p text:style-name="P46">Krašto apsaugos ministerija“</text:p>
          </table:table-cell>
        </table:table-row>
      </table:table>
      <text:p text:style-name="P47"/>
      <text:p text:style-name="P48"/>
      <text:p text:style-name="P49"/>
      <text:p text:style-name="P50"><text:span text:style-name="T5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urimė Bikelytė</meta:initial-creator>
    <dc:creator>CLUSadmin</dc:creator>
    <meta:creation-date>2016-09-05T06:22:00Z</meta:creation-date>
    <dc:date>2016-09-05T06:22:00Z</dc:date>
    <meta:print-date>2012-11-09T09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69" meta:row-count="28" meta:non-whitespace-character-count="681"/>
  </office:meta>
</office:document-meta>
</file>