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5in" fo:text-indent="0.225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margin-left="4.5in" fo:text-indent="0.9326in">
        <style:tab-stops/>
      </style:paragraph-properties>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justify"/>
      <style:text-properties style:font-name-asian="Calibri" style:font-size-complex="12pt" style:language-asian="lt" style:country-asian="LT"/>
    </style:style>
    <style:style style:name="P14" style:parent-style-name="Normal" style:family="paragraph">
      <style:paragraph-properties fo:text-align="center">
        <style:tab-stops>
          <style:tab-stop style:type="left" style:position="2.993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2.993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margin-left="0.9in">
        <style:tab-stops/>
      </style:paragraph-properties>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left="1.8708in" fo:text-indent="-0.9708in">
        <style:tab-stops/>
      </style:paragraph-properties>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P91" style:parent-style-name="Normal" style:family="paragraph">
      <style:paragraph-properties fo:text-align="justify" fo:margin-left="1.8708in" fo:text-indent="-0.9847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9in"/>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013in"/>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9013in"/>
    </style:style>
    <style:style style:name="P160" style:parent-style-name="Normal" style:family="paragraph">
      <style:paragraph-properties fo:text-align="justify" fo:margin-left="1.8708in" fo:text-indent="-0.9847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861in"/>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013in"/>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9013in"/>
    </style:style>
    <style:style style:name="P194" style:parent-style-name="Normal" style:family="paragraph">
      <style:paragraph-properties fo:text-align="justify" fo:text-indent="0.9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text-indent="0.9in">
        <style:tab-stops>
          <style:tab-stop style:type="left" style:position="6.6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9" style:parent-style-name="Normal" style:family="paragraph">
      <style:paragraph-properties fo:text-align="justify" fo:margin-left="1.8708in" fo:text-indent="-0.9708in">
        <style:tab-stops/>
      </style:paragraph-properties>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justify" fo:text-indent="1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1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1.043in"/>
    </style:style>
    <style:style style:name="P236" style:parent-style-name="Normal" style:family="paragraph">
      <style:paragraph-properties fo:text-align="justify" fo:text-indent="1in"/>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justify" fo:text-indent="1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P258" style:parent-style-name="Normal" style:family="paragraph">
      <style:paragraph-properties fo:text-align="justify" fo:margin-left="1.9687in" fo:text-indent="-1.0826in">
        <style:tab-stops/>
      </style:paragraph-properties>
      <style:text-properties style:font-name-asian="Calibri" fo:font-weight="bold" style:font-weight-asian="bold" style:font-weight-complex="bold" style:font-size-complex="12pt"/>
    </style:style>
    <style:style style:name="P259" style:parent-style-name="Normal" style:family="paragraph">
      <style:paragraph-properties fo:text-align="justify" fo:margin-left="2.0673in" fo:text-indent="-1.1812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justify" fo:text-indent="1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8861in"/>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center"/>
      <style:text-properties style:font-name-asian="Calibri" fo:font-weight="bold" style:font-weight-asian="bold" style:font-weight-complex="bold"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style="italic" style:font-style-asian="italic" style:font-style-complex="italic" style:font-size-complex="12pt" style:language-asian="lt" style:country-asian="LT"/>
    </style:style>
    <style:style style:name="T294" style:parent-style-name="DefaultParagraphFont" style:family="text">
      <style:text-properties style:font-name-asian="Calibri" fo:font-style="italic" style:font-style-asian="italic" style:font-style-complex="italic"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9013in"/>
    </style:style>
    <style:style style:name="P297" style:parent-style-name="Normal" style:family="paragraph">
      <style:paragraph-properties fo:text-align="justify" fo:text-indent="0.9in"/>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9in"/>
    </style:style>
    <style:style style:name="P321" style:parent-style-name="Normal" style:family="paragraph">
      <style:paragraph-properties fo:text-align="justify" fo:text-indent="1in"/>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1in"/>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9013in"/>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fo:text-indent="0.9013in"/>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T369" style:parent-style-name="DefaultParagraphFont" style:family="text">
      <style:text-properties style:font-name-asian="Calibri" fo:font-weight="bold" style:font-weight-asian="bold"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9013in"/>
    </style:style>
    <style:style style:name="P383" style:parent-style-name="Normal" style:family="paragraph">
      <style:paragraph-properties fo:text-align="justify" fo:margin-left="2.0673in" fo:text-indent="-1.1812in">
        <style:tab-stops/>
      </style:paragraph-properties>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style>
    <style:style style:name="P401" style:parent-style-name="Normal" style:family="paragraph">
      <style:paragraph-properties fo:text-align="justify" fo:text-indent="0.9in"/>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language-asian="lt" style:country-asian="LT"/>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name-complex="Arial" style:font-size-complex="12pt" style:language-asian="lt" style:country-asian="LT"/>
    </style:style>
    <style:style style:name="T410" style:parent-style-name="DefaultParagraphFont" style:family="text">
      <style:text-properties style:font-name-asian="Calibri" style:font-name-complex="Arial" style:font-weight-complex="bold" style:font-size-complex="12pt" style:language-asian="lt" style:country-asian="LT"/>
    </style:style>
    <style:style style:name="T411" style:parent-style-name="DefaultParagraphFont" style:family="text">
      <style:text-properties style:font-name-asian="Calibri" style:font-name-complex="Arial" style:font-size-complex="12pt" style:language-asian="lt" style:country-asian="LT"/>
    </style:style>
    <style:style style:name="T412" style:parent-style-name="DefaultParagraphFont" style:family="text">
      <style:text-properties style:font-name-asian="Calibri" style:font-name-complex="Arial" style:font-weight-complex="bold"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justify" fo:text-indent="0.9in"/>
      <style:text-properties style:font-name-asian="Calibri" fo:font-weight="bold" style:font-weight-asian="bold" style:font-weight-complex="bold" style:font-size-complex="12pt" style:language-asian="lt" style:country-asian="LT"/>
    </style:style>
    <style:style style:name="P424" style:parent-style-name="Normal" style:family="paragraph">
      <style:paragraph-properties fo:text-align="justify" fo:margin-left="1.9687in" fo:text-indent="-1.0687in">
        <style:tab-stops/>
      </style:paragraph-properties>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style="italic" style:font-style-asian="italic"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P444" style:parent-style-name="Normal" style:family="paragraph">
      <style:paragraph-properties fo:text-align="justify"/>
      <style:text-properties style:font-name-asian="Calibri" style:font-size-complex="12pt" style:language-asian="lt" style:country-asian="LT"/>
    </style:style>
    <style:style style:name="P445" style:parent-style-name="Normal" style:family="paragraph">
      <style:paragraph-properties fo:text-align="justify" fo:text-indent="1in"/>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9013in"/>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fo:font-weight="bold" style:font-weight-asian="bold" style:font-weight-complex="bold" style:font-size-complex="12pt" style:language-asian="lt" style:country-asian="LT"/>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T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1F497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weight-complex="bold" fo:color="#1F497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weight-complex="bold" style:font-size-complex="12pt" style:language-asian="lt" style:country-asian="LT"/>
    </style:style>
    <style:style style:name="P508" style:parent-style-name="Normal" style:family="paragraph">
      <style:paragraph-properties fo:text-align="justify" fo:margin-left="1.9687in" fo:text-indent="-0.6888in">
        <style:tab-stops/>
      </style:paragraph-properties>
      <style:text-properties style:font-name-asian="Calibri" style:font-size-complex="12pt"/>
    </style:style>
    <style:style style:name="P509" style:parent-style-name="Normal" style:family="paragraph">
      <style:paragraph-properties fo:text-align="justify" fo:margin-left="0.8944in">
        <style:tab-stops/>
      </style:paragraph-properties>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P512" style:parent-style-name="Normal" style:family="paragraph">
      <style:paragraph-properties fo:text-align="justify" fo:margin-left="0.8944in" fo:text-indent="0.9763in">
        <style:tab-stops/>
      </style:paragraph-properties>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P514"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font-style="italic" style:font-style-asian="italic"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8861in"/>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P527" style:parent-style-name="Normal" style:family="paragraph">
      <style:paragraph-properties fo:text-align="justify" fo:text-indent="0.8861in"/>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fo:font-size="7pt" style:font-size-asian="7pt" style:font-size-complex="7pt"/>
    </style:style>
    <style:style style:name="P532"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9013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9013in"/>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margin-left="1.9687in" fo:text-indent="-1.0826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style:font-size-complex="12pt" style:language-asian="lt" style:country-asian="LT"/>
    </style:style>
    <style:style style:name="P571" style:parent-style-name="Normal" style:family="paragraph">
      <style:paragraph-properties fo:text-align="justify" fo:text-indent="0.8861in"/>
      <style:text-properties style:font-name-asian="Calibri" fo:font-weight="bold" style:font-weight-asian="bold" style:font-weight-complex="bold" style:font-size-complex="12pt" style:language-asian="lt" style:country-asian="LT"/>
    </style:style>
    <style:style style:name="P572" style:parent-style-name="Normal" style:family="paragraph">
      <style:paragraph-properties fo:text-align="justify" fo:text-indent="0.8861in"/>
    </style:style>
    <style:style style:name="T573" style:parent-style-name="DefaultParagraphFont" style:family="text">
      <style:text-properties style:font-name-asian="Calibri" fo:font-weight="bold" style:font-weight-asian="bold" style:font-weight-complex="bold" style:font-size-complex="12pt" style:language-asian="lt" style:country-asian="LT"/>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P576" style:parent-style-name="Normal" style:family="paragraph">
      <style:paragraph-properties fo:text-align="justify" fo:text-indent="0.8861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8861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8861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1pt"/>
    </style:style>
    <style:style style:name="T593" style:parent-style-name="DefaultParagraphFont" style:family="text">
      <style:text-properties style:font-name-asian="Calibri" fo:color="#000000" style:font-size-complex="11pt"/>
    </style:style>
    <style:style style:name="P594" style:parent-style-name="Normal" style:family="paragraph">
      <style:paragraph-properties fo:text-align="justify" fo:text-indent="0.8861in"/>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text-align="justify" fo:text-indent="0.8861in"/>
    </style:style>
    <style:style style:name="T597" style:parent-style-name="DefaultParagraphFont" style:family="text">
      <style:text-properties style:font-name-asian="Calibri" fo:font-weight="bold" style:font-weight-asian="bold" style:font-weight-complex="bold" style:font-size-complex="11pt" style:language-asian="lt" style:country-asian="LT"/>
    </style:style>
    <style:style style:name="T598" style:parent-style-name="DefaultParagraphFont" style:family="text">
      <style:text-properties style:font-name-asian="Calibri" fo:font-weight="bold" style:font-weight-asian="bold" style:font-weight-complex="bold" style:font-size-complex="11pt" style:language-asian="lt" style:country-asian="LT"/>
    </style:style>
    <style:style style:name="T599" style:parent-style-name="DefaultParagraphFont" style:family="text">
      <style:text-properties style:font-name-asian="Calibri" fo:font-weight="bold" style:font-weight-asian="bold" style:font-weight-complex="bold" style:font-size-complex="11pt" style:language-asian="lt" style:country-asian="LT"/>
    </style:style>
    <style:style style:name="P600" style:parent-style-name="Normal" style:family="paragraph">
      <style:paragraph-properties fo:text-align="justify" fo:line-height="107%" fo:text-indent="0.8861in"/>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weight-complex="bold"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weight-complex="bold"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weight-complex="bold"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weight-complex="bold"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weight-complex="bold"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weight-complex="bold"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weight-complex="bold"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weight-complex="bold"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weight-complex="bold"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weight-complex="bold"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weight-complex="bold"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weight-complex="bold" style:font-size-complex="11pt"/>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weight-complex="bold"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justify" fo:text-indent="0.8861in"/>
      <style:text-properties style:font-name-asian="Calibri" fo:font-weight="bold" style:font-weight-asian="bold" style:font-weight-complex="bold"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justify" fo:text-indent="0.8861in"/>
    </style:style>
    <style:style style:name="T635" style:parent-style-name="DefaultParagraphFont" style:family="text">
      <style:text-properties style:font-name-asian="Calibri" fo:font-style="italic" style:font-style-asian="italic" style:font-style-complex="italic" style:font-size-complex="12pt" style:language-asian="lt" style:country-asian="LT"/>
    </style:style>
    <style:style style:name="P636" style:parent-style-name="Normal" style:family="paragraph">
      <style:paragraph-properties fo:text-align="justify" fo:text-indent="0.8861in"/>
      <style:text-properties style:font-name-asian="Calibri" fo:font-style="italic" style:font-style-asian="italic" style:font-style-complex="italic"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Projektas Nr. XIP-2017(5)</text:p>
      <text:p text:style-name="P9"/>
      <text:p text:style-name="P10">LIETUVOS RESPUBLIKOS</text:p>
      <text:p text:style-name="P11">CIVILINĖS BŪKLĖS AKTŲ REGISTRAVIMO</text:p>
      <text:p text:style-name="P12">ĮSTATYMAS</text:p>
      <text:p text:style-name="P13"/>
      <text:p text:style-name="P14">2015 m. <text:s text:c="23"/>d. Nr.</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nustato civilinės būklės aktų registravimo tvarką, civilinės būklės aktus registruojančių institucijų teises ir pareigas, kitų institucijų ir asmenų, susijusių su civilinės būklės aktų registravimu, teises ir</text:span><text:span text:style-name="T29"><text:s/>pareiga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Civilinės būklės aktas</text:span><text:span text:style-name="T39"><text:s/>–<text:s/></text:span><text:span text:style-name="T40">oficialiai registruojamas fizinio asmens teisinę padėtį lemiantis veiksmas ar įvykis, dėl kurio atsiranda, pasikeičia ar pasibaigia fizinio asmens teisės ir pa</text:span><text:span text:style-name="T41">reigos.</text:span></text:p>
      <text:p text:style-name="P42"><text:span text:style-name="T43">2</text:span><text:span text:style-name="T44">.<text:s/></text:span><text:span text:style-name="T45">Civilinės būklės akto įrašas</text:span><text:span text:style-name="T46"><text:s/>– civilinės būklės akto duomenų rinkinys, sudaromas registruojant civilinės būklės aktą.</text:span></text:p>
      <text:p text:style-name="P47"><text:span text:style-name="T48">3</text:span><text:span text:style-name="T49">.<text:s/></text:span><text:span text:style-name="T50">Civilinės metrikacijos įstaiga</text:span><text:span text:style-name="T51"><text:s/>– savivaldybės administracijos struktūrinis padalinys, kuriam pavesta atlikti šiame į</text:span><text:span text:style-name="T52">statyme nustatytas civilinės būklės aktų registravimo<text:s/></text:span><text:span text:style-name="T53">ir kitas funkcijas.</text:span></text:p>
      <text:p text:style-name="P54"><text:span text:style-name="T55">4</text:span><text:span text:style-name="T56">. Kitos šiame įstatyme vartojamos sąvokos suprantamos taip, kaip jos apibrėžtos <text:s/>Lietuvos Respublikos žmogaus mirties nustatymo ir kritinių būklių įstatyme, Lietuvos Respublikos gyventojų registro įstatyme ir Lietuvos Respublikos įstatyme „Dėl užsieniečių<text:s/></text:span><text:span text:style-name="T57">teisinės padėties“.<text:s/></text:span></text:p>
      <text:p text:style-name="P58"/>
      <text:p text:style-name="P59"><text:span text:style-name="T60">3</text:span><text:span text:style-name="T61"><text:s/>straipsnis.<text:s/></text:span><text:span text:style-name="T62">Civilinės būklės aktų registravimo tvarka</text:span></text:p>
      <text:p text:style-name="P63"><text:span text:style-name="T64">1</text:span><text:span text:style-name="T65">. Lietuvos Respublikos civilinio kodekso 2.18 straipsnio 1–8 punktuose nustatyti civilinės būklės aktai registruojami sudarant civilinės būklės akto įrašą ir<text:s/></text:span><text:span text:style-name="T66">elektroni</text:span><text:span text:style-name="T67">niu būdu pateikiant įrašą Lietuvos Respublikos gyventojų registrui<text:s/></text:span><text:span text:style-name="T68">Civilinės būklės aktų registravimo taisyklėse nustatyta tvarka. Šias taisykles tvirtina Lietuvos Respublikos teisingumo ministras (toliau – teisingumo ministras).</text:span></text:p>
      <text:p text:style-name="P69"><text:span text:style-name="T70">2</text:span><text:span text:style-name="T71">. Civilinės būklės ak</text:span><text:span text:style-name="T72">tai registruojami pagal dokumentus, patvirtinančius</text:span><text:span text:style-name="T73"><text:s/></text:span><text:span text:style-name="T74">tam tikrą veiksmą ar įvykį, remiantis asmens prašymu ar pareiškimu arba</text:span><text:span text:style-name="T75"><text:s/></text:span><text:span text:style-name="T76">civilinės metrikacijos įstaigos</text:span><text:span text:style-name="T77"><text:s/></text:span><text:span text:style-name="T78">iniciatyva (</text:span><text:span text:style-name="T79">ex officio</text:span><text:span text:style-name="T80">).<text:s/></text:span></text:p>
      <text:p text:style-name="P81"><text:span text:style-name="T82">3</text:span><text:span text:style-name="T83">. Civilinės būklės aktus registruoja civilinės metrikacijos įstaigos,</text:span><text:span text:style-name="T84"><text:s/>o šiame įstatyme nustatytais atvejais – ir Lietuvos Respublikos diplomatinės atstovybės ir konsulinės įstaigos (toliau – konsulinės įstaigos).<text:s/></text:span></text:p>
      <text:p text:style-name="P85"><text:span text:style-name="T86">4</text:span><text:span text:style-name="T87">. Civilinės būklės aktą motyvuotai atsisakoma registruoti, jeigu jo registravimas neatitiktų  šiame įstaty</text:span><text:span text:style-name="T88">me ar Civilinės būklės aktų registravimo taisyklėse nustatytų reikalavimų ar prieštarautų Lietuvos Respublikos Konstitucijoje ir kituose įstatymuose nustatytai viešajai tvarkai. Atsisakymas įregistruoti civilinės būklės aktą gali būti skundžiamas Lietuvos<text:s/></text:span><text:span text:style-name="T89">Respublikos civilinio proceso kodekso nustatyta tvarka.<text:s/></text:span></text:p>
      <text:p text:style-name="P90"/>
      <text:p text:style-name="P91"><text:span text:style-name="T92">4</text:span><text:span text:style-name="T93"><text:s/>straipsnis.<text:s/></text:span><text:span text:style-name="T94">Civilinės būklės aktų įrašų duomenų teikimas ir civilinės būklės aktų įrašus liudijančių išrašų išdavimas<text:s/></text:span></text:p>
      <text:p text:style-name="P95"><text:span text:style-name="T96">1</text:span><text:span text:style-name="T97">. Civilinės būklės aktų įrašų duomenys teikiami Lietuvos Respublik</text:span><text:span text:style-name="T98">os gyventojų registro duomenų gavėjams Lietuvos Respublikos gyventojų registro įstatymo nustatyta tvarka. <text:s text:c="3"/></text:span></text:p>
      <text:p text:style-name="P99"><text:span text:style-name="T100">2</text:span><text:span text:style-name="T101">. Civilinės būklės akto įrašą liudijantys išrašai išduodami asmeniui, kuriam įregistruotas civilinės būklės aktas, arba jo atstovui Civilinės</text:span><text:span text:style-name="T102"><text:s/>būklės aktų registravimo taisyklėse nustatyta tvarka. Mirusio asmens civilinės būklės aktų įrašus liudijantys išrašai išduodami mirusiojo sutuoktiniui, artimiesiems giminaičiams ir įpėdiniams. <text:s/></text:span></text:p>
      <text:p text:style-name="P103"/>
      <text:p text:style-name="P104"><text:span text:style-name="T105">5</text:span><text:span text:style-name="T106"><text:s/>straipsnis.<text:s/></text:span><text:span text:style-name="T107">Civilinės būklės aktų registravimo<text:s/></text:span><text:span text:style-name="T108">terminai</text:span></text:p>
      <text:p text:style-name="P109"><text:span text:style-name="T110">Jeigu šiame įstatyme nenustatyta kitaip, civilinės būklės aktas registruojamas<text:s/></text:span><text:span text:style-name="T111">nedelsiant, bet ne vėliau kaip kitą darbo dieną nuo prašymo ar pareiškimo, kai jį pateikti būtina pagal šį įstatymą, ir dokumentų, patvirtinančių</text:span><text:span text:style-name="T112"><text:s/></text:span><text:span text:style-name="T113">tam tikrą veiksmą ar</text:span><text:span text:style-name="T114"><text:s/>įvykį, gavimo dienos.</text:span></text:p>
      <text:p text:style-name="P115"/>
      <text:p text:style-name="P116"><text:span text:style-name="T117">6</text:span><text:span text:style-name="T118"><text:s/>straipsnis.<text:s/></text:span><text:span text:style-name="T119">Civilinės būklės aktų įrašai</text:span></text:p>
      <text:p text:style-name="P120"><text:span text:style-name="T121">1</text:span><text:span text:style-name="T122">. Registruojant civilinės būklės aktus, sudaromi</text:span><text:span text:style-name="T123"><text:s/>šie</text:span><text:span text:style-name="T124"><text:s/>civilinės būklės aktų įrašai:</text:span></text:p>
      <text:p text:style-name="P125"><text:span text:style-name="T126">1</text:span><text:span text:style-name="T127">) gimimo;</text:span></text:p>
      <text:p text:style-name="P128"><text:span text:style-name="T129">2</text:span><text:span text:style-name="T130">) santuokos sudarymo;</text:span></text:p>
      <text:p text:style-name="P131"><text:span text:style-name="T132">3</text:span><text:span text:style-name="T133">) santuokos nutraukimo;</text:span></text:p>
      <text:p text:style-name="P134"><text:span text:style-name="T135">4</text:span><text:span text:style-name="T136">) mirties;</text:span></text:p>
      <text:p text:style-name="P137"><text:span text:style-name="T138">5</text:span><text:span text:style-name="T139">) civ</text:span><text:span text:style-name="T140">ilinės būklės akto įrašo pakeitimo ar papildymo.</text:span></text:p>
      <text:p text:style-name="P141"><text:span text:style-name="T142">2</text:span><text:span text:style-name="T143">. Sudaryti civilinės būklės aktų įrašai gali būti taisomi, keičiami, papildomi, atkuriami ar anuliuojami šio įstatymo VIII skyriuje nustatytais pagrindais.</text:span></text:p>
      <text:p text:style-name="P144"><text:span text:style-name="T145">3</text:span><text:span text:style-name="T146">. Draudžiama sudaryti, taisyti, keisti,</text:span><text:span text:style-name="T147"><text:s/>papildyti, atkurti ar anuliuoti savo, sutuoktinio, tėvų, vaikų, brolių ir seserų civilinės būklės aktų įrašus.</text:span></text:p>
      <text:p text:style-name="P148"><text:span text:style-name="T149">4</text:span><text:span text:style-name="T150">. Civilinės būklės aktų įrašai yra civilinės būklės aktų įrodymai. Civilinės būklės aktų įrašai gali būti nuginčyti tik teismo tvarka. Civi</text:span><text:span text:style-name="T151">linės būklės aktų įrašų duomenys turi atitikti juos patvirtinančių dokumentų duomenis.</text:span></text:p>
      <text:p text:style-name="P152"><text:span text:style-name="T153">5</text:span><text:span text:style-name="T154">. Civilinės būklės aktų įrašų turinys, jų sudarymo, taisymo, keitimo, papildymo, atkūrimo ir anuliavimo tvarka nustatoma Civilinės būklės aktų registravimo taisyklė</text:span><text:span text:style-name="T155">se.</text:span></text:p>
      <text:p text:style-name="P156"><text:span text:style-name="T157">6</text:span><text:span text:style-name="T158">. Civilinės būklės aktų įrašai rašomi lietuvių kalba.<text:s/></text:span></text:p>
      <text:p text:style-name="P159"/>
      <text:p text:style-name="P160"><text:span text:style-name="T161">7</text:span><text:span text:style-name="T162"><text:s/>straipsnis.<text:s/></text:span><text:span text:style-name="T163">Užsienio valstybėse įregistruotų ar patvirtintų civilinės būklės aktų apskaita</text:span><text:span text:style-name="T164"><text:s/></text:span></text:p>
      <text:p text:style-name="P165"><text:span text:style-name="T166">1</text:span><text:span text:style-name="T167">. Lietuvos Respublikos piliečiai privalo<text:s/></text:span><text:span text:style-name="T168">pranešti civilinės metrikacijos įstaigai apie užsienio valstybėse įregistruotus ar patvirtintus civilinės būklės aktus. Šie užsienio valstybėje įregistruoti ar patvirtinti civilinės būklės aktai įtraukiami į apskaitą Civilinės būklės aktų registravimo tais</text:span><text:span text:style-name="T169">yklių nustatyta tvarka.<text:s/></text:span></text:p>
      <text:p text:style-name="P170"><text:span text:style-name="T171">2</text:span><text:span text:style-name="T172">. Užsienio valstybėse įregistruotą ar patvirtintą civilinės būklės aktą atsisakoma įtraukti į apskaitą<text:s/></text:span><text:span text:style-name="T173">mutatis mutandis</text:span><text:span text:style-name="T174"><text:s/>taikant šio įstatymo 3 straipsnio 4 dalies nuostatas.<text:s/></text:span></text:p>
      <text:p text:style-name="P175"/>
      <text:p text:style-name="P176"><text:span text:style-name="T177">8</text:span><text:span text:style-name="T178"><text:s/>straipsnis.<text:s/></text:span><text:span text:style-name="T179">Asmens teisė kreiptis į civili</text:span><text:span text:style-name="T180">nės metrikacijos įstaigą</text:span></text:p>
      <text:p text:style-name="P181"><text:span text:style-name="T182">Asmuo dėl civilinės būklės aktų registravimo ir kitų šiame įstatyme nustatytų paslaugų gali kreiptis savo pasirinkimu į bet kurią civilinės metrikacijos įstaigą.</text:span></text:p>
      <text:p text:style-name="P183"/>
      <text:p text:style-name="P184"><text:span text:style-name="T185">9</text:span><text:span text:style-name="T186"><text:s/>straipsnis.<text:s/></text:span><text:span text:style-name="T187">Civilinės būklės aktų įrašų ir dokumentų saugo</text:span><text:span text:style-name="T188">jimas</text:span></text:p>
      <text:p text:style-name="P189"><text:span text:style-name="T190">Civilinės būklės aktų įrašai ir juos patvirtinantys dokumentai</text:span><text:span text:style-name="T191"><text:s/></text:span><text:span text:style-name="T192">saugomi Lietuvos Respublikos archyvų įstatymo nustatyta tvarka.</text:span></text:p>
      <text:p text:style-name="P193"/>
      <text:p text:style-name="P194"><text:span text:style-name="T195">10</text:span><text:span text:style-name="T196"><text:s/>straipsnis.<text:s/></text:span><text:span text:style-name="T197">Dokumentų, patvirtinančių tam tikrą veiksmą ar įvykį, gavimas</text:span></text:p>
      <text:p text:style-name="P198"><text:span text:style-name="T199">Civilinės būklės aktui įregistruoti reikalingus dokumentus, patvirtinančius tam tikrą veiksmą ar įvykį, civilinės metrikacijos įstaigos gauna iš šiuos dokumentus sudarančių įstaigų ir teismų. Šiuos dokumentus sudarančios įstaigos ir teismai privalo užtikri</text:span><text:span text:style-name="T200">nti, kad dokumentai<text:s/></text:span><text:soft-page-break/><text:span text:style-name="T201">laikantis įstatymuose nustatytų terminų ir tvarkos būtų perduoti civilinės metrikacijos įstaigai, registruojančiai atitinkamą civilinės būklės aktą.<text:s/></text:span></text:p>
      <text:p text:style-name="P202"/>
      <text:p text:style-name="P203"><text:span text:style-name="T204">II</text:span><text:span text:style-name="T205"><text:s/>SKYRIUS</text:span></text:p>
      <text:p text:style-name="P206"><text:span text:style-name="T207">GIMIMO REGISTRAVIMAS<text:s/></text:span></text:p>
      <text:p text:style-name="P208"/>
      <text:p text:style-name="P209"><text:span text:style-name="T210">11</text:span><text:span text:style-name="T211"><text:s/>straipsnis.<text:s/></text:span><text:span text:style-name="T212">Gimimo registravimo<text:s/></text:span><text:span text:style-name="T213">tvarka</text:span></text:p>
      <text:p text:style-name="P214"><text:span text:style-name="T215">1</text:span><text:span text:style-name="T216">. Civilinės metrikacijos įstaiga<text:s/></text:span><text:span text:style-name="T217">registruoja gimimą remdamasi<text:s/></text:span><text:span text:style-name="T218">vaiko tėvų ar vieno iš jų pareiškimu ir asmens sveikatos priežiūros įstaigos sudarytu vaiko gimimo pažymėjimu.<text:s/></text:span></text:p>
      <text:p text:style-name="P219"><text:span text:style-name="T220">2</text:span><text:span text:style-name="T221">.<text:s/></text:span><text:span text:style-name="T222">Konsulinės įstaigos turi teisę registruoti vaiko, kurio abu tėv</text:span><text:span text:style-name="T223">ai ar vienas iš jų yra užsienio valstybėje gyvenantys Lietuvos Respublikos piliečiai, gimimą, kai vaiko gimimas nėra įregistruotas užsienio valstybės institucijoje, gavusios vaiko tėvų ar vieno iš jų pareiškimą ir užsienio valstybės kompetentingos instituc</text:span><text:span text:style-name="T224">ijos išduotą gimimo faktą patvirtinantį dokumentą.<text:s/></text:span><text:span text:style-name="T225"><text:s/></text:span></text:p>
      <text:p text:style-name="P226"><text:span text:style-name="T227">3</text:span><text:span text:style-name="T228">. Apie gimimą gali būti pareikšta žodžiu ar raštu. Jeigu vaiko tėvai to padaryti negali, pareikšti apie vaiko gimimą gali giminaičiai ar valstybinė vaiko teisių apsaugos institucija. Rasto vaiko gim</text:span><text:span text:style-name="T229">imas registruojamas remiantis valstybinės vaiko teisių apsaugos institucijos pareiškimu.</text:span></text:p>
      <text:p text:style-name="P230"><text:span text:style-name="T231">4</text:span><text:span text:style-name="T232">. Apie gimimą turi būti pareikšta per tris mėnesius nuo vaiko gimimo dienos. Valstybinės vaiko teisių apsaugos institucijos pareiškimas dėl rasto vaiko gimimo reg</text:span><text:span text:style-name="T233">istravimo turi būti pateiktas civilinės metrikacijos įstaigai<text:s/></text:span><text:span text:style-name="T234">per tris paras nuo vaiko radimo.</text:span></text:p>
      <text:p text:style-name="P235"/>
      <text:p text:style-name="P236"><text:span text:style-name="T237">12</text:span><text:span text:style-name="T238"><text:s/>straipsnis.<text:s/></text:span><text:span text:style-name="T239">Gimimo įrašas</text:span></text:p>
      <text:p text:style-name="P240"><text:span text:style-name="T241">1</text:span><text:span text:style-name="T242">. Gimimo įraše vaiko vardas, pavardė, Lietuvos Respublikos pilietybė, taip pat vaiko tėvų duomenys įrašomi Lietuvos Resp</text:span><text:span text:style-name="T243">ublikos civilinio kodekso 3.139, 3.140, 3.166, 3.167 straipsniuose ir Lietuvos Respublikos pilietybės įstatyme nustatytais pagrindais. Vaiko tautybė įrašoma pagal tėvų tautybę. Jeigu vaiko tėvai yra skirtingų tautybių, vaiko tautybė įrašoma tėvų susitarimu</text:span><text:span text:style-name="T244">. Tėvams nesusitarus dėl vaiko tautybės, tautybė neįrašoma.</text:span></text:p>
      <text:p text:style-name="P245"><text:span text:style-name="T246">2</text:span><text:span text:style-name="T247">. Jeigu vaiko kilmė iš tėvo nenustatyta, gimimo įraše duomenys apie tėvą neįrašomi.</text:span></text:p>
      <text:p text:style-name="P248"><text:span text:style-name="T249">3</text:span><text:span text:style-name="T250">. Vaiko, kurio tėvai nežinomi, tautybė ir tėvų duomenys gimimo įraše neįrašomi, o vaiko vardas ir pava</text:span><text:span text:style-name="T251">rdė įrašomi valstybinės vaiko teisių apsaugos institucijos nurodymu.<text:s/></text:span></text:p>
      <text:p text:style-name="P252"/>
      <text:p text:style-name="P253"><text:span text:style-name="T254">III</text:span><text:span text:style-name="T255"><text:s/>SKYRIUS</text:span></text:p>
      <text:p text:style-name="P256"><text:span text:style-name="T257">TĖVYSTĖS PRIPAŽINIMO, TĖVYSTĖS (MOTINYSTĖS) NUSTATYMO AR NUGINČIJIMO IR ĮVAIKINIMO REGISTRAVIMAS<text:s/></text:span></text:p>
      <text:p text:style-name="P258"/>
      <text:p text:style-name="P259"><text:span text:style-name="T260">13</text:span><text:span text:style-name="T261"><text:s/>straipsnis.<text:s/></text:span><text:span text:style-name="T262">Tėvystės pripažinimo, tėvystės (motinystės) nustatymo ar nuginčijimo ir įvaikinimo registravimo tvarka<text:s/></text:span></text:p>
      <text:p text:style-name="P263"><text:span text:style-name="T264">1</text:span><text:span text:style-name="T265">. Civilinės metrikacijos įstaiga tėvystės (motinystės) nustatymą, tėvystės (motinystės) nuginčijimą ir įvaikinimą registruoja savo iniciatyva (</text:span><text:span text:style-name="T266">ex<text:s/></text:span><text:span text:style-name="T267">officio</text:span><text:span text:style-name="T268">), remdamasi teismo sprendimu. Tėvystės pripažinimą civilinės metrikacijos įstaiga registruoja savo iniciatyva (</text:span><text:span text:style-name="T269">ex officio</text:span><text:span text:style-name="T270">), remdamasi notaro ar teismo patvirtintu pareiškimu dėl tėvystės pripažinimo.<text:s/></text:span></text:p>
      <text:p text:style-name="P271"><text:span text:style-name="T272">2</text:span><text:span text:style-name="T273">. Registruojant tėvystės pripažinimą, tėvy</text:span><text:span text:style-name="T274">stės (motinystės) nustatymą, nuginčijimą ar įvaikinimą, Civilinės būklės aktų registravimo taisyklėse nustatyta tvarka pakeičiamas ar papildomas gimimo įrašas.<text:s/></text:span></text:p>
      <text:p text:style-name="P275"/>
      <text:p text:style-name="P276"><text:span text:style-name="T277">IV</text:span><text:span text:style-name="T278"><text:s/>SKYRIUS</text:span></text:p>
      <text:p text:style-name="P279"><text:span text:style-name="T280">SANTUOKOS REGISTRAVIMAS IR APSKAITA</text:span></text:p>
      <text:p text:style-name="P281"/>
      <text:p text:style-name="P282"><text:span text:style-name="T283">14</text:span><text:span text:style-name="T284"><text:s/>straipsnis.<text:s/></text:span><text:span text:style-name="T285">Santuoką registruoj</text:span><text:span text:style-name="T286">ančios įstaigos</text:span></text:p>
      <text:p text:style-name="P287"><text:span text:style-name="T288">1</text:span><text:span text:style-name="T289">. Santuoką registruoja civilinės metrikacijos įstaigos.</text:span></text:p>
      <text:p text:style-name="P290"><text:span text:style-name="T291">2</text:span><text:span text:style-name="T292">. Užsienio valstybėje gyvenančių Lietuvos Respublikos piliečių santuoką turi teisę registruoti konsulinės įstaigos. Registruojant santuoką konsulinėje įstaigoje,<text:s/></text:span><text:span text:style-name="T293">mutatis muta</text:span><text:span text:style-name="T294">ndis</text:span><text:span text:style-name="T295"><text:s/>taikomos šio skyriaus nuostatos.<text:s/></text:span></text:p>
      <text:p text:style-name="P296"/>
      <text:p text:style-name="P297"><text:span text:style-name="T298">15</text:span><text:span text:style-name="T299"><text:s/>straipsnis.<text:s/></text:span><text:span text:style-name="T300">Prašymas įregistruoti santuoką</text:span></text:p>
      <text:p text:style-name="P301"><text:span text:style-name="T302">1</text:span><text:span text:style-name="T303">. Norintys susituokti asmenys asmeniškai paduoda teisingumo ministro nustatytos formos prašymą įregistruoti santuoką pasirinktai civilinės metrikacijos įstaiga</text:span><text:span text:style-name="T304">i.<text:s/></text:span></text:p>
      <text:p text:style-name="P305"><text:span text:style-name="T306">2</text:span><text:span text:style-name="T307">. Šio straipsnio 1 dalyje nurodytame prašyme norintys susituokti asmenys turi patvirtinti, kad yra įvykdytos visos Lietuvos Respublikos civilinio kodekso 3.12–3.17 straipsniuose nustatytos santuokos sudarymo sąlygos.<text:s/></text:span><text:span text:style-name="T308"><text:tab/></text:span></text:p>
      <text:p text:style-name="P309"><text:span text:style-name="T310">3</text:span><text:span text:style-name="T311">. Užsieniečiai, paduoda</text:span><text:span text:style-name="T312">mi prašymą įregistruoti santuoką, privalo pateikti savo kilmės valstybės kompetentingos institucijos išduotą dokumentą, patvirtinantį, kad pagal kilmės valstybės teisę santuokai nėra kliūčių.<text:s/></text:span><text:span text:style-name="T313">Jeigu nuolat Lietuvos Respublikoje gyvenantis asmuo be pilietybė</text:span><text:span text:style-name="T314">s, pabėgėlis ar užsienietis, kuriam suteikta papildoma apsauga Lietuvos Respublikoje, šio dokumento pateikti negali, jis pateikia pasirašytą deklaraciją, kuria patvirtina, kad nėra kliūčių sudaryti santuoką.<text:s/></text:span><text:span text:style-name="T315">Deklaracijos, kuria patvirtinamas kliūčių<text:s/></text:span><text:span text:style-name="T316">sudaryti santuoką nebuvimas, formą tvirtina teisingumo ministras.</text:span></text:p>
      <text:p text:style-name="P317"><text:span text:style-name="T318">4</text:span><text:span text:style-name="T319">. Prašymas įregistruoti santuoką netenka galios, jeigu bent vienas iš jį padavusių asmenų nustatytu laiku neatvyksta įregistruoti santuokos arba šis prašymas atsiimamas.</text:span></text:p>
      <text:p text:style-name="P320"/>
      <text:p text:style-name="P321"><text:span text:style-name="T322">16</text:span><text:span text:style-name="T323"><text:s/>strai</text:span><text:span text:style-name="T324">psnis.<text:s/></text:span><text:span text:style-name="T325">Prašymo įregistruoti santuoką viešas skelbimas</text:span></text:p>
      <text:p text:style-name="P326"><text:span text:style-name="T327">1</text:span><text:span text:style-name="T328">. Apie prašymą įregistruoti santuoką civilinės metrikacijos įstaiga skelbia viešai teisingumo ministro nustatyta tvarka ne vėliau kaip likus dviem savaitėms iki santuokos registravimo dienos.</text:span></text:p>
      <text:p text:style-name="P329"><text:span text:style-name="T330">2</text:span><text:span text:style-name="T331">. Skelbime apie prašymą įregistruoti santuoką nurodomi norinčių susituokti asmenų vardai, pavardės, gimimo data ir būsimos santuokos registravimo laikas.</text:span></text:p>
      <text:p text:style-name="P332"/>
      <text:p text:style-name="P333"><text:span text:style-name="T334">17</text:span><text:span text:style-name="T335"><text:s/>straipsnis.<text:s/></text:span><text:span text:style-name="T336">Pareiškimas dėl kliūčių sudaryti santuoką</text:span></text:p>
      <text:p text:style-name="P337"><text:span text:style-name="T338">1</text:span><text:span text:style-name="T339">. Bet kuris suinteresuotas asmuo<text:s/></text:span><text:span text:style-name="T340">turi teisę raštu pareikšti civilinės metrikacijos įstaigai, paskelbusiai apie prašymą įregistruoti santuoką, kad yra Lietuvos Respublikos civiliniame kodekse nustatytų kliūčių sudaryti santuoką.</text:span></text:p>
      <text:p text:style-name="P341"><text:span text:style-name="T342">2</text:span><text:span text:style-name="T343">. Civilinės metrikacijos įstaiga, gavusi pareiškimą dėl<text:s/></text:span><text:span text:style-name="T344">kliūčių sudaryti santuoką, sustabdo santuokos įregistravimą ir įpareigoja pareiškimą padavusį asmenį per tris dienas nuo pareiškimo padavimo dienos pateikti rašytinius pareiškime nurodytų faktų įrodymus. Jeigu asmuo per nurodytą terminą šių įrodymų nepatei</text:span><text:span text:style-name="T345">kia, santuoka registruojama bendra tvarka.<text:s/></text:span></text:p>
      <text:p text:style-name="P346"><text:span text:style-name="T347">3</text:span><text:span text:style-name="T348">. Jeigu, pateikus šio straipsnio 2 dalyje numatytus rašytinius įrodymus, kyla ginčas, civilinės metrikacijos įstaiga išaiškina norintiems susituokti asmenims jų teisę kreiptis į teismą dėl pareiškimo dėl kli</text:span><text:span text:style-name="T349">ūčių sudaryti santuoką paneigimo. Šiuo atveju santuoka įregistruojama tik po to, kai norintys susituokti asmenys pateikia civilinės metrikacijos įstaigai įsiteisėjusį teismo sprendimą, kuriuo pareiškimas dėl kliūčių sudaryti santuoką yra paneigtas kaip nep</text:span><text:span text:style-name="T350">agrįstas.</text:span></text:p>
      <text:p text:style-name="P351"><text:span text:style-name="T352">4</text:span><text:span text:style-name="T353">. Jeigu <text:s/>pareiškimą dėl kliūčių sudaryti santuoką padavęs asmuo per šio straipsnio 2 dalyje nustatytą terminą nepateikia civilinės metrikacijos įstaigai rašytinių pareiškime nurodytų faktų įrodymų, taip pat jeigu teismas sprendimu pareiškimą</text:span><text:span text:style-name="T354"><text:s/>dėl kliūčių sudaryti santuoką pripažįsta nepagrįstu, norintys susituokti asmenys, o po santuokos įregistravimo − sutuoktiniai turi teisę per vienus metus nuo šio straipsnio 2 dalyje nustatyto termino pabaigos ar teismo sprendimo įsiteisėjimo dienos reikal</text:span><text:span text:style-name="T355">auti tiesioginių nuostolių atlyginimo iš pareiškimą dėl kliūčių sudaryti santuoką padavusio asmens, išskyrus atvejus, kai pareiškimą buvo padavę vieno iš sutuoktinių tėvai ar vienas iš tėvų arba prokuroras.</text:span></text:p>
      <text:p text:style-name="P356"/>
      <text:p text:style-name="P357"><text:span text:style-name="T358">18</text:span><text:span text:style-name="T359"><text:s/>straipsnis.<text:s/></text:span><text:span text:style-name="T360">Santuokos registravimo laik</text:span><text:span text:style-name="T361">as</text:span></text:p>
      <text:p text:style-name="P362"><text:span text:style-name="T363">Santuoka registruojama praėjus ne mažiau kaip vienam mėnesiui nuo prašymo įregistruoti santuoką padavimo dienos. Dėl norinčios susituokti moters nėštumo, vieno iš norinčių susituokti asmenų sunkios ligos, išvykimo į tolimojo plaukiojimo reisą ar atlik</text:span><text:span text:style-name="T364">ti karinės užduoties užsienio valstybėje ilgesniam negu trijų mėnesių laikotarpiui, išvykimo į diplomatinę tarnybą gali būti leidžiama įregistruoti santuoką nepraėjus vienam mėnesiui, bet praėjus ne mažiau kaip dviem savaitėms nuo prašymo padavimo dienos.<text:s/></text:span></text:p>
      <text:p text:style-name="P365"/>
      <text:p text:style-name="P366"><text:span text:style-name="T367">19</text:span><text:span text:style-name="T368"><text:s/>straipsnis.<text:s/></text:span><text:span text:style-name="T369">Santuokos registravimo tvarka</text:span></text:p>
      <text:p text:style-name="P370"><text:span text:style-name="T371">1</text:span><text:span text:style-name="T372">. Prieš santuokos registravimą civilinės metrikacijos įstaiga privalo patikrinti, ar yra įvykdytos visos Lietuvos Respublikos civilinio kodekso 3.12–3.17 straipsniuose nustatytos santuokos sudarymo<text:s/></text:span><text:span text:style-name="T373">sąlygos.</text:span></text:p>
      <text:p text:style-name="P374"><text:span text:style-name="T375">2</text:span><text:span text:style-name="T376">. Santuoka registruojama, kai dalyvauja norintys susituokti asmenys ir du liudytojai. Santuokos registravimo ceremonija organizuojama Civilinės būklės aktų registravimo taisyklėse nustatyta tvarka.</text:span><text:span text:style-name="T377"><text:s/></text:span></text:p>
      <text:p text:style-name="P378"><text:span text:style-name="T379">3</text:span><text:span text:style-name="T380">. Santuoka registruojama sudarant<text:s/></text:span><text:span text:style-name="T381">santuokos sudarymo įrašą.</text:span></text:p>
      <text:p text:style-name="P382"/>
      <text:p text:style-name="P383"><text:span text:style-name="T384">20</text:span><text:span text:style-name="T385"><text:s/>straipsnis.<text:s/></text:span><text:span text:style-name="T386">Bažnyčios (konfesijų) nustatyta tvarka sudarytų santuokų <text:s text:c="17"/>apskaita</text:span></text:p>
      <text:p text:style-name="P387"><text:span text:style-name="T388">1</text:span><text:span text:style-name="T389">. Jeigu santuoka sudaryta bažnyčios (konfesijų) nustatyta tvarka, religinė bendruomenė ar religinė bendrija privalo per<text:s/></text:span><text:span text:style-name="T390">dešimt dienų po šios santuokos sudarymo pateikti santuokos sudarymo vietos civilinės metrikacijos įstaigai teisingumo ministro nustatytos formos pranešimą apie santuokos sudarymą bažnyčios (konfesijų) nustatyta tvarka. Civilinės metrikacijos įstaiga, remda</text:span><text:span text:style-name="T391">masi šiuo pranešimu ir kartu su juo pateiktais dokumentais, savo iniciatyva (</text:span><text:span text:style-name="T392">ex officio</text:span><text:span text:style-name="T393">) įtraukia į apskaitą santuokos sudarymą.</text:span></text:p>
      <text:p text:style-name="P394"><text:span text:style-name="T395">2</text:span><text:span text:style-name="T396">.<text:s/></text:span><text:span text:style-name="T397">Bažnyčios (konfesijų) nustatyta tvarka sudaryta santuoka įtraukiama į apskaitą tik tuo atveju</text:span><text:span text:style-name="T398">, jeigu ji atitinka Lietuvo</text:span><text:span text:style-name="T399">s Respublikos civilinio kodekso 3.12–3.17 straipsniuose nustatytas santuokos sudarymo sąlygas.<text:s/></text:span></text:p>
      <text:p text:style-name="P400"/>
      <text:p text:style-name="P401"><text:span text:style-name="T402">21</text:span><text:span text:style-name="T403"><text:s/></text:span><text:span text:style-name="T404">straipsnis.<text:s/></text:span><text:span text:style-name="T405">Pažymos, patvirtinančios kliūčių sudaryti santuoką nebuvimą</text:span></text:p>
      <text:p text:style-name="P406"><text:span text:style-name="T407">Pažymas, patvirtinančias kliūčių sudaryti santuoką nebuvimą, norintiems suda</text:span><text:span text:style-name="T408">ryti santuoką užsienio valstybėje Lietuvos Respublikos piliečiams</text:span><text:span text:style-name="T409">,<text:s/></text:span><text:span text:style-name="T410">nuolat Lietuvos Respublikoje gyvenantiems</text:span><text:span text:style-name="T411"><text:s/>asmenims be pilietybės,</text:span><text:span text:style-name="T412"><text:s/>pabėgėliams ar<text:s/></text:span><text:span text:style-name="T413">užsieniečiams, kuriems suteikta papildoma apsauga Lietuvos Respublikoje,<text:s/></text:span><text:span text:style-name="T414">išduoda civilinės metrikacijos įsta</text:span><text:span text:style-name="T415">igos Civilinės būklės aktų registravimo taisyklėse nustatyta tvarka. Konsulines pažymas, patvirtinančias kliūčių sudaryti santuoką nebuvimą, Lietuvos Respublikos piliečiams išduoda konsulinės įstaigos Lietuvos Respublikos konsulinio statuto nustatyta tvark</text:span><text:span text:style-name="T416">a.<text:s/></text:span></text:p>
      <text:p text:style-name="P417"/>
      <text:p text:style-name="P418"><text:span text:style-name="T419">V</text:span><text:span text:style-name="T420"><text:s/>SKYRIUS</text:span></text:p>
      <text:p text:style-name="P421"><text:span text:style-name="T422">SANTUOKOS NUTRAUKIMO REGISTRAVIMAS</text:span></text:p>
      <text:p text:style-name="P423"/>
      <text:p text:style-name="P424"><text:span text:style-name="T425">22</text:span><text:span text:style-name="T426"><text:s/>straipsnis.<text:s/></text:span><text:span text:style-name="T427">Santuokos nutraukimo registravimo tvarka<text:s/></text:span></text:p>
      <text:p text:style-name="P428"><text:span text:style-name="T429">1</text:span><text:span text:style-name="T430">. Santuokos nutraukimą registruoja</text:span><text:span text:style-name="T431"><text:s/></text:span><text:span text:style-name="T432">civilinės metrikacijos įstaiga savo iniciatyva (</text:span><text:span text:style-name="T433">ex officio</text:span><text:span text:style-name="T434">), remdamasi teismo sprendimu.</text:span></text:p>
      <text:p text:style-name="P435"><text:span text:style-name="T436">2</text:span><text:span text:style-name="T437">. Santuokos nutraukimas registruojamas sudarant santuokos nutraukimo įrašą.<text:s/></text:span></text:p>
      <text:p text:style-name="P438"/>
      <text:p text:style-name="P439"><text:span text:style-name="T440">VI</text:span><text:span text:style-name="T441"><text:s/>SKYRIUS</text:span></text:p>
      <text:p text:style-name="P442"><text:span text:style-name="T443">ASMENS MIRTIES REGISTRAVIMAS</text:span></text:p>
      <text:p text:style-name="P444"/>
      <text:p text:style-name="P445"><text:span text:style-name="T446">23</text:span><text:span text:style-name="T447"><text:s/>straipsnis.<text:s/></text:span><text:span text:style-name="T448">Asmens mirties registravimo tvarka</text:span></text:p>
      <text:p text:style-name="P449"><text:span text:style-name="T450">1</text:span><text:span text:style-name="T451">. Civilinės metrikacijos įstaiga asmens mirtį registruoja savo iniciat</text:span><text:span text:style-name="T452">yva (</text:span><text:span text:style-name="T453">ex officio</text:span><text:span text:style-name="T454">), remdamasi sveikatos priežiūros įstaigos sudarytu medicininiu mirties liudijimu, teismo sprendimu ar laivo kapitono Lietuvos Respublikos prekybinės laivybos įstatymo nustatyta tvarka sudarytu mirties aktu.<text:s/></text:span></text:p>
      <text:p text:style-name="P455"><text:span text:style-name="T456">2</text:span><text:span text:style-name="T457">. Konsulinės įstaigos turi<text:s/></text:span><text:span text:style-name="T458">teisę registruoti užsienio valstybėje mirusio Lietuvos Respublikos piliečio mirtį, jeigu jo mirtis nėra įregistruota užsienio valstybės institucijose. Konsulinė įstaiga asmens mirtį registruoja gavusi suinteresuotų asmenų prašymą ir asmens mirtį patvirtina</text:span><text:span text:style-name="T459">ntį dokumentą.</text:span></text:p>
      <text:p text:style-name="P460"/>
      <text:p text:style-name="P461"><text:span text:style-name="T462">VII</text:span><text:span text:style-name="T463"><text:s/>SKYRIUS</text:span></text:p>
      <text:p text:style-name="P464"><text:span text:style-name="T465">VARDO IR PAVARDĖS PAKEITIMO REGISTRAVIMAS</text:span></text:p>
      <text:p text:style-name="P466"/>
      <text:p text:style-name="P467"><text:span text:style-name="T468">24</text:span><text:span text:style-name="T469"><text:s/>straipsnis.<text:s/></text:span><text:span text:style-name="T470">Vardo ir pavardės pakeitimo registravimo tvarka<text:s/></text:span></text:p>
      <text:p text:style-name="P471"><text:span text:style-name="T472">1</text:span><text:span text:style-name="T473">.</text:span><text:span text:style-name="T474"><text:s/></text:span><text:span text:style-name="T475">Asmuo turi teisę pasikeisti savo vardą ir pavardę jam sudarytame civilinės būklės akto įraše teisingumo ministro nustatytais pagrindais ir tvarka.<text:s/></text:span></text:p>
      <text:p text:style-name="P476"><text:span text:style-name="T477">2</text:span><text:span text:style-name="T478">. Sprendimą pakeisti vardą ir pavardę civilinės būklės aktų įraše priima civilinės metrikacijos įstaiga</text:span><text:span text:style-name="T479">, išskyrus šio straipsnio 5 dalyje nustatytą atvejį</text:span><text:span text:style-name="T480">.</text:span><text:span text:style-name="T481"><text:s/></text:span><text:span text:style-name="T482">Teisingumo ministro nustatytais pagrindais ir tvarka turi būti gautas Lietuvos Respublikos teisingumo ministerijos (toliau – Teisingumo ministerija) leidimas pakeisti vardą ar pavardę.</text:span></text:p>
      <text:p text:style-name="P483"><text:span text:style-name="T484">3</text:span><text:span text:style-name="T485">.</text:span><text:span text:style-name="T486"><text:s/>Vardo ir pa</text:span><text:span text:style-name="T487">vardės pakeitimą civilinės metrikacijos įstaiga registruoja<text:s/></text:span><text:span text:style-name="T488">ne vėliau kaip kitą darbo dieną po sprendimo pakeisti vardą ir pavardę priėmimo dienos, o tais atvejais, kai reikalingas<text:s/></text:span><text:span text:style-name="T489">Teisingumo ministerijos leidimas pakeisti vardą ar pavardę,</text:span><text:span text:style-name="T490"><text:s/>– ne vėliau kai</text:span><text:span text:style-name="T491">p kitą darbo dieną po šio leidimo gavimo civilinės metrikacijos įstaigoje dienos.</text:span></text:p>
      <text:p text:style-name="P492"><text:span text:style-name="T493">4</text:span><text:span text:style-name="T494">.</text:span><text:span text:style-name="T495"><text:s/>Vardo ir pavardės pakeitimas registruojamas sudarant asmens paskutinio civilinės būklės akto įrašo pakeitimo ar papildymo įrašą.</text:span></text:p>
      <text:p text:style-name="P496"><text:span text:style-name="T497">5</text:span><text:span text:style-name="T498">. Lietuvos Respublikoje nuolat gyvenančio pabėgėlio ar<text:s/></text:span><text:span text:style-name="T499">užsieniečio, kuriam suteikta papildoma apsauga Lietuvos Respublikoje,<text:s/></text:span><text:span text:style-name="T500">neturinčio Lietuvos Respublikoje sudaryto civilinės būklės akto įrašo, vardo ir pavardės pakeitimo leidime gyventi Lietuvos Respubl</text:span><text:span text:style-name="T501">ikoje tvarką nustato Lietuvos Respublikos vidaus reikalų ministras.  </text:span></text:p>
      <text:p text:style-name="P502"/>
      <text:p text:style-name="P503"><text:span text:style-name="T504">VIII</text:span><text:span text:style-name="T505"><text:s/>SKYRIUS</text:span></text:p>
      <text:p text:style-name="P506"><text:span text:style-name="T507">CIVILINĖS BŪKLĖS AKTŲ ĮRAŠŲ KEITIMAS, TAISYMAS, PAPILDYMAS, ATKŪRIMAS IR ANULIAVIMAS<text:s/></text:span></text:p>
      <text:p text:style-name="P508"/>
      <text:p text:style-name="P509"><text:span text:style-name="T510">25</text:span><text:span text:style-name="T511"><text:s/>straipsnis. Civilinės būklės aktų įrašų keitimo, taisymo, papildymo,</text:span></text:p>
      <text:p text:style-name="P512"><text:span text:style-name="T513">anuliavimo ir atkūrimo tvarka ir pagrindai<text:s/></text:span></text:p>
      <text:p text:style-name="P514"><text:span text:style-name="T515">1</text:span><text:span text:style-name="T516">. Civilinės būklės aktų įrašus keičia, taiso, papildo, anuliuoja ar atkuria civilinės metrikacijos įstaiga<text:s/></text:span><text:span text:style-name="T517">asmens, kurio civilinės būklės aktas įregistruotas, prašymu, suinteresuoto asmens prašymu arba savo<text:s/></text:span><text:span text:style-name="T518">iniciatyva (</text:span><text:span text:style-name="T519">ex officio</text:span><text:span text:style-name="T520">)<text:s/></text:span><text:span text:style-name="T521">Civilinės būklės aktų registravimo taisyklėse nustatyta tvarka</text:span><text:span text:style-name="T522">.</text:span></text:p>
      <text:p text:style-name="P523"><text:span text:style-name="T524">2</text:span><text:span text:style-name="T525">. Civilinės būklės aktų įrašai keičiami ar papildomi, kai paaiškėja nauji (pasikeitę) duomenys apie asmenį, jo tėvus ar sutuoktinį ir yra tai patvirtinantis dokume</text:span><text:span text:style-name="T526">ntas.</text:span></text:p>
      <text:p text:style-name="Normal"/>
      <text:p text:style-name="P527"><text:span text:style-name="T528">3</text:span><text:span text:style-name="T529">.<text:s/></text:span><text:span text:style-name="T530">Civilinės būklės aktų įrašai taisomi, kai:</text:span></text:p>
      <text:p text:style-name="P531"/>
      <text:p text:style-name="P532"><text:span text:style-name="T533">1</text:span><text:span text:style-name="T534">) civilinės būklės akto įraše yra rašybos klaidų ar apsirikta;</text:span></text:p>
      <text:p text:style-name="P535"><text:span text:style-name="T536">2</text:span><text:span text:style-name="T537">) buvo klaidų dokumente, kuriuo remiantis buvo įregistruotas civilinės būklės aktas, ir klaidingi duomenys tame dokumente yra i</text:span><text:span text:style-name="T538">štaisyti.</text:span></text:p>
      <text:p text:style-name="P539"><text:span text:style-name="T540">4</text:span><text:span text:style-name="T541">.<text:s/></text:span><text:span text:style-name="T542">Civilinės būklės akto įrašas anuliuojamas, kai:</text:span></text:p>
      <text:p text:style-name="P543"><text:span text:style-name="T544">1</text:span><text:span text:style-name="T545">) paaiškėja, kad tam pačiam asmeniui įrašytas antras toks pat įrašas ar buvo įrašytas atkurtasis civilinės būklės akto įrašas ir randamas pirminis civilinės būklės akto įrašas;</text:span></text:p>
      <text:p text:style-name="P546"><text:span text:style-name="T547">2</text:span><text:span text:style-name="T548">)<text:s/></text:span><text:span text:style-name="T549">paaiškėja, kad santuokos nutraukimas įregistruotas po vieno iš sutuoktinių mirties;</text:span></text:p>
      <text:p text:style-name="P550"><text:span text:style-name="T551">3</text:span><text:span text:style-name="T552">) įsiteisėjo teismo sprendimas dėl santuokos pripažinimo negaliojančia, dėl civilinės būklės akto įrašo neteisingumo ar dėl teismo sprendimo, kuriuo remiantis<text:s/></text:span><text:span text:style-name="T553">įregistruotas civilinės būklės aktas, panaikinimo.</text:span></text:p>
      <text:p text:style-name="P554"><text:span text:style-name="T555">5</text:span><text:span text:style-name="T556">. Neišlikę c</text:span><text:span text:style-name="T557">ivilinės būklės aktų įrašai yra atkuriami.</text:span></text:p>
      <text:p text:style-name="P558"><text:span text:style-name="T559">6</text:span><text:span text:style-name="T560">. Civilinės metrikacijos įstaigos</text:span><text:span text:style-name="T561"><text:s/></text:span><text:span text:style-name="T562">atsisakymas pakeisti, papildyti, ištaisyti, anuliuoti ar atkurti civilinės būklės akto įrašą gali būti s</text:span><text:span text:style-name="T563">kundžiamas<text:s/></text:span><text:span text:style-name="T564">Lietuvos Respublikos civilinio proceso kodekso nustatyta tvarka.</text:span></text:p>
      <text:p text:style-name="P565"/>
      <text:p text:style-name="P566"><text:span text:style-name="T567">IX</text:span><text:span text:style-name="T568"><text:s/>SKYRIUS</text:span></text:p>
      <text:p text:style-name="P569"><text:span text:style-name="T570">BAIGIAMOSIOS NUOSTATOS</text:span></text:p>
      <text:p text:style-name="P571"/>
      <text:p text:style-name="P572"><text:span text:style-name="T573">26</text:span><text:span text:style-name="T574"><text:s/>straipsnis.<text:s/></text:span><text:span text:style-name="T575">Įstatymo įsigaliojimas ir įgyvendinimas</text:span></text:p>
      <text:p text:style-name="P576"><text:span text:style-name="T577">1</text:span><text:span text:style-name="T578">. Šis įstatymas, išskyrus šio straipsnio 4 dalį, įsigalioja 2017 m. saus</text:span><text:span text:style-name="T579">io 1 d.</text:span></text:p>
      <text:p text:style-name="P580"><text:span text:style-name="T581">2</text:span><text:span text:style-name="T582">. C</text:span><text:span text:style-name="T583">ivilinės būklės aktų įrašų įregistravimo liudijimai, išduoti iki šio įstatymo įsigaliojimo, turi įrodomąją galią.<text:s/></text:span></text:p>
      <text:p text:style-name="P584"><text:span text:style-name="T585">3</text:span><text:span text:style-name="T586">.<text:s/></text:span><text:span text:style-name="T587">Civilinės būklės aktų registravimo procedūroms, atliekamoms remiantis iki šio įstatymo įsigaliojimo išduotais<text:s/></text:span><text:span text:style-name="T588">dokumentais, kurių pagrindu iki šio įstatymo įsigaliojimo buvo registruojami civilinės būklės aktai, taikomos iki šio įstatymo įsigaliojimo galiojusių teisės aktų nuostatos.</text:span></text:p>
      <text:p text:style-name="P589"><text:span text:style-name="T590">4</text:span><text:span text:style-name="T591">.<text:s/></text:span><text:span text:style-name="T592">Lietuvos Respublikos teisingumo ministras ir Lietuvos Respublikos vidaus re</text:span><text:span text:style-name="T593">ikalų ministras iki 2016 m. gruodžio 31 d. priima šio įstatymo įgyvendinamuosius teisės aktus.</text:span></text:p>
      <text:p text:style-name="P594"/>
      <text:p text:style-name="P595"/>
      <text:p text:style-name="P596"><text:span text:style-name="T597">27</text:span><text:span text:style-name="T598"><text:s/>straipsnis.<text:s/></text:span><text:span text:style-name="T599">Įstatymo taikymas</text:span></text:p>
      <text:p text:style-name="P600"><text:span text:style-name="T601">Kituose teisės aktuose vartojami<text:s/></text:span><text:span text:style-name="T602">dokumentų pavadinimai</text:span><text:span text:style-name="T603"><text:s/>„gimimo liudijimas“, „santuokos liudijimas“, „ištuokos liudijim</text:span><text:span text:style-name="T604">as“, „mirties liudijimas“, „vardo, pavardės, tautybės pakeitimo liudijimas“ atitinkam</text:span><text:span text:style-name="T605">ai</text:span><text:span text:style-name="T606"><text:s/></text:span><text:span text:style-name="T607">tolygūs šiame įstatyme nustatytiems</text:span><text:span text:style-name="T608"><text:s/>„gimimo įrašą liudijan</text:span><text:span text:style-name="T609">čiam</text:span><text:span text:style-name="T610"><text:s/>išraš</text:span><text:span text:style-name="T611">ui</text:span><text:span text:style-name="T612">“, „santuokos sudarymo įrašą liudijan</text:span><text:span text:style-name="T613">čiam</text:span><text:span text:style-name="T614"><text:s/>išraš</text:span><text:span text:style-name="T615">ui</text:span><text:span text:style-name="T616">“, „santuokos nutraukimo įrašą liudijan</text:span><text:span text:style-name="T617">čiam</text:span><text:span text:style-name="T618"><text:s/>išraš</text:span><text:span text:style-name="T619">ui</text:span><text:span text:style-name="T620">“, „mirties įrašą liudijan</text:span><text:span text:style-name="T621">čiam</text:span><text:span text:style-name="T622"><text:s/>išraš</text:span><text:span text:style-name="T623">ui</text:span><text:span text:style-name="T624">“, „</text:span><text:span text:style-name="T625">civilinės būklės akto įrašo pakeitimą ar papildymą liudijan</text:span><text:span text:style-name="T626">čiam</text:span><text:span text:style-name="T627"><text:s/>išraš</text:span><text:span text:style-name="T628">ui</text:span><text:span text:style-name="T629">“</text:span><text:span text:style-name="T630">.</text:span></text:p>
      <text:p text:style-name="P631"/>
      <text:p text:style-name="P632"/>
      <text:p text:style-name="P633"/>
      <text:p text:style-name="P634"><text:span text:style-name="T635">Skelbiu šį Lietuvos Respublikos Seimo priimtą įstatymą.</text:span></text:p>
      <text:p text:style-name="P636"/>
      <text:p text:style-name="P637"><text:span text:style-name="T6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5-11-20T11:24:00Z</meta:creation-date>
    <dc:date>2015-11-20T11:24:00Z</dc:date>
    <meta:print-date>2015-11-19T12:32:00Z</meta:print-date>
    <meta:template xlink:href="Normal.dotm" xlink:type="simple"/>
    <meta:editing-cycles>2</meta:editing-cycles>
    <meta:editing-duration>PT0S</meta:editing-duration>
    <meta:document-statistic meta:page-count="7" meta:paragraph-count="157" meta:word-count="2587" meta:character-count="21005" meta:row-count="599" meta:non-whitespace-character-count="18575"/>
  </office:meta>
</office:document-meta>
</file>