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fo:font-size="8pt" style:font-size-asian="8pt" style:font-size-complex="8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<text:s text:c="16"/></text:span><text:span text:style-name="T8">P</text:span><text:span text:style-name="T9">rojektas</text:span><text:span text:style-name="T10"><text:s/></text:span></text:p>
      <text:p text:style-name="P11"/>
      <text:p text:style-name="P12"><text:span text:style-name="T13">LIETUVOS RESPUBLIKOS</text:span></text:p>
      <text:p text:style-name="P14"><text:span text:style-name="T15">PARAMOS MIRTIES ATVEJU<text:s/></text:span><text:span text:style-name="T16">ĮSTATYMO NR.<text:s/></text:span><text:span text:style-name="T17">I-348 6</text:span><text:span text:style-name="T18"><text:s/>STRAIPSNIO PAKEITIMO</text:span><text:span text:style-name="T19"><text:s/></text:span><text:span text:style-name="T20">ĮSTATYMAS</text:span></text:p>
      <text:p text:style-name="P21"><text:span text:style-name="T22"> </text:span></text:p>
      <text:p text:style-name="P23">2024<text:s/>m. <text:s text:c="15"/>d. <text:s/>Nr.<text:s/></text:p>
      <text:p text:style-name="P24">Vilnius</text:p>
      <text:p text:style-name="P25"/>
      <text:p text:style-name="P26"/>
      <text:p text:style-name="P27"><text:span text:style-name="T28">1 straipsnis. <text:s/>6 straipsnio<text:s/></text:span><text:span text:style-name="T29">Laidojimo pašalpos dydis</text:span><text:span text:style-name="T30"><text:s/>pakeitimas</text:span></text:p>
      <text:p text:style-name="P31"><text:s/>„<text:span text:style-name="T32">Laidojimo pašalpa yra<text:s/></text:span><text:span text:style-name="T33">16</text:span><text:span text:style-name="T34"><text:s/></text:span><text:span text:style-name="T35">bazinių socialinių išmokų dydžio. Laidojimo pašalpos dydis apskaičiuojamas pagal tą mėnesį, kurį atsirado teisė į laidojimo pašalpą, galiojusį bazinės socialinės išmokos dydį.</text:span></text:p>
      <text:p text:style-name="P36">2 straipsnis. Įstatymo įsigaliojimas ir taikymas</text:p>
      <text:p text:style-name="P37">1. Šis įstatymas įsigalioja<text:s/>2025<text:s/>m. sausio 1 d.</text:p>
      <text:p text:style-name="P38"/>
      <text:p text:style-name="P39">Skelbiu šį Lietuvos Respublikos Seimo priimtą įstatymą.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>Teikia:</text:p>
      <text:p text:style-name="P49">Seimo nariai<text:tab/><text:tab/><text:tab/><text:tab/><text:tab/><text:tab/><text:tab/><text:tab/><text:s text:c="4"/><text:tab/><text:tab/><text:tab/></text:p>
      <text:p text:style-name="P50"/>
      <text:p text:style-name="P51">Liudas Jonaitis</text:p>
      <text:p text:style-name="Normal"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. Jankauskienė</meta:initial-creator>
    <dc:creator>adlibuser</dc:creator>
    <meta:creation-date>2024-11-06T07:50:00Z</meta:creation-date>
    <dc:date>2024-11-06T07:50:00Z</dc:date>
    <meta:print-date>2020-06-11T12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user-defined meta:name="_dlc_DocId">Z6YWEJNPDQQR-1-1201</meta:user-defined>
    <meta:user-defined meta:name="_dlc_DocIdUrl">http://intranetas.lrs.lt/kd/_layouts/15/DocIdRedir.aspx?ID=Z6YWEJNPDQQR-1-1201, Z6YWEJNPDQQR-1-1201</meta:user-defined>
    <meta:document-statistic meta:page-count="2" meta:paragraph-count="6" meta:word-count="87" meta:character-count="668" meta:row-count="22" meta:non-whitespace-character-count="587"/>
  </office:meta>
</office:document-meta>
</file>