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784in" fo:text-indent="0.5909in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3" style:parent-style-name="Normal" style:family="paragraph">
      <style:paragraph-properties fo:text-align="center" fo:text-indent="0.5909in"/>
      <style:text-properties fo:color="#000000" fo:font-size="6pt" style:font-size-asian="6pt" style:font-size-complex="6pt"/>
    </style:style>
    <style:style style:name="P4" style:parent-style-name="Normal" style:family="paragraph">
      <style:paragraph-properties fo:text-align="center" style:line-height-at-least="0.1784in" fo:text-indent="0.5909in"/>
    </style:style>
    <style:style style:name="T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fo:text-align="center" fo:text-indent="0.5909in"/>
      <style:text-properties fo:color="#000000" fo:font-size="6pt" style:font-size-asian="6pt" style:font-size-complex="6pt"/>
    </style:style>
    <style:style style:name="P7" style:parent-style-name="Normal" style:family="paragraph">
      <style:paragraph-properties fo:text-align="center" style:line-height-at-least="0.1784in" fo:text-indent="0.5909in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 fo:text-indent="0.5909in"/>
      <style:text-properties fo:color="#000000" fo:font-size="6pt" style:font-size-asian="6pt" style:font-size-complex="6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weight-complex="bold" fo:text-transform="uppercase" fo:color="#000000" fo:letter-spacing="0.0055in" fo:font-size="11.5pt" style:font-size-asian="11.5pt" style:font-size-complex="11.5pt" fo:background-color="#FFFFFF"/>
    </style:style>
    <style:style style:name="P11" style:parent-style-name="Normal" style:family="paragraph">
      <style:paragraph-properties fo:text-align="center" fo:text-indent="0.5909in"/>
      <style:text-properties fo:color="#000000" fo:font-size="6pt" style:font-size-asian="6pt" style:font-size-complex="6pt"/>
    </style:style>
    <style:style style:name="P12" style:parent-style-name="Normal" style:family="paragraph">
      <style:paragraph-properties fo:text-align="center" style:line-height-at-least="0.1784in" fo:text-indent="0.5909in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justify" fo:text-indent="0.6701in"/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justify" fo:line-height="107%" fo:text-indent="0.5909in"/>
    </style:style>
    <style:style style:name="T15" style:parent-style-name="DefaultParagraphFont" style:family="text">
      <style:text-properties fo:color="#222222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fo:text-align="justify" fo:line-height="107%" fo:text-indent="0.5909in"/>
    </style:style>
    <style:style style:name="T2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2" style:parent-style-name="DefaultParagraphFont" style:family="text">
      <style:text-properties fo:color="#222222" fo:font-size="11.5pt" style:font-size-asian="11.5pt" style:font-size-complex="11.5pt"/>
    </style:style>
    <style:style style:name="T23" style:parent-style-name="DefaultParagraphFont" style:family="text">
      <style:text-properties fo:color="#222222" fo:font-size="11.5pt" style:font-size-asian="11.5pt" style:font-size-complex="11.5pt"/>
    </style:style>
    <style:style style:name="T2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27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P28" style:parent-style-name="Normal" style:family="paragraph">
      <style:paragraph-properties fo:text-align="justify" fo:text-indent="0.6305in"/>
    </style:style>
    <style:style style:name="T29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30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31" style:parent-style-name="DefaultParagraphFont" style:family="text">
      <style:text-properties fo:font-style="italic" style:font-style-asian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3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38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39" style:parent-style-name="DefaultParagraphFont" style:family="text">
      <style:text-properties fo:font-style="italic" style:font-style-asian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41" style:parent-style-name="DefaultParagraphFont" style:family="text">
      <style:text-properties fo:font-style="italic" style:font-style-asian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43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P44" style:parent-style-name="Normal" style:family="paragraph">
      <style:paragraph-properties fo:text-align="justify" fo:text-indent="0.5909in" fo:background-color="#FFFFFF"/>
      <style:text-properties fo:color="#222222" fo:font-size="11.5pt" style:font-size-asian="11.5pt" style:font-size-complex="11.5pt"/>
    </style:style>
    <style:style style:name="P45" style:parent-style-name="Normal" style:family="paragraph">
      <style:paragraph-properties fo:text-align="justify" fo:text-indent="0.5909in" fo:background-color="#FFFFFF"/>
      <style:text-properties fo:color="#222222" fo:font-size="11.5pt" style:font-size-asian="11.5pt" style:font-size-complex="11.5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222222" fo:font-size="11.5pt" style:font-size-asian="11.5pt" style:font-size-complex="11.5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fo:color="#222222" fo:font-size="11.5pt" style:font-size-asian="11.5pt" style:font-size-complex="11.5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weight="bold" style:font-weight-asian="bold" fo:color="#222222" fo:font-size="11.5pt" style:font-size-asian="11.5pt" style:font-size-complex="11.5pt"/>
    </style:style>
    <style:style style:name="T52" style:parent-style-name="DefaultParagraphFont" style:family="text">
      <style:text-properties fo:font-weight="bold" style:font-weight-asian="bold" fo:color="#222222" fo:font-size="11.5pt" style:font-size-asian="11.5pt" style:font-size-complex="11.5pt"/>
    </style:style>
    <style:style style:name="P53" style:parent-style-name="Normal" style:family="paragraph">
      <style:paragraph-properties fo:text-align="justify" fo:text-indent="0.5909in"/>
      <style:text-properties fo:font-weight="bold" style:font-weight-asian="bold" fo:color="#000000" fo:font-size="6pt" style:font-size-asian="6pt" style:font-size-complex="6pt"/>
    </style:style>
    <style:style style:name="P54" style:parent-style-name="Normal" style:family="paragraph">
      <style:paragraph-properties fo:text-align="justify" style:line-height-at-least="0.1784in" fo:text-indent="0.5909in"/>
      <style:text-properties fo:color="#000000" fo:font-size="11.5pt" style:font-size-asian="11.5pt" style:font-size-complex="11.5pt"/>
    </style:style>
    <style:style style:name="P55" style:parent-style-name="Normal" style:family="paragraph">
      <style:paragraph-properties fo:text-align="justify" fo:text-indent="0.6111in"/>
      <style:text-properties fo:color="#000000" fo:font-size="6pt" style:font-size-asian="6pt" style:font-size-complex="6pt"/>
    </style:style>
    <style:style style:name="P56" style:parent-style-name="Normal" style:family="paragraph">
      <style:paragraph-properties fo:text-align="justify" style:line-height-at-least="0.1784in" fo:text-indent="0.5909in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fo:text-align="justify" style:line-height-at-least="0.1784in" fo:text-indent="0.5909in"/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align="justify" style:line-height-at-least="0.1784in" fo:text-indent="0.5909in"/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text-align="justify" style:line-height-at-least="0.1784in" fo:text-indent="0.5909in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line-height="107%" fo:margin-left="3.9375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line-height="107%" fo:margin-left="3.9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/>
      <text:p text:style-name="P10">DĖL lrt vykdomų Įstatymo pažeidimų ir LRT generalinės direktorės atstatydinimo</text:p>
      <text:p text:style-name="P11"/>
      <text:p text:style-name="P12">2021 m. birželio 15 d. Nr.</text:p>
      <text:p text:style-name="P13"/>
      <text:p text:style-name="P14"><text:span text:style-name="T15">Būdami išrinktais Tautos atstovais, gerbdami ir vykdydami LR Konstituciją, reaguodami į „Didžiojo šeimos gynimo maršo“ pateiktus reikalavimus, priimdami šią rezoliuciją konstatuojame, kad<text:s/></text:span><text:span text:style-name="T16">LRT programose įsivyravo vienašališkos politinės pažiūros - nuolat <text:s/></text:span><text:span text:style-name="T17">pataikaujama Tėvynės sąjungos ir liberalų politikams. Jiems suteikiama daugiausiai eterio, jų iniciatyvos ir pozicijos giriamos ir palaikomos, jų klaidos ar visuomenėje neigiamai sutinkamos jų iniciatyvos nutylimos, o su jais nesutinkančių žmonių pažiūros<text:s/></text:span><text:span text:style-name="T18">yra niekinamos, iš jų tyčiojamasi, apie juos skleidžiama dezinformacija, kitaip, nei valdantieji mąstantiems nesuteikiamas žodis.</text:span></text:p>
      <text:p text:style-name="P19"><text:span text:style-name="T20">Tokiu būdu</text:span><text:span text:style-name="T21"><text:s/></text:span><text:span text:style-name="T22">Lietuvos nacionalinis radijas ir televizija (toliau – LRT) nuolat neužtikrina specialiu įstatymu jam deleguotų pa</text:span><text:span text:style-name="T23">reigų tinkamo vykdymo, pastoviai ir esmingai pažeidžia šiuos LRT veiklą reglamentuojančio<text:s/></text:span><text:span text:style-name="T24">Lietuvos nacionalinio radijo ir televizijos įstatymo nuostatas,<text:s/></text:span></text:p>
      <text:p text:style-name="P25"><text:span text:style-name="T26">3</text:span><text:span text:style-name="T27"> straipsnis. </text:span></text:p>
      <text:p text:style-name="P28"><text:span text:style-name="T29">1</text:span><text:span text:style-name="T30">. LRT turi vadovautis objektyvumo, demokratijos, nešališkumo principais, užtikrinti žodžio ir kūrybos laisvę,<text:s/></text:span><text:span text:style-name="T31">laidose turi atsispindėti įvairios pažiūros ir įsitikinimai, dalyvauti jose ir reikšti savo pažiūras turi teisę įvairių įsitikinimų žmonės</text:span><text:span text:style-name="T32">...</text:span></text:p>
      <text:p text:style-name="P33"><text:span text:style-name="T34">4</text:span><text:span text:style-name="T35"> straipsnis. </text:span></text:p>
      <text:p text:style-name="P36"><text:span text:style-name="T37">1</text:span><text:span text:style-name="T38">. ...<text:s/></text:span><text:span text:style-name="T39">Programose neleidžiama įsivyrauti vienašališkoms politinėms pažiūroms</text:span><text:span text:style-name="T40">; LRT informacinėse laidose, komentaruose pateikiama<text:s/></text:span><text:span text:style-name="T41">informacija turi būti pagrįsta, atspindėti įvairias politines pažiūras</text:span><text:span text:style-name="T42">, o nuomonės ir faktinės žinios – auto</text:span><text:span text:style-name="T43">rizuotos, patikrintos ir išsamios.</text:span></text:p>
      <text:p text:style-name="P44">LRT informuodama Lietuvos visuomenę apie svarbiausius įvykius ir aktualijas sistemingai pažeidžia nešališkumo principus, nes LRT laidose nėra atspindimos įvairios pažiūros ir įsitikinimai, laidose nėra kviečiami dalyvauti<text:s/>ir pasisakyti įvairių įsitikinimų žmonės.<text:s/></text:p>
      <text:p text:style-name="P45">Itin didelio visuomenės pasipiktinimo sulaukė LRT naujienų ir aktualijų laidų subjektyvus, negatyvus ir tendencingas informacijos pateikimas ir žeminantys komentarai nušviečiant „Didžiojo šeimos gynimo maršo“ protesto mitingą.<text:s/></text:p>
      <text:p text:style-name="P46"><text:span text:style-name="T47">LRT veiklą reglamentuojantis įstatymas nustato, kad už LRT veiklą, LRT parengtas ir transliuojamas programas atsako generalinis direktorius, todėl kreipiamės į LRT Tarybą ir raginame:</text:span></text:p>
      <text:p text:style-name="P48"><text:span text:style-name="T49">atsižvelgiant į aukščiau išdėstytus LRT vykdomus nuolatinius ir esmingus įstatymų pažeidimus, nedelsiant inicijuoti nepasitikėjimą LRT generaline direktore Monika Garbačiauskaite-Budriene ir atleisti ją iš pareigų nepasibaigus jos įgaliojimų laikui.<text:s/></text:span></text:p>
      <text:p text:style-name="P50"><text:span text:style-name="T51">imtis</text:span><text:span text:style-name="T52"><text:s/>LRT Tarybos kompetencijoje ir galioje esančių priemonių, kad būtų užtikrinamas tinkamas visų, taip pat šioje rezoliucijoje įvardintų, LRT veiklą reglamentuojančių įstatymų laikymasis.<text:s/></text:span></text:p>
      <text:p text:style-name="P53"/>
      <text:p text:style-name="P54">Seimo pirmininkas</text:p>
      <text:p text:style-name="P55"/>
      <text:p text:style-name="P56"/>
      <text:p text:style-name="P57"/>
      <text:p text:style-name="P58">Teikia: <text:s/></text:p>
      <text:p text:style-name="P59"><text:span text:style-name="T60">Seimo nariai:<text:s/></text:span></text:p>
      <text:p text:style-name="P61"><text:span text:style-name="T62">Petras Gražulis,</text:span></text:p>
      <text:p text:style-name="P63"/>
      <text:p text:style-name="P64">Dainius Kepenis,</text:p>
      <text:p text:style-name="P65"/>
      <text:p text:style-name="P66">Česlav Olševski,</text:p>
      <text:p text:style-name="P67"/>
      <text:p text:style-name="P68">Valdemaras Valkiūnas,</text:p>
      <text:p text:style-name="P69"/>
      <text:soft-page-break/>
      <text:p text:style-name="P70">Eugenijus Jovaiša,</text:p>
      <text:p text:style-name="P71"/>
      <text:p text:style-name="P72">Arvydas Nekrošius,</text:p>
      <text:p text:style-name="P73"/>
      <text:p text:style-name="P74">Beata Petkevič,</text:p>
      <text:p text:style-name="P75"/>
      <text:p text:style-name="P76">Aidas Gedvilas,</text:p>
      <text:p text:style-name="P77"/>
      <text:p text:style-name="P78">Ligita Girskienė,</text:p>
      <text:p text:style-name="P79"/>
      <text:p text:style-name="P80">Juozas Varžgalys,</text:p>
      <text:p text:style-name="P81"/>
      <text:p text:style-name="P82">Dainius Gaižauskas,</text:p>
      <text:p text:style-name="P83"/>
      <text:p text:style-name="P84">Mindaugas Puidokas,</text:p>
      <text:p text:style-name="P85"/>
      <text:p text:style-name="P86">Zenonas Streikus,</text:p>
      <text:p text:style-name="P87"/>
      <text:p text:style-name="P88">Kęstutis Mažeika,</text:p>
      <text:p text:style-name="P89"/>
      <text:p text:style-name="P90">Asta<text:s/>Kubilienė,</text:p>
      <text:p text:style-name="P91"/>
      <text:p text:style-name="P92">Valius Ąžuolas,</text:p>
      <text:p text:style-name="P93"/>
      <text:p text:style-name="P94">Vigilijus Jukna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0.295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ULIS Petras</meta:initial-creator>
    <dc:creator>adlibuser</dc:creator>
    <meta:creation-date>2021-06-15T12:51:00Z</meta:creation-date>
    <dc:date>2021-06-15T12:51:00Z</dc:date>
    <meta:template xlink:href="Normal.dotm" xlink:type="simple"/>
    <meta:editing-cycles>2</meta:editing-cycles>
    <meta:editing-duration>PT0S</meta:editing-duration>
    <meta:document-statistic meta:page-count="2" meta:paragraph-count="37" meta:word-count="389" meta:character-count="3117" meta:row-count="83" meta:non-whitespace-character-count="2765"/>
  </office:meta>
</office:document-meta>
</file>