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4.1347in" style:page-number="1"/>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9%"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line-height="109%" fo:margin-right="-0.098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09%" fo:margin-right="-0.0986in"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9%" fo:margin-right="-0.0986in"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09%" fo:margin-right="-0.0986in"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09%" fo:margin-right="-0.0986in"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09%" fo:margin-right="-0.0986in"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09%" fo:margin-right="-0.0986in"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09%" fo:margin-right="-0.0986in" fo:text-indent="0.4923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09%" fo:margin-right="-0.0986in" fo:text-indent="0.4923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09%" fo:margin-right="-0.0986in"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margin-right="-0.0986in" fo:text-indent="0.4923in"/>
      <style:text-properties fo:color="#FF0000" style:font-size-complex="12pt" style:language-asian="lt" style:country-asian="LT"/>
    </style:style>
    <style:style style:name="P86" style:parent-style-name="Normal" style:family="paragraph">
      <style:paragraph-properties fo:text-align="justify" fo:margin-right="-0.0986in" fo:text-indent="0.4923in"/>
    </style:style>
    <style:style style:name="P8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88" style:parent-style-name="DefaultParagraphFont" style:family="text">
      <style:text-properties fo:color="#00000A" style:font-size-complex="12pt"/>
    </style:style>
    <style:style style:name="P89" style:parent-style-name="Normal" style:family="paragraph">
      <style:paragraph-properties fo:text-align="justify" fo:margin-right="-0.0986in"/>
      <style:text-properties fo:color="#FF0000" style:font-size-complex="12pt" style:language-asian="lt" style:country-asian="LT"/>
    </style:style>
    <style:style style:name="P90"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text:span text:style-name="T8">DĖL VALSTYBINĖS ENERGETIKOS REGULIAVIMO TARYBOS 20</text:span><text:span text:style-name="T9">20</text:span><text:span text:style-name="T10"> M. RUGPJŪČIO </text:span><text:span text:style-name="T11">7</text:span><text:span text:style-name="T12"> D. NUTARIMO NR. O3E-699 „</text:span><text:span text:style-name="T13">DĖL </text:span><text:span text:style-name="T14">ASMENŲ PRAŠYMŲ LEISTI VEIKTI BANDOMOJOJE ENERGETIKOS INOVACIJŲ APLINKOJE PATEIKIMO IR<text:s/></text:span><text:span text:style-name="T15">NAGRINĖJIMO BEI VEIKLOS BANDOMOJOJE ENERGETIKOS INOVACIJŲ APLINKOJE VYKDYMO TVARKOS APRAŠO PATVIRTINIMO</text:span><text:span text:style-name="T16">“ PAKEITIMO</text:span></text:p>
      <text:p text:style-name="P17"/>
      <text:p text:style-name="P18">2024 m. <text:s text:c="19"/>d. Nr. O3E-</text:p>
      <text:p text:style-name="P19">Vilnius</text:p>
      <text:p text:style-name="P20"/>
      <text:p text:style-name="P21"><text:span text:style-name="T22">Vadovaudamasi Lietuvos Respublikos energetikos įstatymo 8 straipsnio 11 dalies 32 punktu, at</text:span><text:span text:style-name="T23">sižvelgdama į Valstybinės energetikos reguliavimo tarybos (toliau – Taryba) Teisės departamento 2024 m. <text:s text:c="5"/> d. pažymą Nr. O5E- <text:s text:c="3"/>„Dėl Valstybinės energetikos reguliavimo tarybos 2020 m. rugpjūčio 7 d. nutarimo Nr. O3E-699 „Dėl Asmenų prašymų leisti veik</text:span><text:span text:style-name="T24">ti bandomojoje energetikos inovacijų aplinkoje pateikimo ir nagrinėjimo bei veiklos bandomojoje energetikos inovacijų aplinkoje vykdymo tvarkos aprašo patvirtinimo“ pakeitimo“ Taryba<text:s/></text:span><text:span text:style-name="T25">n u t a r i a:</text:span></text:p>
      <text:p text:style-name="P26"><text:span text:style-name="T27">1</text:span><text:span text:style-name="T28">. Pakeisti Tarybos<text:s/></text:span><text:span text:style-name="T29">20</text:span><text:span text:style-name="T30">20</text:span><text:span text:style-name="T31"><text:s/>m. rugpjūčio 7 d. nutarimu Nr</text:span><text:span text:style-name="T32">. O3E-699 „Dėl<text:s/></text:span><text:span text:style-name="T33">Asmenų prašymų leisti veikti bandomojoje energetikos inovacijų aplinkoje pateikimo ir nagrinėjimo bei veiklos bandomojoje energetikos inovacijų aplinkoje vykdymo tvarkos aprašo patvirtinimo</text:span><text:span text:style-name="T34">“ patvirtintą<text:s/></text:span><text:soft-page-break/><text:span text:style-name="T35">Asmenų prašymų leisti veikti bandomojo</text:span><text:span text:style-name="T36">je energetikos inovacijų aplinkoje pateikimo ir nagrinėjimo bei veiklos bandomojoje energetikos inovacijų aplinkoje vykdymo tvarkos aprašą:</text:span></text:p>
      <text:p text:style-name="P37"><text:span text:style-name="T38">1.1</text:span><text:span text:style-name="T39"><text:s/>Pakeisti 8.2.3 papunktį ir jį išdėstyti taip:</text:span></text:p>
      <text:p text:style-name="P40"><text:span text:style-name="T41">„</text:span><text:span text:style-name="T42">8.2.3</text:span><text:span text:style-name="T43">. suteikiama galimybė taikyti Tarybos priimtas teisės<text:s/></text:span><text:span text:style-name="T44">aktų nuostatas ne pilna apimtimi arba netaikyti Tarybos priimtų teisės aktų nuostatų, Tarybos priimamame sprendime, kuriuo suteikiama teisė veikti bandomojoje aplinkoje, nustatyta tvarka;“</text:span></text:p>
      <text:p text:style-name="P45"><text:span text:style-name="T46">1.2</text:span><text:span text:style-name="T47">. Pakeisti 21.2 papunktį ir jį išdėstyti taip:</text:span></text:p>
      <text:p text:style-name="P48"><text:span text:style-name="T49">„</text:span><text:span text:style-name="T50">21.2</text:span><text:span text:style-name="T51"><text:s/>a</text:span><text:span text:style-name="T52">smuo (asmenys) turi laikytis tokiai veiklai vykdyti taikomų atitinkamų energetikos sektorių reglamentuojančiuose teisės aktuose nustatytų reikalavimų, atsižvelgdamas į Tarybos sprendime, suteikiančiame teisę veikti bandomojoje aplinkoje, konkrečios inovaci</text:span><text:span text:style-name="T53">jos atžvilgiu leistas taikyti energetikos veiklą reglamentuojančiuose teisės aktuose ir (ar) Tarybos sprendime, kuriuo suteikiama teisė veikti bandomojoje aplinkoje, nustatytas išimtis, ir Tarybai pateiktame energetikos inovacijų bandymo plane nurodytų ene</text:span><text:span text:style-name="T54">rgetikos inovacijos bandymo sąlygų;“</text:span></text:p>
      <text:p text:style-name="P55"><text:span text:style-name="T56">1.3</text:span><text:span text:style-name="T57">. Pakeisti 21.3 papunktį ir jį išdėstyti taip:</text:span></text:p>
      <text:p text:style-name="P58"><text:span text:style-name="T59">„</text:span><text:span text:style-name="T60">21.3</text:span><text:span text:style-name="T61">. Taryba stebi ir tikrina, kaip laikomasi tokiai veiklai vykdyti taikomų atitinkamą energetikos sektorių reglamentuojančiuose teisės aktuose nustatytų rei</text:span><text:span text:style-name="T62">kalavimų, atsižvelgiant į Tarybos sprendime, suteikiančiame teisę veikti bandomojoje aplinkoje, konkrečios inovacijos atžvilgiu leistas taikyti energetikos veiklą reglamentuojančiuose teisės aktuose ir (ar) Tarybos sprendime, kuriuo suteikiama teisė veikti</text:span><text:span text:style-name="T63"><text:s/>bandomojoje aplinkoje, nustatytas išimtis, ir energetikos inovacijų bandymo plane nurodytų energetikos inovacijos bandymo sąlygų. Asmuo (asmenys), gavęs leidimą veikti bandomojoje aplinkoje, privalo Tarybai kas ketvirtį, per 10 darbo dienų nuo praėjusio k</text:span><text:span text:style-name="T64">etvirčio pabaigos,</text:span><text:span text:style-name="T65"> </text:span><text:span text:style-name="T66">pateikti tarpines energetikos inovacijų bandymo ataskaitas, kuriose aprašoma, kaip vykdomas energetikos inovacijų bandymo planas, taip pat kitą Tarybos paprašytą informaciją jos nustatytais terminais;“</text:span></text:p>
      <text:p text:style-name="P67"><text:span text:style-name="T68">1.4</text:span><text:span text:style-name="T69">. Pakeisti 22 punktą ir<text:s/></text:span><text:span text:style-name="T70">jį išdėstyti taip:</text:span></text:p>
      <text:p text:style-name="P71"><text:span text:style-name="T72">„</text:span><text:span text:style-name="T73">22</text:span><text:span text:style-name="T74">. Jeigu veiklos bandomojoje aplinkoje metu nesilaikoma tokiai veiklai vykdyti taikomų atitinkamą energetikos sektorių reglamentuojančiuose teisės aktuose nustatytų reikalavimų, atsižvelgiant į Tarybos sprendime, suteikiančiame teisę</text:span><text:span text:style-name="T75"><text:s/>veikti bandomojoje aplinkoje, konkrečios inovacijos atžvilgiu leistas taikyti energetikos veiklą reglamentuojančiuose teisės aktuose ir (ar) Tarybos sprendime, kuriuo suteikiama teisė veikti bandomojoje aplinkoje, nustatytas išimtis, ar pagal Aprašo 14 pu</text:span><text:span text:style-name="T76">nktą parengtame energetikos inovacijų bandymo plane numatytų energetinės inovacijos bandymo sąlygų, nurodytų Aprašo 14.5, 14.6, 14.8 ir 14.9 papunkčiuose, ar asmeniui (asmenims) nepagrindus Tarybai, kad sugebės tęsti veiklą bandomojoje aplinkoje, vienam ar</text:span><text:span text:style-name="T77"><text:s/>keliems asmenims atsisakius dalyvauti bandomojoje aplinkoje (jei dalyvauti bandomojoje aplinkoje teisė buvo suteikta keliems asmenims), arba kyla grėsmė visuomenės ar asmens (asmenų) klientų interesams, Taryba asmeniui (asmenims) nurodo Tarybos nustatytai</text:span><text:span text:style-name="T78">s terminais pašalinti nustatytus pažeidimus ar trūkumus. Asmeniui (asmenims) per Tarybos nustatytą terminą nepašalinus pažeidimų ar trūkumų, Taryba panaikina asmens (asmenų) teisę veikti bandomojoje aplinkoje. Asmeniui (asmenims) turint teisę veikti bandom</text:span><text:span text:style-name="T79">ojoje aplinkoje su keliais inovacijų projektais, Taryba panaikina asmens (asmenų) teisę veikti bandomojoje aplinkoje su tuo inovacijų projektu, kurio pažeidimai ar trūkumai nebuvo pašalinti. Tarybos sprendimas panaikinantis teisę veikti bandomojoje aplinko</text:span><text:span text:style-name="T80">je turi būti motyvuotas ir jis ne vėliau kaip per 5 darbo dienas nuo sprendimo priėmimo dienos pateikiamas asmeniui (asmenims).“</text:span></text:p>
      <text:p text:style-name="P81"><text:span text:style-name="T82">2</text:span><text:span text:style-name="T83">. Nustatyti, kad šio nutarimo nuostatos taikomos Tarybai nagrinėjant asmenų prašymus leisti veikti bandomojoje energ</text:span><text:span text:style-name="T84">etikos inovacijų aplinkoje, pateiktus ir Tarybos neišnagrinėtus iki ir po šio nutarimo įsigaliojimo dienos.</text:span></text:p>
      <text:p text:style-name="P85"/>
      <text:p text:style-name="P86"/>
      <text:p text:style-name="P87"><text:span text:style-name="T88">Tarybos pirmininka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12-29T10:43:00Z</meta:creation-date>
    <dc:date>2023-12-29T10:43: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40" meta:word-count="664" meta:character-count="5207" meta:row-count="80" meta:non-whitespace-character-count="4583"/>
  </office:meta>
</office:document-meta>
</file>