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="TimesLT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font-size-complex="12pt"/>
    </style:style>
    <style:style style:name="T17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="TimesLT" style:font-size-complex="12pt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style:font-name="TimesLT" style:font-weight-complex="bold" style:font-size-complex="12pt"/>
    </style:style>
    <style:style style:name="T28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29" style:parent-style-name="DefaultParagraphFont" style:family="text">
      <style:text-properties style:font-name="TimesLT" style:font-weight-complex="bold" style:font-size-complex="12pt"/>
    </style:style>
    <style:style style:name="T30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TimesLT"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43" style:parent-style-name="DefaultParagraphFont" style:family="text">
      <style:text-properties style:font-name="TimesLT" style:font-weight-complex="bold" style:font-size-complex="12pt"/>
    </style:style>
    <style:style style:name="T44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45" style:parent-style-name="DefaultParagraphFont" style:family="text">
      <style:text-properties style:font-name="TimesLT" style:font-weight-complex="bold" style:font-size-complex="12pt"/>
    </style:style>
    <style:style style:name="T46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LT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name="TimesLT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96" style:parent-style-name="DefaultParagraphFont" style:family="text">
      <style:text-properties style:font-name="TimesLT" style:font-weight-complex="bold" style:font-size-complex="12pt"/>
    </style:style>
    <style:style style:name="T97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98" style:parent-style-name="DefaultParagraphFont" style:family="text">
      <style:text-properties style:font-name="TimesLT" style:font-weight-complex="bold" style:font-size-complex="12pt"/>
    </style:style>
    <style:style style:name="T99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tyle-complex="italic"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TimesLT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="TimesLT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="TimesLT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TimesLT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per 62.5%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 fo:language="en" fo:country="GB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name="TimesLT" style:font-weight-complex="bold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name="TimesLT" style:font-weight-complex="bold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name="TimesLT" style:font-weight-complex="bold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name="TimesLT" fo:color="#000000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name="TimesLT" style:font-weight-complex="bold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name="TimesLT" style:font-weight-complex="bold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name="TimesLT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name="TimesLT" style:font-weight-complex="bold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name="TimesLT" style:font-weight-complex="bold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name="TimesLT" style:font-weight-complex="bold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name="TimesLT" fo:color="#000000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name="TimesLT" style:font-weight-complex="bold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name="TimesLT" style:font-weight-complex="bold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name="TimesLT" style:font-weight-complex="bold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223" style:parent-style-name="DefaultParagraphFont" style:family="text">
      <style:text-properties style:font-name="TimesLT" style:font-weight-complex="bold" style:font-size-complex="12pt"/>
    </style:style>
    <style:style style:name="T224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225" style:parent-style-name="DefaultParagraphFont" style:family="text">
      <style:text-properties style:font-name="TimesLT" style:font-weight-complex="bold" style:font-size-complex="12pt"/>
    </style:style>
    <style:style style:name="T226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tyle-complex="italic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name="TimesLT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name="TimesLT" style:font-weight-complex="bold" style:font-size-complex="12pt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T236" style:parent-style-name="DefaultParagraphFont" style:family="text">
      <style:text-properties fo:font-weight="bold" style:font-weight-asian="bold" fo:color="#000000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name="TimesLT" style:font-weight-complex="bold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="TimesLT"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="TimesLT"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="TimesLT"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="TimesLT"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="TimesLT"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="TimesLT"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="TimesLT"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letter-spacing="-0.0013in" style:font-size-complex="12pt"/>
    </style:style>
    <style:style style:name="T285" style:parent-style-name="DefaultParagraphFont" style:family="text">
      <style:text-properties style:font-name="TimesLT" style:font-weight-complex="bold" fo:letter-spacing="-0.0013in" style:font-size-complex="12pt"/>
    </style:style>
    <style:style style:name="T286" style:parent-style-name="DefaultParagraphFont" style:family="text">
      <style:text-properties fo:letter-spacing="-0.0013in" style:font-size-complex="12pt"/>
    </style:style>
    <style:style style:name="T287" style:parent-style-name="DefaultParagraphFont" style:family="text">
      <style:text-properties style:font-name="TimesLT" style:font-weight-complex="bold" style:font-size-complex="12pt"/>
    </style:style>
    <style:style style:name="T288" style:parent-style-name="DefaultParagraphFont" style:family="text">
      <style:text-properties fo:letter-spacing="-0.0013in" style:font-size-complex="12pt"/>
    </style:style>
    <style:style style:name="T289" style:parent-style-name="DefaultParagraphFont" style:family="text">
      <style:text-properties style:font-name="TimesLT" style:font-weight-complex="bold" fo:letter-spacing="-0.0013in" style:font-size-complex="12pt"/>
    </style:style>
    <style:style style:name="T290" style:parent-style-name="DefaultParagraphFont" style:family="text">
      <style:text-properties fo:letter-spacing="-0.0013in" style:font-size-complex="12pt"/>
    </style:style>
    <style:style style:name="T291" style:parent-style-name="DefaultParagraphFont" style:family="text">
      <style:text-properties style:font-name="TimesLT" style:font-weight-complex="bold" fo:letter-spacing="-0.0013in"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fo:letter-spacing="-0.0013in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296" style:parent-style-name="DefaultParagraphFont" style:family="text">
      <style:text-properties style:font-name="TimesLT" style:font-weight-complex="bold" style:font-size-complex="12pt"/>
    </style:style>
    <style:style style:name="T297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298" style:parent-style-name="DefaultParagraphFont" style:family="text">
      <style:text-properties style:font-name="TimesLT" style:font-weight-complex="bold" style:font-size-complex="12pt"/>
    </style:style>
    <style:style style:name="T299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weight-complex="bold" style:font-style-complex="italic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name="TimesLT"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name="TimesLT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="TimesLT"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name="TimesLT"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margin-right="-0.0048in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4923in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464" style:parent-style-name="DefaultParagraphFont" style:family="text">
      <style:text-properties style:font-name="TimesLT" style:font-weight-complex="bold" style:font-size-complex="12pt"/>
    </style:style>
    <style:style style:name="T465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T466" style:parent-style-name="DefaultParagraphFont" style:family="text">
      <style:text-properties style:font-name="TimesLT" style:font-weight-complex="bold" style:font-size-complex="12pt"/>
    </style:style>
    <style:style style:name="T467" style:parent-style-name="DefaultParagraphFont" style:family="text">
      <style:text-properties style:font-name="TimesLT" fo:font-weight="bold" style:font-weight-asian="bold" style:font-weight-complex="bold" style:font-style-complex="italic" style:font-size-complex="12pt"/>
    </style:style>
    <style:style style:name="P468" style:parent-style-name="Normal" style:family="paragraph">
      <style:paragraph-properties fo:text-align="justify" fo:line-height="150%" fo:text-indent="0.4923in"/>
    </style:style>
    <style:style style:name="T469" style:parent-style-name="DefaultParagraphFont" style:family="text">
      <style:text-properties style:font-name="TimesLT" fo:color="#000000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line-height="150%" fo:text-indent="0.4923in"/>
    </style:style>
    <style:style style:name="T4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9" style:parent-style-name="Normal" style:family="paragraph">
      <style:paragraph-properties fo:line-height="150%" fo:text-indent="0.4923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line-height="150%" fo:text-indent="0.4923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weight-complex="bold"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weight-complex="bold"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line-height="150%" fo:text-indent="0.4923in"/>
    </style:style>
    <style:style style:name="P508" style:parent-style-name="Normal" style:family="paragraph">
      <style:paragraph-properties fo:line-height="150%" fo:text-indent="0.4923in"/>
    </style:style>
    <style:style style:name="T5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1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P511" style:parent-style-name="Normal" style:family="paragraph">
      <style:paragraph-properties fo:text-align="justify" fo:line-height="150%"/>
    </style:style>
    <style:style style:name="T512" style:parent-style-name="DefaultParagraphFont" style:family="text">
      <style:text-properties style:font-name="TimesLT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NEPILNAMEČIŲ APSAUGOS NUO NEIGIAMO VIEŠOSIOS INFORMACIJOS POVEIKIO ĮSTATYMO NR.</text:span><text:span text:style-name="T13"> </text:span><text:span text:style-name="T14">IX-1067</text:span><text:span text:style-name="T15"><text:s/>2, 6, 7,<text:s/></text:span><text:span text:style-name="T16">8, 9</text:span><text:span text:style-name="T17"><text:s/>STRAIPSNIŲ IR ĮSTATYMO PRIEDO PAKEITIMO</text:span><text:span text:style-name="T18"><text:s/></text:span><text:span text:style-name="T19">ĮSTATYMAS</text:span></text:p>
      <text:p text:style-name="P20"/>
      <text:p text:style-name="P21">2020 m. <text:s text:c="32"/>d. Nr.</text:p>
      <text:p text:style-name="P22">Vilnius</text:p>
      <text:p text:style-name="P23"/>
      <text:p text:style-name="P24"/>
      <text:p text:style-name="P25"><text:span text:style-name="T26">1</text:span><text:span text:style-name="T27"> </text:span><text:span text:style-name="T28">straipsnis.</text:span><text:span text:style-name="T29"> </text:span><text:span text:style-name="T30">2 straipsnio pakeitimas</text:span></text:p>
      <text:p text:style-name="P31"><text:span text:style-name="T32">Pakeisti 2 straipsnio 6 dalį ir ją išdėstyti taip:</text:span></text:p>
      <text:p text:style-name="P33"><text:span text:style-name="T34">„</text:span><text:span text:style-name="T35">6</text:span><text:span text:style-name="T36">.</text:span><text:span text:style-name="T37"> </text:span><text:span text:style-name="T38">Kitos šiame įstatyme vartojamos pagrindinės sąvokos atitinka Lietuvos Respublikos visuomenės informavimo įstatyme ir Lietuvos Respublikos kino įstatyme apibrėžta</text:span><text:span text:style-name="T39">s sąvokas.“</text:span></text:p>
      <text:p text:style-name="P40"/>
      <text:p text:style-name="P41"><text:span text:style-name="T42">2</text:span><text:span text:style-name="T43"> </text:span><text:span text:style-name="T44">straipsnis.</text:span><text:span text:style-name="T45"> </text:span><text:span text:style-name="T46">6 straipsnio pakeitimas</text:span></text:p>
      <text:p text:style-name="P47"><text:span text:style-name="T48">Pakeisti 6 straipsnį ir jį išdėstyti taip:</text:span></text:p>
      <text:p text:style-name="P49"><text:span text:style-name="T50">„</text:span><text:span text:style-name="T51">6</text:span><text:span text:style-name="T52"> </text:span><text:span text:style-name="T53">straipsnis.</text:span><text:span text:style-name="T54"> </text:span><text:span text:style-name="T55">Draudimas skleisti neigiamą poveikį nepilnamečių vystymuisi darančią viešąją informaciją, susijusią su asmens duomenų paskelbimu</text:span></text:p>
      <text:p text:style-name="P56"><text:span text:style-name="T57">Visuomenės informavimo priemonėse draudžiama<text:s/></text:span><text:span text:style-name="T58">skleisti<text:s/></text:span><text:span text:style-name="T59">neigiamą poveikį nepilnamečių vystymuisi darančią informaciją, susijusią su nepilnamečio asmens duomenimis, pagal kuriuos galima nustatyti jo asmens tapatybę:</text:span></text:p>
      <text:p text:style-name="P60"><text:span text:style-name="T61">1</text:span><text:span text:style-name="T62">) kai siejant su nusikalstama veika ar k</text:span><text:span text:style-name="T63">itais teisės pažeidimais skleidžiami nuo teisėsaugos institucijų ar teismo nesislapstančio įtariamojo padarius nusikalstamą veiką, kaltinamojo, nuteistojo ar nuo nusikalstamos veikos arba kitų teisės pažeidimų nukentėjusio nepilnamečio (aukos) asmens duome</text:span><text:span text:style-name="T64">nys;</text:span></text:p>
      <text:p text:style-name="P65"><text:span text:style-name="T66">2</text:span><text:span text:style-name="T67">)<text:s/></text:span><text:span text:style-name="T68">kai<text:s/></text:span><text:span text:style-name="T69">skelbiami save sužalojusio ar mėginusio tai padaryti, nusižudžiusio ar mėginusio nusižudyti nepilnamečio asmens duomenys;</text:span></text:p>
      <text:p text:style-name="P70"><text:span text:style-name="T71">3</text:span><text:span text:style-name="T72">) kuria žeminamas nepilnamečio orumas ir</text:span><text:span text:style-name="T73"> </text:span><text:span text:style-name="T74">(ar) pažeidžiami jo interesai;</text:span></text:p>
      <text:p text:style-name="P75"><text:span text:style-name="T76">4</text:span><text:span text:style-name="T77">)<text:s/></text:span><text:span text:style-name="T78">kai<text:s/></text:span><text:span text:style-name="T79">piktnaudžiaujant nepilnamečio<text:s/></text:span><text:span text:style-name="T80">pasitikėjimu ir nepatyrimu, neigiamų socialinių reiškinių kontekste pateikiami jo nuomonė ar vertinimas;</text:span></text:p>
      <text:p text:style-name="P81"><text:span text:style-name="T82">5</text:span><text:span text:style-name="T83">)<text:s/></text:span><text:span text:style-name="T84">kai neigiamų socialinių reiškinių kontekste<text:s/></text:span><text:span text:style-name="T85">pateikiami nepilnamečio<text:s/></text:span><text:span text:style-name="T86">atvaizdas arba kiti jo asmens duomenys, išskyrus atvejus, kai teisėsaugos in</text:span><text:span text:style-name="T87">stitucijų ar pareigūnų iniciatyva ar prašymu laikinai paskleidžiami<text:s/></text:span><text:span text:style-name="T88">ieškomo</text:span><text:span text:style-name="T89"><text:s/>nepilnamečio atvaizdas ir</text:span><text:span text:style-name="T90"> </text:span><text:span text:style-name="T91">(ar) kiti jo asmens duomenis, siekiant jį surasti. Radus nepilnametį, šiame punkte nurodytos informacijos skleidimas apie nepilnametį turi būti nedelsiant</text:span><text:span text:style-name="T92"><text:s/>nutrauktas.“</text:span></text:p>
      <text:p text:style-name="P93"/>
      <text:p text:style-name="P94"><text:span text:style-name="T95">3</text:span><text:span text:style-name="T96"> </text:span><text:span text:style-name="T97">straipsnis.</text:span><text:span text:style-name="T98"> </text:span><text:span text:style-name="T99">7 straipsnio pakeitimas</text:span></text:p>
      <text:p text:style-name="P100"><text:span text:style-name="T101">Pakeisti 7 straipsnį ir jį išdėstyti taip:</text:span></text:p>
      <text:p text:style-name="P102"><text:span text:style-name="T103">„</text:span><text:span text:style-name="T104">7</text:span><text:span text:style-name="T105"> </text:span><text:span text:style-name="T106">straipsnis.</text:span><text:span text:style-name="T107"> </text:span><text:span text:style-name="T108">Ribojimas skleisti neigiamą poveikį nepilnamečių vystymuisi darančią informaciją</text:span></text:p>
      <text:p text:style-name="P109"><text:span text:style-name="T110">1</text:span><text:span text:style-name="T111">.</text:span><text:span text:style-name="T112"> </text:span><text:span text:style-name="T113">Neigiamą poveikį nepilnamečiams<text:s/></text:span><text:span text:style-name="T114">darančią informaciją draudžiama tiesiogiai skleisti nepilnamečiams – jiems siūlyti, perleisti ar kitaip leisti asmeniškai ja naudotis. Tokia viešoji informacija gali būti skleidžiama tik vietose, į kurias nepilnamečiai negali patekti, ir</text:span><text:span text:style-name="T115"> </text:span><text:span text:style-name="T116">(arba) tokiu laiku</text:span><text:span text:style-name="T117">, kuriuo nepilnamečiai negalėtų ja naudotis, arba kai naudojant technines priemones (</text:span><text:span text:style-name="T118">vartotojų amžiaus tikrinimo,<text:s/></text:span><text:span text:style-name="T119">atsakingų už vaikų auklėjimą ir priežiūrą asmenų</text:span><text:span text:style-name="T120"><text:s/>turinio kontrolės valdymo arba kitokias sistemas</text:span><text:span text:style-name="T121">) yra sudaromos sąlygos atsakingiems už vaikų</text:span><text:span text:style-name="T122"><text:s/>auklėjimą ir priežiūrą asmenims užtikrinti galimybę riboti tokios viešosios informacijos pasiūlą nepilnamečiams. Kai neigiamą poveikį nepilnamečiams daranti informacija skleidžiama ne elektroninių ryšių tinklais, vietoje techninių priemonių gali būti taik</text:span><text:span text:style-name="T123">omos kitokio pobūdžio priemonės, kuriomis sudaromos sąlygos atsakingiems už vaikų auklėjimą ir priežiūrą asmenims užtikrinti galimybę riboti tokios informacijos pasiūlą nepilnamečiams.</text:span></text:p>
      <text:p text:style-name="P124"><text:span text:style-name="T125">2</text:span><text:span text:style-name="T126">.</text:span><text:span text:style-name="T127"> </text:span><text:span text:style-name="T128">Programos, kuriose skleidžiama neigiamą poveikį nepilnamečiams d</text:span><text:span text:style-name="T129">aranti informacija, gali būti skleidžiamos nenaudojant šio straipsnio 1</text:span><text:span text:style-name="T130"> </text:span><text:span text:style-name="T131">dalyje nurodytų techninių priemonių, jeigu jos pažymėtos indeksais ir skleidžiamos atitinkamu laiku. Tokios programos:</text:span></text:p>
      <text:p text:style-name="P132"><text:span text:style-name="T133">1</text:span><text:span text:style-name="T134">) turi būti pažymėtos indeksu „S“ ir<text:s/></text:span><text:span text:style-name="T135">skleidžiamos</text:span><text:span text:style-name="T136"><text:s/>nuo 23 iki 6</text:span><text:span text:style-name="T137"> </text:span><text:span text:style-name="T138">valandos, kai jose skleidžiama informacija daro neigiamą poveikį nepilnamečiams;</text:span></text:p>
      <text:p text:style-name="P139"><text:span text:style-name="T140">2</text:span><text:span text:style-name="T141">) turi būti pažymėtos indeksu „N-14“ ir</text:span><text:span text:style-name="T142"><text:s/>skleidžiamos</text:span><text:span text:style-name="T143"><text:s/>nuo 21 iki 6</text:span><text:span text:style-name="T144"> </text:span><text:span text:style-name="T145">valandos, kai jose skleidžiama informacija daro neigiamą poveikį jaunesniems negu 14</text:span><text:span text:style-name="T146"> </text:span><text:span text:style-name="T147">metų nepilnamečiam</text:span><text:span text:style-name="T148">s;</text:span></text:p>
      <text:p text:style-name="P149"><text:span text:style-name="T150">3</text:span><text:span text:style-name="T151">) turi būti pažymėtos indeksu „N-7“, kai jose skleidžiama informacija daro neigiamą poveikį jaunesniems negu 7</text:span><text:span text:style-name="T152"> </text:span><text:span text:style-name="T153">metų nepilnamečiams.</text:span></text:p>
      <text:p text:style-name="P154"><text:span text:style-name="T155">2</text:span><text:span text:style-name="T156">1</text:span><text:span text:style-name="T157">.</text:span><text:span text:style-name="T158"> </text:span>Prieš programas, kuriose skleidžiama šio įstatymo 4<text:span text:style-name="T159"> </text:span>straipsnio 2<text:span text:style-name="T160"> </text:span>dalyje nurodyta neigiamą poveikį<text:s/>nepilnamečiams daranti informacija, turi būti pranešama apie jos pobūdį, naudojant apibūdinančius terminus, garsinius įspėjimus, vaizdinius ženklus arba kitas priemones.</text:p>
      <text:p text:style-name="P161"><text:span text:style-name="T162">3</text:span><text:span text:style-name="T163">.</text:span><text:span text:style-name="T164"> </text:span><text:span text:style-name="T165">Prieigos prie viešųjų kompiuterių tinklų (interneto) paslaugas teikiantys asmen</text:span><text:span text:style-name="T166">ys privalo užtikrinti Lietuvos Respublikos ryšių reguliavimo tarnybos (toliau – Ryšių reguliavimo tarnyba) aprobuotų žalingo interneto turinio, darančio neigiamą poveikį nepilnamečiams, filtravimo priemonių įdiegimą ir veikimą.<text:s/></text:span><text:span text:style-name="T167">Ryšių reguliavimo tarnybos t</text:span><text:span text:style-name="T168">eikimu Vyriausybė nustato prieigos prie viešųjų kompiuterių tinklų (interneto) vietose privalomų filtravimo priemonių naudojimo tvarką. Ryšių reguliavimo tarnyba atsakinga už šios dalies nuostatų įgyvendinimo priežiūrą.</text:span></text:p>
      <text:p text:style-name="P169"><text:span text:style-name="T170">4</text:span><text:span text:style-name="T171">.</text:span><text:span text:style-name="T172"> </text:span><text:span text:style-name="T173">Kompiuterinių žaidimų gaminto</text:span><text:span text:style-name="T174">jai ir</text:span><text:span text:style-name="T175"> </text:span><text:span text:style-name="T176">(ar) platintojai privalo žymėti kompiuterinius žaidimus pagal vartotojų amžiaus cenzą Vyriausybės nustatyta tvarka.</text:span></text:p>
      <text:p text:style-name="P177"><text:span text:style-name="T178">5</text:span><text:span text:style-name="T179">.</text:span><text:span text:style-name="T180"> </text:span><text:span text:style-name="T181">Kino teatruose parodyti filmai televizijos programose turi būti rodomi atsižvelgiant į šiuos reikalavimus:</text:span></text:p>
      <text:p text:style-name="P182"><text:span text:style-name="T183">1</text:span><text:span text:style-name="T184">) jei filmui pag</text:span><text:span text:style-name="T185">al Kino įstatymą<text:s/></text:span><text:span text:style-name="T186">suteiktas</text:span><text:span text:style-name="T187"><text:s/>indeksas<text:s/></text:span><text:span text:style-name="T188">„N-16“</text:span><text:span text:style-name="T189">, jo skleidimui ir žymėjimui televizijos programoje taikomas šio straipsnio 2</text:span><text:span text:style-name="T190"> </text:span><text:span text:style-name="T191">dalies 1 arba 2</text:span><text:span text:style-name="T192"> </text:span><text:span text:style-name="T193">punktas atsižvelgiant į<text:s/></text:span><text:span text:style-name="T194">žurnalistų etikos inspektoriaus rekomendacijas, kurios teikiamos š</text:span><text:span text:style-name="T195">io įstatymo 9</text:span><text:span text:style-name="T196"> </text:span><text:span text:style-name="T197">straipsnio 2</text:span><text:span text:style-name="T198"> </text:span><text:span text:style-name="T199">dal</text:span><text:span text:style-name="T200">ies 3 ar 4</text:span><text:span text:style-name="T201"> </text:span><text:span text:style-name="T202">punkte nustatyta tvarka;</text:span></text:p>
      <text:p text:style-name="P203"><text:span text:style-name="T204">2</text:span><text:span text:style-name="T205">) jei filmui pagal Kino įstatymą<text:s/></text:span><text:span text:style-name="T206">suteiktas</text:span><text:span text:style-name="T207"><text:s/>indeksas<text:s/></text:span><text:span text:style-name="T208">„N-13“</text:span><text:span text:style-name="T209">, jo skleidimui ir žymėjimui televizijos programoje taikomas šio straipsnio 2</text:span><text:span text:style-name="T210"> </text:span><text:span text:style-name="T211">dalies 2</text:span><text:span text:style-name="T212"> </text:span><text:span text:style-name="T213">punktas.</text:span></text:p>
      <text:p text:style-name="P214"><text:span text:style-name="T215">6</text:span><text:span text:style-name="T216">.</text:span><text:span text:style-name="T217"> </text:span><text:span text:style-name="T218">Neigiamą poveikį nepilnamečių vystymuisi darančios<text:s/></text:span><text:span text:style-name="T219">viešosios informacijos žymėjimo ir skleidimo tvarką nustato Vyriausybė.“</text:span></text:p>
      <text:p text:style-name="P220"/>
      <text:p text:style-name="P221"><text:span text:style-name="T222">4</text:span><text:span text:style-name="T223"> </text:span><text:span text:style-name="T224">straipsnis.</text:span><text:span text:style-name="T225"> </text:span><text:span text:style-name="T226">8 straipsnio pakeitimas</text:span></text:p>
      <text:p text:style-name="P227"><text:span text:style-name="T228">Pakeisti 8 straipsnį ir jį išdėstyti taip:</text:span></text:p>
      <text:p text:style-name="P229"><text:span text:style-name="T230">„</text:span><text:span text:style-name="T231">8</text:span><text:span text:style-name="T232"> </text:span><text:span text:style-name="T233">straipsnis.</text:span><text:span text:style-name="T234"> </text:span><text:span text:style-name="T235">Kita viešoji informacija, kurios skleidimui taikomi šio įstatymo aprib</text:span><text:span text:style-name="T236">ojimai</text:span></text:p>
      <text:p text:style-name="P237"><text:span text:style-name="T238">1</text:span><text:span text:style-name="T239">.</text:span><text:span text:style-name="T240"> </text:span><text:span text:style-name="T241">Neigiamą poveikį nepilnamečių vystymuisi darančios viešosios informacijos ribojimai, jų išimtys ir draudimai taikomi visai viešajai informacijai, įskaitant reklamą, komercinius audiovizualinius pranešimus, anonsus, prekių ženklus, naudotojų s</text:span><text:span text:style-name="T242">ukurtus vaizdo įrašus, viešus renginius.</text:span></text:p>
      <text:p text:style-name="P243"><text:span text:style-name="T244">2</text:span><text:span text:style-name="T245">.</text:span><text:span text:style-name="T246"> </text:span><text:span text:style-name="T247">Prekių ir</text:span><text:span text:style-name="T248"> </text:span><text:span text:style-name="T249">(ar) paslaugų, skirtų asmenims nuo 18</text:span><text:span text:style-name="T250"> </text:span><text:span text:style-name="T251">metų, nuo 14</text:span><text:span text:style-name="T252"> </text:span><text:span text:style-name="T253">metų ir nuo 7</text:span><text:span text:style-name="T254"> </text:span><text:span text:style-name="T255">metų, reklama, komerciniai audiovizualiniai pranešimai negali būti skleidžiami kartu su informacija, skirta jaunesniems nei pristatom</text:span><text:span text:style-name="T256">ų ar reklamuojamų prekių ir</text:span><text:span text:style-name="T257"> </text:span><text:span text:style-name="T258">(ar) paslaugų vartotojams.</text:span></text:p>
      <text:p text:style-name="P259"><text:span text:style-name="T260">3</text:span><text:span text:style-name="T261">.</text:span><text:span text:style-name="T262"> </text:span><text:span text:style-name="T263">Reklama, komerciniai audiovizualiniai pranešimai taip pat turi atitikti šiuos reikalavimus:</text:span></text:p>
      <text:p text:style-name="P264"><text:span text:style-name="T265">1</text:span><text:span text:style-name="T266">) neturi tiesiogiai skatinti nepilnamečių pirkti ar išsinuomoti, ar rinktis prekę ar paslaugą,<text:s/></text:span><text:span text:style-name="T267">naudojantis nepilnamečių nepatyrimu ir patiklumu;</text:span></text:p>
      <text:p text:style-name="P268"><text:span text:style-name="T269">2</text:span><text:span text:style-name="T270">) neturi tiesiogiai skatinti nepilnamečių įtikinėti savo tėvus ar kitus asmenis pirkti reklamuojamas prekes ar paslaugas;</text:span></text:p>
      <text:p text:style-name="P271"><text:span text:style-name="T272">3</text:span><text:span text:style-name="T273">) neturi formuoti nepilnamečių nuomonės, kad tam tikrų paslaugų ar prekių<text:s/></text:span><text:span text:style-name="T274">naudojimas suteiks jiems fizinį, psichologinį ar socialinį pranašumą prieš bendraamžius;</text:span></text:p>
      <text:p text:style-name="P275"><text:span text:style-name="T276">4</text:span><text:span text:style-name="T277">) juose neturi būti naudojamasi nepilnamečių pasitikėjimu tėvais, mokytojais ar kitais asmenimis;</text:span></text:p>
      <text:p text:style-name="P278"><text:span text:style-name="T279">5</text:span><text:span text:style-name="T280">) neturi rodyti nepilnamečių, patekusių į pavojingas situac</text:span><text:span text:style-name="T281">ijas, kai nėra viešojo intereso.</text:span></text:p>
      <text:p text:style-name="P282"><text:span text:style-name="T283">4</text:span><text:span text:style-name="T284">.</text:span><text:span text:style-name="T285"> </text:span><text:span text:style-name="T286">Viešosios informacijos rengėjų ir</text:span><text:span text:style-name="T287"> </text:span><text:span text:style-name="T288">(ar) skleidėjų pagal šio įstatymo 7</text:span><text:span text:style-name="T289"> </text:span><text:span text:style-name="T290">straipsnio 1</text:span><text:span text:style-name="T291"> </text:span><text:span text:style-name="T292">dalį surinkti arba kitaip gauti nepilnamečių asmens duomenys negali būti tvarkomi tiesioginės rinkodaros, profiliavimo ir vartotojų</text:span><text:span text:style-name="T293"><text:s/>elgesiu grindžiamos reklamos, taip pat kitais komerciniais tikslais.“</text:span></text:p>
      <text:p text:style-name="P294"><text:span text:style-name="T295">5</text:span><text:span text:style-name="T296"> </text:span><text:span text:style-name="T297">straipsnis.</text:span><text:span text:style-name="T298"> </text:span><text:span text:style-name="T299">9 straipsnio pakeitimas</text:span></text:p>
      <text:p text:style-name="P300"><text:span text:style-name="T301">Pakeisti 9 straipsnį ir jį išdėstyti taip:</text:span></text:p>
      <text:p text:style-name="P302"><text:span text:style-name="T303">„</text:span><text:span text:style-name="T304">9</text:span><text:span text:style-name="T305"> </text:span><text:span text:style-name="T306">straipsnis.</text:span><text:span text:style-name="T307"> </text:span><text:span text:style-name="T308">Institucijos, atsakingos už šio įstatymo nuostatų įgyvendinimą</text:span></text:p>
      <text:p text:style-name="P309"><text:span text:style-name="T310">1</text:span><text:span text:style-name="T311">.</text:span><text:span text:style-name="T312"> </text:span><text:span text:style-name="T313">Šio<text:s/></text:span><text:span text:style-name="T314">įstatymo nuostatų įgyvendinimo priežiūrą atlieka žurnalistų etikos inspektorius (toliau – Inspektorius).</text:span></text:p>
      <text:p text:style-name="P315"><text:span text:style-name="T316">2</text:span><text:span text:style-name="T317">.</text:span><text:span text:style-name="T318"> </text:span><text:span text:style-name="T319">Inspektorius:</text:span></text:p>
      <text:p text:style-name="P320"><text:span text:style-name="T321">1</text:span><text:span text:style-name="T322">) rūpinasi šio įstatymo nuostatų įgyvendinimu ir prižiūri, kaip jų laikomasi;</text:span></text:p>
      <text:p text:style-name="P323"><text:span text:style-name="T324">2</text:span><text:span text:style-name="T325">) siekdamas užtikrinti šio įstatymo<text:s/></text:span><text:span text:style-name="T326">nuostatų įgyvendinimą, bendradarbiauja su valstybės ir savivaldybių institucijomis, nevyriausybinėmis ir kitomis organizacijomis;</text:span></text:p>
      <text:p text:style-name="P327"><text:span text:style-name="T328">3</text:span><text:span text:style-name="T329">) viešosios informacijos rengėjų, skleidėjų, jų dalyvių, žurnalistų ir kitų suinteresuotų asmenų prašymu teikia jiems rek</text:span><text:span text:style-name="T330">omendacijas dėl konkrečios jų ketinamos rengti ir</text:span><text:span text:style-name="T331"> </text:span><text:span text:style-name="T332">(ar) skleisti viešosios informacijos priskyrimo neigiamą poveikį nepilnamečiams darančios informacijos kategorijai, jos žymėjimo ir skleidimo apribojimų;</text:span></text:p>
      <text:p text:style-name="P333"><text:span text:style-name="T334">4</text:span><text:span text:style-name="T335">) kartu su Lietuvos radijo ir televizijos komis</text:span><text:span text:style-name="T336">ija parengia ir viešai skelbia šio įstatymo 4, 5 ir 6</text:span><text:span text:style-name="T337"> </text:span><text:span text:style-name="T338">straipsniuose pateiktų kriterijų ir šio įstatymo 7</text:span><text:span text:style-name="T339"> </text:span><text:span text:style-name="T340">straipsnyje nustatytų ribojimų taikymo rekomendacinio pobūdžio gaires;</text:span></text:p>
      <text:p text:style-name="P341"><text:span text:style-name="T342">5</text:span><text:span text:style-name="T343">) ne rečiau kaip kartą per metus rengia ir viešai skelbia Inspektoriaus, ki</text:span><text:span text:style-name="T344">tų už šio įstatymo nuostatų įgyvendinimo priežiūrą atsakingų institucijų veiklos ir teismų praktikos taikant šį įstatymą apibendrinimus;</text:span></text:p>
      <text:p text:style-name="P345"><text:span text:style-name="T346">6</text:span><text:span text:style-name="T347">) rengia ir teikia atsakingoms institucijoms teisės aktų, susijusių su šio įstatymo nuostatų įgyvendinimu, projekt</text:span><text:span text:style-name="T348">us;</text:span></text:p>
      <text:p text:style-name="P349"><text:span text:style-name="T350">7</text:span><text:span text:style-name="T351">) nagrinėja skundus (pareiškimus) dėl šio įstatymo nuostatų pažeidimų.</text:span></text:p>
      <text:p text:style-name="P352"><text:span text:style-name="T353">3</text:span><text:span text:style-name="T354">.</text:span><text:span text:style-name="T355"> </text:span><text:span text:style-name="T356">Inspektorius, atlikdamas šio straipsnio 2</text:span><text:span text:style-name="T357"> </text:span><text:span text:style-name="T358">dalyje nurodytas funkcijas, turi teisę priimti sprendimą:</text:span></text:p>
      <text:p text:style-name="P359"><text:span text:style-name="T360">1</text:span><text:span text:style-name="T361">) įspėti viešosios informacijos rengėjus, skleidėjus ir kitus už</text:span><text:span text:style-name="T362"><text:s/>visuomenės informavimo priemonių turinį atsakingus asmenis dėl šio įstatymo pažeidimų ir reikalauti laikytis šio įstatymo ir su juo susijusių kitų teisės aktų nuostatų;</text:span></text:p>
      <text:p text:style-name="P363"><text:span text:style-name="T364">2</text:span><text:span text:style-name="T365">)<text:s/></text:span><text:span text:style-name="T366">viešai paskelbti, kad konkretūs viešosios informacijos rengėjai, skleidėjai, ar</text:span><text:span text:style-name="T367"><text:s/>kiti už visuomenės informavimo priemonių turinį atsakingi asmenys nesilaiko šio įstatymo nuostatų;</text:span></text:p>
      <text:p text:style-name="P368"><text:span text:style-name="T369">3</text:span><text:span text:style-name="T370">) Lietuvos Respublikos a</text:span><text:span text:style-name="T371">dministracinių nusižengimų kodekso nustatytais atvejais pradėti administracinio nusižengimo teiseną, nagrinėti administracinių<text:s/></text:span><text:span text:style-name="T372">nusižengimų bylas ir skirti<text:s/></text:span><text:soft-page-break/><text:span text:style-name="T373">administracines nuobaudas<text:s/></text:span><text:span text:style-name="T374">viešosios informacijos rengėjams, skleidėjams ir kitiems<text:s/></text:span><text:span text:style-name="T375">už visuomenės informavimo priemonių turinį<text:s/></text:span><text:span text:style-name="T376">atsakingiems asmenims dėl šio įstatymo pažeidimų;</text:span></text:p>
      <text:p text:style-name="P377"><text:span text:style-name="T378">4</text:span><text:span text:style-name="T379">) kreiptis į atitinkamas institucijas, kad jos<text:s/></text:span><text:span text:style-name="T380">pagal savo kompetenciją šio įstatymo pažeidėjams taikytų atsakomybės priemones;</text:span></text:p>
      <text:p text:style-name="P381"><text:span text:style-name="T382">5</text:span><text:span text:style-name="T383">) esant nusikalstamos veikos, susijusios su šio įstatymo nuostatomis, požymių, kreiptis į teisėsaugos institucijas, kad būtų pradėtas ikiteisminis tyrimas;</text:span></text:p>
      <text:p text:style-name="P384"><text:span text:style-name="T385">6</text:span><text:span text:style-name="T386">)<text:s/></text:span><text:span text:style-name="T387">nemokamai gauti iš viešosios informacijos rengėjų, skleidėjų, valstybės ir savivaldybių institucijų bei įstaigų, už šio įstatymo nuostatų įgyvendinimo priežiūrą atsakingų institucijų informaciją, būtiną Inspektoriaus funkcijoms atlikti, taip pat naudotis L</text:span><text:span text:style-name="T388">ietuvos radijo ir televizijos komisijos informacijos stebėsenos (monitoringo) duomenimis.</text:span></text:p>
      <text:p text:style-name="P389"><text:span text:style-name="T390">4</text:span><text:span text:style-name="T391">.</text:span><text:span text:style-name="T392"> Inspektoriaus sprendimai priimami, skelbiami ir skundžiami Visuomenės informavimo įstatymo nustatyta tvarka.</text:span></text:p>
      <text:p text:style-name="P393"><text:span text:style-name="T394">5</text:span><text:span text:style-name="T395">.</text:span><text:span text:style-name="T396"> </text:span><text:span text:style-name="T397">Į Inspektorių su skundu (pareiškimu) dėl<text:s/></text:span><text:span text:style-name="T398">šio įstatymo pažeidimų gali kreiptis visi suinteresuoti asmenys.</text:span></text:p>
      <text:p text:style-name="P399"><text:span text:style-name="T400">6</text:span><text:span text:style-name="T401">.</text:span><text:span text:style-name="T402"> </text:span><text:span text:style-name="T403">Prie<text:s/></text:span><text:span text:style-name="T404">In</text:span><text:span text:style-name="T405">spektoriaus veikia nepriekaištingos reputacijos, specialių žinių turinčių ekspertų grupė (iki 9</text:span><text:span text:style-name="T406"> </text:span><text:span text:style-name="T407">asmenų). Ji vertina viešosios informacijos poveikį nepilnamečiams ir teikia savo<text:s/></text:span><text:span text:style-name="T408">išvadas<text:s/></text:span><text:span text:style-name="T409">I</text:span><text:span text:style-name="T410">nspektoriui. Ekspertus skiria<text:s/></text:span><text:span text:style-name="T411">I</text:span><text:span text:style-name="T412">nspektorius, atsižvelgdamas į institucijų, išvardytų šio straipsnio 7</text:span><text:span text:style-name="T413"> </text:span><text:span text:style-name="T414">dalyje, siūlymus. Ekspertų grupė veikia rotacijos principu pagal<text:s/></text:span><text:span text:style-name="T415">I</text:span><text:span text:style-name="T416">nspektoriaus patvirtintą veiklos reglamentą. Ekspertų veikla finansuojama iš Žur</text:span><text:span text:style-name="T417">nalistų etikos inspektoriaus tarnybai skirtų valstybės biudžeto asignavimų.</text:span></text:p>
      <text:p text:style-name="P418"><text:span text:style-name="T419">7</text:span><text:span text:style-name="T420">.</text:span><text:span text:style-name="T421"> </text:span><text:span text:style-name="T422">Už šio įstatymo nuostatų įgyvendinimo priežiūrą pagal savo kompetenciją taip pat yra atsakingos:</text:span></text:p>
      <text:p text:style-name="P423"><text:span text:style-name="T424">1</text:span><text:span text:style-name="T425">) Lietuvos<text:s/></text:span><text:span text:style-name="T426">nacionalinio</text:span><text:span text:style-name="T427"><text:s/>radijo ir televizijos taryba;</text:span></text:p>
      <text:p text:style-name="P428"><text:span text:style-name="T429">2</text:span><text:span text:style-name="T430">) Lietuvos rad</text:span><text:span text:style-name="T431">ijo ir televizijos komisija;</text:span></text:p>
      <text:p text:style-name="P432"><text:span text:style-name="T433">3</text:span><text:span text:style-name="T434">) Kultūros ministerija;</text:span></text:p>
      <text:p text:style-name="P435"><text:span text:style-name="T436">4</text:span><text:span text:style-name="T437">) Visuomenės informavimo etikos komisija;</text:span></text:p>
      <text:p text:style-name="P438"><text:span text:style-name="T439">5</text:span><text:span text:style-name="T440">) Vaiko teisių apsaugos kontrolieriaus įstaiga;</text:span></text:p>
      <text:p text:style-name="P441"><text:span text:style-name="T442">6</text:span><text:span text:style-name="T443">) savivaldybių vykdomosios institucijos;</text:span></text:p>
      <text:p text:style-name="P444"><text:span text:style-name="T445">7</text:span><text:span text:style-name="T446">) Ryšių reguliavimo tarnyba;</text:span></text:p>
      <text:p text:style-name="P447"><text:span text:style-name="T448">8</text:span><text:span text:style-name="T449">) Policijos<text:s/></text:span><text:span text:style-name="T450">departamentas prie Vidaus reikalų ministerijos.</text:span></text:p>
      <text:p text:style-name="P451"><text:span text:style-name="T452">8</text:span><text:span text:style-name="T453">.</text:span><text:span text:style-name="T454"> </text:span><text:span text:style-name="T455">Šio straipsnio 7</text:span><text:span text:style-name="T456"> </text:span><text:span text:style-name="T457">dalyje išvardytos institucijos gali kreiptis į<text:s/></text:span><text:span text:style-name="T458">I</text:span><text:span text:style-name="T459">nspektorių dėl viešosios informacijos priskyrimo kategorijai informacijos, kuri daro neigiamą poveikį nepilnamečių vystymuisi, bendrad</text:span><text:span text:style-name="T460">arbiauti, keistis informacija ir pagal savo kompetenciją taikyti atsakomybę šio įstatymo nuostatų nesilaikantiems asmenims.“</text:span></text:p>
      <text:p text:style-name="P461"/>
      <text:p text:style-name="P462"><text:span text:style-name="T463">6</text:span><text:span text:style-name="T464"> </text:span><text:span text:style-name="T465">straipsnis.</text:span><text:span text:style-name="T466"> </text:span><text:span text:style-name="T467">Įstatymo priedo pakeitimas</text:span></text:p>
      <text:p text:style-name="P468"><text:span text:style-name="T469">Pakeisti įstatymo 1 priedą ir jį išdėstyti taip:</text:span></text:p>
      <text:p text:style-name="P470"><text:span text:style-name="T471">„</text:span><text:span text:style-name="T472">1</text:span><text:span text:style-name="T473">. </text:span><text:span text:style-name="T474">2018</text:span><text:span text:style-name="T475"> </text:span><text:span text:style-name="T476">m. lapkričio 14</text:span><text:span text:style-name="T477"> </text:span><text:span text:style-name="T478">d. Europos Parlamento ir Tarybos direktyva (ES) 2018/1808, kuria, atsižvelgiant į kintančias rinkos realijas, iš dalies keičiama Direktyva 2010/13/ES dėl valstybių narių įstatymuose ir kituose teisės aktuose išdėstytų tam tikrų nuostatų, susijusių su audi</text:span><text:span text:style-name="T479">ovizualinės žiniasklaidos paslaugų teikimu, derinimo (Audiovizualinės žiniasklaidos paslaugų direktyva) (OL 2018 L</text:span><text:span text:style-name="T480"> </text:span><text:span text:style-name="T481">303, p.</text:span><text:span text:style-name="T482"> </text:span><text:span text:style-name="T483">69).</text:span></text:p>
      <text:p text:style-name="Normal"/>
      <text:p text:style-name="P484"><text:span text:style-name="T485">7</text:span><text:span text:style-name="T486"> </text:span><text:span text:style-name="T487">straipsnis.<text:s/></text:span><text:span text:style-name="T488">Įstatymo įsigaliojimas ir įgyvendinimas</text:span></text:p>
      <text:p text:style-name="P489"><text:span text:style-name="T490">1</text:span><text:span text:style-name="T491">.</text:span><text:span text:style-name="T492"> </text:span><text:span text:style-name="T493">Šis įstatymas įsigalioja 2020</text:span><text:span text:style-name="T494"> </text:span><text:span text:style-name="T495">m. rugsėjo 19</text:span><text:span text:style-name="T496"> </text:span><text:span text:style-name="T497">d.</text:span></text:p>
      <text:p text:style-name="P498"><text:span text:style-name="T499">2</text:span><text:span text:style-name="T500">.</text:span><text:span text:style-name="T501"> </text:span><text:span text:style-name="T502">Lietuvos Respublikos Vyriausybės įgaliota institucija iki 2020</text:span><text:span text:style-name="T503"> </text:span><text:span text:style-name="T504">m. rugsėjo 19</text:span><text:span text:style-name="T505"> </text:span><text:span text:style-name="T506">d. priima šio įstatymo įgyvendinamuosius teisės aktus.</text:span></text:p>
      <text:p text:style-name="P507"/>
      <text:p text:style-name="P508"><text:span text:style-name="T509">Skelbiu šį Lietuvos Respublikos Seimo priimtą įstatymą.<text:s/></text:span></text:p>
      <text:p text:style-name="P510"/>
      <text:p text:style-name="P511"><text:span text:style-name="T5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20-04-15T14:05:00Z</meta:creation-date>
    <dc:date>2020-04-15T14:05:00Z</dc:date>
    <meta:template xlink:href="Normal.dotm" xlink:type="simple"/>
    <meta:editing-cycles>2</meta:editing-cycles>
    <meta:editing-duration>PT0S</meta:editing-duration>
    <meta:document-statistic meta:page-count="6" meta:paragraph-count="110" meta:word-count="1659" meta:character-count="12864" meta:row-count="332" meta:non-whitespace-character-count="11315"/>
  </office:meta>
</office:document-meta>
</file>