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4.225in" fo:text-indent="1.3861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end"/>
      <style:text-properties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6.6%"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margin-left="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margin-left="1.575in" fo:text-indent="-0.9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TimesNewRomanPSMT" style:font-name-complex="TimesNewRomanPSMT"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name="TimesNewRomanPS-BoldMT" style:font-name-complex="TimesNewRomanPS-BoldMT"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Segoe UI" style:font-name-complex="Segoe UI" fo:font-size="9pt" style:font-size-asian="9pt" style:font-size-complex="9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background-color="#FFFFFF"/>
    </style:style>
    <style:style style:name="T254" style:parent-style-name="DefaultParagraphFont" style:family="text">
      <style:text-properties style:font-size-complex="12pt"/>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background-color="#FFFFFF"/>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text-position="super 66.6%"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margin-left="0.5909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background-color="#FFFFFF"/>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style>
    <style:style style:name="P326" style:parent-style-name="Normal" style:family="paragraph">
      <style:paragraph-properties fo:text-align="justify" fo:margin-left="0.5909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text-position="super 66.6%"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margin-left="0.5909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text-position="super 66.6%"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indent="0.5909in"/>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text-position="super 66.6%"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7875in"/>
        </style:tab-stops>
      </style:paragraph-properties>
    </style:style>
    <style:style style:name="P515" style:parent-style-name="Normal" style:family="paragraph">
      <style:paragraph-properties fo:text-align="justify" fo:margin-left="0.5909in">
        <style:tab-stops>
          <style:tab-stop style:type="left" style:position="0.1965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7875in"/>
        </style:tab-stops>
      </style:paragraph-properties>
    </style:style>
    <style:style style:name="P558" style:parent-style-name="Normal" style:family="paragraph">
      <style:paragraph-properties fo:text-align="justify" fo:text-indent="0.5909in"/>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text-align="justify" fo:text-indent="0.5909in"/>
      <style:text-properties fo:font-style="italic" style:font-style-asian="italic" style:font-size-complex="12pt"/>
    </style:style>
    <style:style style:name="P562" style:parent-style-name="Normal" style:family="paragraph">
      <style:paragraph-properties fo:text-align="justify" fo:text-indent="0.5909in"/>
      <style:text-properties fo:font-style="italic" style:font-style-asian="italic" style:font-size-complex="12pt"/>
    </style:style>
    <style:style style:name="P563" style:parent-style-name="Normal" style:family="paragraph">
      <style:paragraph-properties fo:text-align="justify" fo:text-indent="0.5909in"/>
      <style:text-properties fo:font-style="italic" style:font-style-asian="italic" style:font-size-complex="12pt"/>
    </style:style>
    <style:style style:name="P564" style:parent-style-name="Normal" style:family="paragraph">
      <style:paragraph-properties fo:text-align="justify" fo:text-indent="0.5909in"/>
      <style:text-properties fo:font-style="italic" style:font-style-asian="italic"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KELIŲ TRANSPORTO KODEKSO 8</text:span><text:span text:style-name="T14">2</text:span><text:span text:style-name="T15"><text:s/>IR<text:s/></text:span><text:span text:style-name="T16">18</text:span><text:span text:style-name="T17">1</text:span><text:span text:style-name="T18"><text:s/>STRAIPSNIŲ<text:s/></text:span><text:span text:style-name="T19">PAKEITIMO</text:span><text:span text:style-name="T20"><text:s/></text:span></text:p>
      <text:p text:style-name="P21">ĮSTATYMAS</text:p>
      <text:p text:style-name="P22"/>
      <text:p text:style-name="P23">2023 m. <text:s text:c="29"/>d. Nr.</text:p>
      <text:p text:style-name="P24">Vilnius</text:p>
      <text:p text:style-name="P25"/>
      <text:p text:style-name="P26"><text:span text:style-name="T27">1</text:span><text:span text:style-name="T28"><text:s/>straipsnis.<text:s/></text:span><text:span text:style-name="T29">8</text:span><text:span text:style-name="T30">2</text:span><text:span text:style-name="T31"><text:s/>straipsnio pakeitimas</text:span></text:p>
      <text:p text:style-name="P32"><text:span text:style-name="T33">Pakeisti 8</text:span><text:span text:style-name="T34">2</text:span><text:span text:style-name="T35"><text:s/>straipsnį ir jį išdėstyti taip:</text:span></text:p>
      <text:p text:style-name="P36"><text:span text:style-name="T37">„</text:span><text:span text:style-name="T38">8</text:span><text:span text:style-name="T39">2</text:span><text:span text:style-name="T40"><text:s/>straipsnis.</text:span><text:span text:style-name="T41"><text:s/></text:span><text:span text:style-name="T42">Lietuvos Respublikoje išduodamų</text:span><text:span text:style-name="T43"><text:s/></text:span><text:span text:style-name="T44">leidimų vykdyti keleivių vežimo už atlygį lengvaisiais automobiliais taksi veiklą ir Lietuvos Respublikoje išduodamų leidimų vykdyti<text:s/></text:span><text:span text:style-name="T45">keleivių vežimo už atlygį lengvaisiais automobiliais pagal užsakymą veiklą išdavimas, šių leidimų galiojimo sustabdymas, galiojimo sustabdymo panaikinimas ir galiojimo panaikinimas</text:span></text:p>
      <text:p text:style-name="P46">1. Vykdyti keleivių vežimo už atlygį lengvaisiais automobiliais taksi veiklą gali vežėjai<text:span text:style-name="T47">,</text:span><text:s/>turintys šio kodekso 8 straipsnio 2 dalies 6 punkte nurodytą leidimą (toliau – taksi leidimas). Vykdyti keleivių vežimo už atlygį lengvaisiais automobiliais pagal užsakymą veiklą gali tik fiziniai asmenys, turintys šio kodekso 8 straipsnio 2 dalies 7 punkte nurodytą leidimą (toliau – pavėžėjimo leidimas), naudodamiesi keleivių vežimo organizatoriaus paslaugomis. Keleivių vežimas lengvuoju automobiliu asmeniniais tikslais suplanuotu maršrutu nesiekiant finansinės naudos nėra laikomas keleivių vežimu už atlygį lengvuoju automobiliu. Draudžiama vykdyti<text:s/><text:soft-page-break/>keleivių vežimo už atlygį lengvaisiais automobiliais veiklą neturint galiojančio taksi leidimo ar pavėžėjimo leidimo (toliau kartu šiame straipsnyje – leidimas) arba tuo atveju, kai leidimo galiojimas sustabdytas.</text:p>
      <text:p text:style-name="P48"><text:span text:style-name="T49">2</text:span><text:span text:style-name="T50">. Subjektas, siekiantis gauti<text:s/></text:span>leidimą ir jį gavęs, privalo atitikti šiuos reikalavimus:</text:p>
      <text:p text:style-name="P51"><text:span text:style-name="T52">1</text:span><text:span text:style-name="T53">) būti registruotas Europos Sąjungos ar Europos ekonominės erdvės valstybėje narėje, kai taksi leidimo prašo ar jį yra gavęs juridinis<text:s/></text:span><text:span text:style-name="T54">asmuo ar juridinio asmens statuso neturintis subjektas;</text:span></text:p>
      <text:p text:style-name="P55"><text:span text:style-name="T56">2</text:span><text:span text:style-name="T57">) apie vykdomą individualią veiklą būti informavęs mokesčio administratorių</text:span><text:span text:style-name="T58"><text:s/>Valstybinės mokesčių inspekcijos prie Lietuvos Respublikos finansų ministerijos viršininko nustatyta tvarka</text:span><text:span text:style-name="T59">, kai leidim</text:span><text:span text:style-name="T60">o prašo ar jį yra gavęs fizinis asmuo;</text:span></text:p>
      <text:p text:style-name="P61"><text:span text:style-name="T62">3</text:span><text:span text:style-name="T63">) turėti galiojantį Europos Sąjungos, Europos ekonominės erdvės ar Šiaurės Atlanto sutarties organizacijos (NATO) valstybėje narėje, Šveicarijos Konfederacijoje arba Ukrainoje išduotą vairuotojo pažymėjimą, kuriu</text:span><text:span text:style-name="T64">o patvirtinama asmens teisė vairuoti lengvąjį automobilį (B kategorijos motorinę transporto priemonę), ir ne mažesnį kaip 2 metų lengvojo automobilio vairavimo stažą, kai leidimo prašo ar jį yra gavęs fizinis asmuo; Ukrainoje išduotas vairuotojo pažymėjima</text:span><text:span text:style-name="T65">s, kuriuo patvirtinama asmens teisė vairuoti lengvąjį automobilį (B kategorijos motorinę transporto priemonę), pripažįstamas galiojančiu tol, kol galioja 2022 m. liepos 18 d. Europos Parlamento ir Tarybos reglamentas (ES) 2022/1280, kuriuo, atsižvelgiant į</text:span><text:span text:style-name="T66"><text:s/>Rusijos invaziją į Ukrainą, nustatomos konkrečios laikinosios priemonės, susijusios su Ukrainos pagal Ukrainos teisės aktus išduotais vairuotojų dokumentais;</text:span></text:p>
      <text:p text:style-name="P67"><text:span text:style-name="T68">4</text:span><text:span text:style-name="T69">)<text:s/></text:span>būti neskolingas (laikomas neskolingu)<text:s/><text:span text:style-name="T70">Lietuvos Respublikos valstybės biudžetui, savivaldy</text:span><text:span text:style-name="T71">bių biudžetams ar fondams, į kuriuos mokamus mokesčius administruoja Valstybinė mokesčių inspekcija (išskyrus atvejus, kai mokesčių, delspinigių, baudų mokėjimas atidėtas Lietuvos Respublikos teisės aktų nustatyta tvarka arba dėl šių mokesčių, delspinigių,</text:span><text:span text:style-name="T72"><text:s/>baudų vyksta mokestinis ginčas);</text:span></text:p>
      <text:p text:style-name="P73"><text:span text:style-name="T74">5</text:span><text:span text:style-name="T75">) būti Lietuvos Respublikos kelių transporto priemonių registre įregistruoto lengvojo automobilio, kuriuo vykdoma keleivių vežimo už atlygį lengvaisiais automobiliais taksi ar<text:s/></text:span><text:soft-page-break/><text:span text:style-name="T76">keleivių vežimo už atlygį lengvaisiais au</text:span><text:span text:style-name="T77">tomobiliais pagal užsakymą veikla, savininkas<text:s/></text:span><text:span text:style-name="T78">arba šį lengvąjį automobilį valdyti kitu teisėtu pagrindu</text:span><text:span text:style-name="T79">;</text:span></text:p>
      <text:p text:style-name="P80">6) būti įvykdęs Lietuvos Respublikos rinkliavų įstatyme nustatytus reikalavimus;</text:p>
      <text:p text:style-name="P81">7)<text:s/><text:span text:style-name="T82">būti nepriekaištingos reputacijos, kai leidimo prašo ar jį<text:s/></text:span><text:span text:style-name="T83">yra gavęs fizinis asmuo.</text:span></text:p>
      <text:p text:style-name="P84"><text:span text:style-name="T85">3</text:span><text:span text:style-name="T86">.<text:s/></text:span><text:span text:style-name="T87">Leidimus išduoda, leidimų galiojimą sustabdo, leidimų galiojimo sustabdymą ar leidimų galiojimą panaikina Transporto saugos administracija<text:s/></text:span><text:span text:style-name="T88">šio kodekso ir</text:span><text:span text:style-name="T89"><text:s/>susisiekimo ministro nustatyta tvarka.<text:s/></text:span><text:span text:style-name="T90">Savivaldybių institucijų arba</text:span><text:span text:style-name="T91"><text:s/>jų įgaliotų įstaigų priežiūros tarnybos dėl šio straipsnio 10 dalies 3 punkto ir šio straipsnio 12 dalies 4 ir 5 punktų pažeidimų</text:span><text:span text:style-name="T92"><text:s/>per 5 darbo dienas</text:span><text:span text:style-name="T93"><text:s/></text:span><text:span text:style-name="T94">privalo pateikti informaciją<text:s/></text:span>Transporto saugos administracijai.</text:p>
      <text:p text:style-name="P95"><text:span text:style-name="T96">4</text:span><text:span text:style-name="T97">. Leidimai galioja neterminuotai.</text:span></text:p>
      <text:p text:style-name="P98"><text:span text:style-name="T99">5</text:span><text:span text:style-name="T100">.<text:s/></text:span><text:span text:style-name="T101">Leidimai išduodami arba motyvuotai atsisakoma tai padaryti ne vėliau kaip per 10 darbo dienų nuo Transporto saugos administracijos nustatytos formos prašymo ir dokumentų, įrodančių subjekto, siekiančio gauti leidimą, atitiktį šio straipsnio 2 dalyje nu</text:span><text:span text:style-name="T102">rodytiems reikalavimams, gavimo Transporto saugos administracijoje dienos. Leidimas neišduodamas, jeigu nustatoma neatitiktis bent vienam iš šio straipsnio 2 dalyje nurodytų reikalavimų arba jeigu išduoto leidimo galiojimas buvo panaikintas pagal šio strai</text:span><text:span text:style-name="T103">psnio 12 dalies 4, 5 ir 8 punktus ir nuo panaikinimo dienos nepraėjo 12 mėnesių.<text:s/></text:span><text:span text:style-name="T104">Administracinis sprendimas dėl leidimo išdavimo priimamas ir išduoto leidimo duomenys skelbiami Licencijų informacinėje sistemoje (toliau – LIS). Apie priimtą sprendimą subjek</text:span><text:span text:style-name="T105">tas informuojamas </text:span><text:span text:style-name="T106">per 3 darbo dienas</text:span><text:span text:style-name="T107">.</text:span></text:p>
      <text:p text:style-name="P108"><text:span text:style-name="T109">6</text:span><text:span text:style-name="T110">. Vežėjas privalo užtikrinti, kad leidime nurodyta informacija būtų aktuali, ir pasikeitus leidime nurodytiems duomenims</text:span><text:s/>per 5 darbo dienas<text:s/><text:span text:style-name="T111">apie tai informuoti Transporto saugos administraciją, o ši ne vėliau kaip</text:span><text:span text:style-name="T112"><text:s/>per 2 darbo dienas pakeičia leidimą. Siekiant informacinių technologijų priemonėmis centralizuotai pateikti informaciją apie leidimų išdavimo ar jų galiojimo sustabdymo duomenis,</text:span><text:span text:style-name="T113"><text:s/></text:span><text:span text:style-name="T114">LIS duomenys apie konkretiems vežėjams išduotus leidimus ir jiems išduotų le</text:span><text:span text:style-name="T115">idimų galiojimo sustabdymą yra viešai prieinami. Informacija apie leidimo išdavimą, leidimo galiojimo sustabdymą, galiojimo sustabdymo panaikinimą ir galiojimo panaikinimą elektroninių ryšių priemonėmis pagal keleivių vežimo organizatoriaus ir taksi dispeč</text:span><text:span text:style-name="T116">erinės sutartis su LIS tvarkytoju pateikiama vežėjui, keleivių vežimo organizatoriui ir taksi dispečerinei.</text:span></text:p>
      <text:p text:style-name="P117"><text:span text:style-name="T118">7</text:span><text:span text:style-name="T119">. Leidime nurodytą veiklą galima vykdyti tik su taksi leidime ar pavėžėjimo leidime nurodytais lengvaisiais automobiliais. Tas pats lengvasis<text:s/></text:span><text:span text:style-name="T120">automobilis negali būti nurodytas ir taksi, ir pavėžėjimo leidime.</text:span></text:p>
      <text:p text:style-name="P121"><text:span text:style-name="T122">8</text:span><text:span text:style-name="T123">. Transporto saugos administracija leidime nurodytą lengvąjį automobilį iš jo išbraukia ne vėliau kaip kitą darbo dieną, nustačiusi ar gavusi informacijos iš valstybinę kelių transport</text:span><text:span text:style-name="T124">o priežiūrą atliekančių institucijų, kad leidime nurodyto lengvojo automobilio privalomoji techninė apžiūra nėra atlikta<text:s/></text:span><text:span text:style-name="T125">susisiekimo ministro tvirtinamame privalomosios transporto priemonių techninės apžiūros atlikimo tvarkos apraše</text:span><text:span text:style-name="T126"><text:s/>(toliau – Aprašas) nust</text:span><text:span text:style-name="T127">atytu periodiškumu arba kad lengvasis automobilis neturi<text:s/></text:span>transporto priemonių valdytojų civilinės atsakomybės privalomojo draudimo liudijimo (poliso), tinkančio vykdyti keleivių vežimo už atlygį lengvaisiais automobiliais veiklą<text:span text:style-name="T128">. Valstybinę kelių transport</text:span><text:span text:style-name="T129">o priežiūrą atliekančios institucijos nurodytą informaciją pateikia Transporto saugos administracijai ne vėliau kaip per 5 darbo dienas nuo pažeidimo paaiškėjimo dienos.</text:span></text:p>
      <text:p text:style-name="P130"><text:span text:style-name="T131">9</text:span><text:span text:style-name="T132">. Transporto saugos administracija nedelsdama, bet ne vėliau kaip per 3 darbo die</text:span><text:span text:style-name="T133">nas nuo atitinkamų pažeidimų paaiškėjimo dienos, įspėja vežėją apie galimą leidimų galiojimo sustabdymą ir<text:s/></text:span>suteikia jam 5 darbo dienų terminą trūkumams pašalinti<text:span text:style-name="T134">, jeigu:</text:span></text:p>
      <text:p text:style-name="P135"><text:span text:style-name="T136">1</text:span><text:span text:style-name="T137">) vežėjas pažeidžia keleivių vežimo už atlygį lengvaisiais automobiliais reikalavim</text:span><text:span text:style-name="T138">us, nurodytus šio straipsnio 15 ir 16 dalyse, kai leidime yra nurodytas vienas lengvasis automobilis;</text:span></text:p>
      <text:p text:style-name="P139"><text:span text:style-name="T140">2</text:span><text:span text:style-name="T141">)</text:span><text:s/><text:span text:style-name="T142">jis nebeatitinka šio straipsnio 2 dalies 4 punkte nurodyto reikalavimo</text:span>;</text:p>
      <text:p text:style-name="P143">3)<text:s/><text:span text:style-name="T144">atliekant valstybinę kelių transporto priežiūrą paaiškėja, kad leidi</text:span><text:span text:style-name="T145">me nurodyta informacija yra pasikeitusi.</text:span></text:p>
      <text:p text:style-name="P146"><text:span text:style-name="T147">10</text:span><text:span text:style-name="T148">. Leidimo galiojimas sustabdomas, jeigu:</text:span></text:p>
      <text:p text:style-name="P149"><text:span text:style-name="T150">1</text:span><text:span text:style-name="T151">) vežėjas pateikia prašymą sustabdyti leidimo galiojimą;</text:span></text:p>
      <text:p text:style-name="P152"><text:span text:style-name="T153">2</text:span><text:span text:style-name="T154">) vežėjas buvo įspėtas apie galimą leidimo galiojimo sustabdymą pagal šio straipsnio 9 dalies 1 punkt</text:span><text:span text:style-name="T155">ą, per 5 darbo dienas nepašalino nurodytų pažeidimų ir nepranešė apie jų pašalinimą Transporto saugos administracijai;</text:span></text:p>
      <text:p text:style-name="P156"><text:span text:style-name="T157">3</text:span><text:span text:style-name="T158">) vežėjas nebeatitinka šio straipsnio 2 dalies 1</text:span><text:span text:style-name="T159">–</text:span><text:span text:style-name="T160">5</text:span><text:span text:style-name="T161"><text:s/></text:span><text:span text:style-name="T162">punktuose nurodytų reikalavimų;</text:span></text:p>
      <text:p text:style-name="P163"><text:span text:style-name="T164">4</text:span><text:span text:style-name="T165">) vežėjas buvo įspėtas apie galimą leidimo g</text:span><text:span text:style-name="T166">aliojimo sustabdymą pagal šio straipsnio 9 dalies 3 punktą ir per 5 darbo dienas nepateikė prašymo pakeisti leidimą.</text:span></text:p>
      <text:p text:style-name="P167"><text:span text:style-name="T168">11</text:span><text:span text:style-name="T169">. Leidimo galiojimo sustabdymas panaikinamas, jeigu vežėjas, kuriam išduoto leidimo galiojimas buvo sustabdytas:</text:span></text:p>
      <text:p text:style-name="P170"><text:span text:style-name="T171">1</text:span><text:span text:style-name="T172">) pateikė<text:s/></text:span><text:span text:style-name="T173">prašymą panaikinti leidimo galiojimo sustabdymą, jeigu leidimo galiojimas buvo sustabdytas šio straipsnio 10 dalies 1 punkte nurodytu pagrindu;</text:span></text:p>
      <text:p text:style-name="P174"><text:span text:style-name="T175">2</text:span><text:span text:style-name="T176">) per 20 darbo dienų pašalino nurodytus pažeidimus arba neatitikimus, dėl kurių buvo sustabdytas leidimo ga</text:span><text:span text:style-name="T177">liojimas pagal šio straipsnio 10 dalies 2, 3 arba 4 punktą, raštu pranešė apie pažeidimų pašalinimą arba apie atitiktį šio straipsnio 2 dalies 1</text:span><text:span text:style-name="T178">–</text:span><text:span text:style-name="T179">5</text:span><text:span text:style-name="T180"><text:s/></text:span><text:span text:style-name="T181">punktuose nurodytiems reikalavimams Transporto saugos administracijai ir kartu pateikė tai įrodančius dokumen</text:span><text:span text:style-name="T182">tus.</text:span></text:p>
      <text:p text:style-name="P183"><text:span text:style-name="T184">12</text:span><text:span text:style-name="T185">. Leidimo galiojimas panaikinamas, jeigu:</text:span></text:p>
      <text:p text:style-name="P186"><text:span text:style-name="T187">1</text:span><text:span text:style-name="T188">) vežėjas, turintis leidimą, pateikia prašymą panaikinti leidimo galiojimą;</text:span></text:p>
      <text:p text:style-name="P189"><text:span text:style-name="T190">2</text:span><text:span text:style-name="T191">) paaiškėja, kad leidimą turintis vežėjas, kuris yra juridinis asmuo, baigė savo veiklą (yra likviduotas arba<text:s/></text:span><text:span text:style-name="T192">reorganizuotas);</text:span></text:p>
      <text:p text:style-name="P193"><text:span text:style-name="T194">3</text:span><text:span text:style-name="T195">) vežėjas, kuriam išduoto leidimo galiojimas buvo sustabdytas pagal šio straipsnio 10 dalies 2, 3 arba 4 punktą, per 20 darbo dienų nepašalino nurodytų pažeidimų arba neatitikties šio straipsnio 2 dalies 1</text:span><text:span text:style-name="T196">–</text:span><text:span text:style-name="T197">5</text:span><text:span text:style-name="T198"><text:s/></text:span><text:span text:style-name="T199">punktuose nurodytiems reik</text:span><text:span text:style-name="T200">alavimams, apie pažeidimų pašalinimą arba apie atitiktį šio straipsnio 2 dalies 1</text:span><text:span text:style-name="T201">–</text:span><text:span text:style-name="T202">5</text:span><text:span text:style-name="T203"><text:s/></text:span><text:span text:style-name="T204">punktuose nurodytiems reikalavimams nepranešė Transporto saugos administracijai ir kartu nepateikė pažeidimų pašalinimą arba atitiktį šio straipsnio 2 dalies 1</text:span><text:span text:style-name="T205">–</text:span><text:span text:style-name="T206">5</text:span><text:span text:style-name="T207"><text:s/></text:span><text:span text:style-name="T208">punktuose<text:s/></text:span><text:span text:style-name="T209">nurodytiems reikalavimams įrodančių dokumentų;</text:span></text:p>
      <text:p text:style-name="P210"><text:span text:style-name="T211">4</text:span><text:span text:style-name="T212">) vežėjas, turintis leidimą, leido naudoti pavėžėjimo ar taksi veiklai vykdyti savo valdomą lengvąjį automobilį, kuris yra įrašytas jam išduotame leidime, leidimo neturintiems asmenims arba asmenims, kuri</text:span><text:span text:style-name="T213">ems išduotame leidime nėra įrašytas tas lengvasis automobilis, arba leido naudotis keleivių vežimo organizatoriaus programėlėje susikurta paskyra leidimo neturintiems asmenims;</text:span></text:p>
      <text:p text:style-name="P214"><text:span text:style-name="T215">5</text:span><text:span text:style-name="T216">) vežėjas, turintis leidimą, vykdo veiklą lengvuoju automobiliu, kuris nėr</text:span><text:span text:style-name="T217">a nurodytas leidime;</text:span></text:p>
      <text:p text:style-name="P218"><text:span text:style-name="T219">6</text:span><text:span text:style-name="T220">) vežėjas, kuris yra fizinis asmuo, nebeatitinka reikalavimo būti nepriekaištingos reputacijos;</text:span></text:p>
      <text:p text:style-name="P221"><text:span text:style-name="T222">7</text:span><text:span text:style-name="T223">) vežėjas, kuris yra fizinis asmuo, nutraukia individualią veiklą;</text:span></text:p>
      <text:p text:style-name="P224"><text:span text:style-name="T225">8</text:span><text:span text:style-name="T226">) vežėjas vykdo veiklą esant sustabdytam leidimo galiojim</text:span><text:span text:style-name="T227">ui.</text:span></text:p>
      <text:p text:style-name="P228"><text:span text:style-name="T229">13</text:span><text:span text:style-name="T230">. Transporto saugos administracija sustabdo leidimo galiojimą, panaikina leidimo galiojimo sustabdymą ar leidimo galiojimą ir praneša apie leidimo galiojimo sustabdymą, leidimo galiojimo sustabdymo panaikinimą ar leidimo galiojimo panaikinimą v</text:span><text:span text:style-name="T231">ežėjui, turinčiam leidimą, ne vėliau kaip per 3 darbo dienas nuo šio straipsnio 10, 11 ar 12 dalyje nurodytų aplinkybių paaiškėjimo dienos.</text:span></text:p>
      <text:p text:style-name="P232"><text:span text:style-name="T233">14</text:span><text:span text:style-name="T234">.<text:s/></text:span><text:span text:style-name="T235">Lengvųjų automobilių, kuriais teikiamos keleivių vežimo už atlygį paslaugos, vairuotojai turi būti nepriekai</text:span><text:span text:style-name="T236">štingos reputacijos. Asmuo nelaikomas nepriekaištingos reputacijos, jeigu jis:</text:span></text:p>
      <text:p text:style-name="P237"><text:span text:style-name="T238">1</text:span><text:span text:style-name="T239">) buvo nuteistas už sunkų ar labai sunkų nusikaltimą ir teistumas nėra išnykęs ar panaikintas;</text:span></text:p>
      <text:p text:style-name="P240"><text:span text:style-name="T241">2</text:span><text:span text:style-name="T242">) buvo nuteistas už baudžiamąjį nusižengimą ir yra neatlikęs paskirtos bau</text:span><text:span text:style-name="T243">smės (išskyrus atvejus, kai asmuo atleistas nuo bausmės atlikimo);</text:span></text:p>
      <text:p text:style-name="P244"><text:span text:style-name="T245">3</text:span><text:span text:style-name="T246">) piktnaudžiauja alkoholiu, narkotinėmis, psichotropinėmis ar kitomis psichiką veikiančiomis medžiagomis.</text:span></text:p>
      <text:p text:style-name="P247"><text:span text:style-name="T248">15</text:span><text:span text:style-name="T249">. Taksi leidimo turėtojo lengvasis automobilis privalo:</text:span></text:p>
      <text:p text:style-name="P250"><text:span text:style-name="T251">1</text:span><text:span text:style-name="T252">)<text:s/></text:span><text:span text:style-name="T253">būti perėjęs privalomąją techninę apžiūrą, kuri atliekama keleiviams vežti už atlygį naudojamam<text:s/></text:span><text:span text:style-name="T254">lengvajam automobiliui<text:s/></text:span><text:span text:style-name="T255">Apraše nustatytu periodiškumu, ir turėti<text:s/></text:span>transporto priemonių valdytojų civilinės atsakomybės privalomojo draudimo liudijimą (polisą), tinkantį vykdyti keleivių vežimo už atlygį lengvaisiais automobiliais taksi veiklą<text:span text:style-name="T256">;</text:span></text:p>
      <text:p text:style-name="P257"><text:span text:style-name="T258">2</text:span><text:span text:style-name="T259">) turėti vežėjo vardu įregistruotą taksometrą, sujungtą su<text:s/></text:span><text:span text:style-name="T260">Valstybinės mokesčių inspekcijos prie Lietuvos Respublikos finansų ministerijos viršininko nustatytus technini</text:span><text:span text:style-name="T261">us reikalavimus atitinkančiu</text:span><text:span text:style-name="T262"><text:s/>spausdintuvu, arba taksometrą ir kasos aparatą, įrengtus pagal susisiekimo ministro tvirtinamose keleivių vežimo už atlygį lengvaisiais automobiliais pagal užsakymą ir lengvaisiais automobiliais taksi taisyklėse nustatytą tvark</text:span><text:span text:style-name="T263">ą</text:span><text:span text:style-name="T264">; draudžiama naudoti techninę ir programinę įrangą, vietoj taksometro apskaičiuojančią kelionės kainą, kurią turėtų sumokėti keleivis už suteiktą paslaugą;</text:span></text:p>
      <text:p text:style-name="P265"><text:span text:style-name="T266">3</text:span><text:span text:style-name="T267">) turėti pritvirtintą taksi valstybinio registracijos numerio ženklą;</text:span></text:p>
      <text:p text:style-name="P268"><text:span text:style-name="T269">4</text:span><text:span text:style-name="T270">) turėti pagal susi</text:span><text:span text:style-name="T271">siekimo ministro tvirtinamose keleivių vežimo už atlygį lengvaisiais automobiliais pagal užsakymą ir lengvaisiais automobiliais taksi taisyklėse nustatytą tvarką pritvirtintą taksi vairuotojo kortelę;</text:span></text:p>
      <text:p text:style-name="P272"><text:span text:style-name="T273">5</text:span><text:span text:style-name="T274">) būti apipavidalintas pagal susisiekimo ministro<text:s/></text:span><text:span text:style-name="T275">tvirtinamose keleivių vežimo už atlygį lengvaisiais automobiliais pagal užsakymą ir lengvaisiais automobiliais taksi taisyklėse nustatytą tvarką;<text:s/></text:span></text:p>
      <text:p text:style-name="P276"><text:span text:style-name="T277">6</text:span><text:span text:style-name="T278">) turėti atpažinimo ženklą-plafoną, naudojamą pagal susisiekimo ministro tvirtinamose keleivių vežimo už</text:span><text:span text:style-name="T279"><text:s/>atlygį lengvaisiais automobiliais pagal užsakymą ir lengvaisiais automobiliais taksi taisyklėse nustatytą tvarką;</text:span></text:p>
      <text:p text:style-name="P280"><text:span text:style-name="T281">7</text:span><text:span text:style-name="T282">) turėti pagal susisiekimo ministro tvirtinamose keleivių vežimo už atlygį lengvaisiais automobiliais pagal užsakymą ir lengvaisiais aut</text:span><text:span text:style-name="T283">omobiliais taksi taisyklėse nustatytą tvarką pritvirtintą kainoraštį.</text:span></text:p>
      <text:p text:style-name="P284"><text:span text:style-name="T285">16</text:span><text:span text:style-name="T286">.<text:s/></text:span>Pavėžėjimo leidimo turėtojo<text:span text:style-name="T287"><text:s/>lengvasis automobilis privalo:</text:span></text:p>
      <text:p text:style-name="P288"><text:span text:style-name="T289">1</text:span><text:span text:style-name="T290">)<text:s/></text:span><text:span text:style-name="T291">būti perėjęs privalomąją techninę apžiūrą, kuri atliekama keleiviams vežti už atlygį naudojamam<text:s/></text:span><text:span text:style-name="T292">lengvajam automo</text:span><text:span text:style-name="T293">biliui<text:s/></text:span><text:span text:style-name="T294">Apraše nustatytu periodiškumu, ir turėti<text:s/></text:span>transporto priemonių valdytojų civilinės atsakomybės privalomojo draudimo liudijimą (polisą), tinkantį vykdyti keleivių vežimo už atlygį lengvaisiais automobiliais pagal užsakymą veiklą<text:span text:style-name="T295">;</text:span></text:p>
      <text:p text:style-name="P296"><text:span text:style-name="T297">2</text:span><text:span text:style-name="T298">) turėti pagal<text:s/></text:span><text:span text:style-name="T299">susisiekimo ministro tvirtinamose keleivių vežimo už atlygį lengvaisiais automobiliais pagal užsakymą ir lengvaisiais automobiliais taksi taisyklėse nustatytą tvarką lengvojo automobilio viduje ir (ar) išorėje pritvirtintą šiose taisyklėse aprašytą ženklą,</text:span><text:span text:style-name="T300"><text:s/>identifikuojantį, kad automobilis naudojamas keleivių vežimo už atlygį lengvaisiais automobiliais paslaugoms teikti; vežėjo lengvasis automobilis, kuriuo teikiamos keleivių vežimo už atlygį lengvaisiais automobiliais pagal užsakymą paslaugos, negali turėt</text:span><text:span text:style-name="T301">i atpažinimo ženklo-plafono bei kitų apipavidalinimo elementų, nustatytų vežėjų, vykdančių keleivių vežimo už atlygį lengvaisiais automobiliais taksi veiklą, lengviesiems automobiliams.“</text:span></text:p>
      <text:p text:style-name="P302"/>
      <text:p text:style-name="P303"><text:span text:style-name="T304">2</text:span><text:span text:style-name="T305"><text:s/>straipsnis.<text:s/></text:span><text:span text:style-name="T306">8</text:span><text:span text:style-name="T307">2</text:span><text:span text:style-name="T308"><text:s/>straipsnio 5 dalies pakeitimas</text:span></text:p>
      <text:p text:style-name="P309"><text:span text:style-name="T310">Pake</text:span><text:span text:style-name="T311">isti 8</text:span><text:span text:style-name="T312">2</text:span><text:span text:style-name="T313"><text:s/>straipsnio 5 dalį ir ją išdėstyti taip:</text:span></text:p>
      <text:p text:style-name="P314"><text:span text:style-name="T315">„</text:span><text:span text:style-name="T316">5</text:span><text:span text:style-name="T317">. Leidimai išduodami arba motyvuotai atsisakoma tai padaryti ne vėliau kaip per 5</text:span><text:span text:style-name="T318"> </text:span><text:span text:style-name="T319">darbo dienas nuo Transporto saugos administracijos nustatytos formos prašymo ir dokumentų, įrodančių subjekto, siekiančio gauti leidimą, atitiktį šio straipsnio 2 dalyje nurodytiems reikalavimams, gavimo Transporto saugos administracijoje dienos. Leidimas<text:s/></text:span><text:span text:style-name="T320">neišduodamas, jeigu nustatoma neatitiktis bent vienam iš šio straipsnio 2 dalyje nurodytų reikalavimų arba jeigu išduoto leidimo galiojimas buvo panaikintas pagal šio straipsnio 12 dalies 4, 5 ir 8 punktus ir nuo panaikinimo dienos nepraėjo 12 mėnesių.<text:s/></text:span><text:span text:style-name="T321">Adm</text:span><text:span text:style-name="T322">inistracinis sprendimas dėl leidimo išdavimo priimamas ir išduoto leidimo duomenys skelbiami Licencijų informacinėje sistemoje (toliau – LIS). Apie priimtą sprendimą subjektas informuojamas </text:span><text:span text:style-name="T323">per 3 darbo dienas</text:span><text:span text:style-name="T324">.“</text:span></text:p>
      <text:p text:style-name="P325"/>
      <text:p text:style-name="P326"><text:span text:style-name="T327">3</text:span><text:span text:style-name="T328"><text:s/>straipsnis</text:span><text:span text:style-name="T329">.<text:s/></text:span><text:span text:style-name="T330">18</text:span><text:span text:style-name="T331">1</text:span><text:span text:style-name="T332"><text:s/>straipsnio pakei</text:span><text:span text:style-name="T333">timas</text:span></text:p>
      <text:p text:style-name="P334"><text:span text:style-name="T335">Pakeisti 18</text:span><text:span text:style-name="T336">1</text:span><text:span text:style-name="T337"><text:s/>straipsnį ir jį išdėstyti taip:</text:span></text:p>
      <text:p text:style-name="P338"><text:span text:style-name="T339">„</text:span><text:span text:style-name="T340">18</text:span><text:span text:style-name="T341">1</text:span><text:span text:style-name="T342"><text:s/>straipsnis.<text:s/></text:span><text:span text:style-name="T343">Keleivių vežimas už atlygį lengvaisiais automobiliais</text:span></text:p>
      <text:p text:style-name="P344"><text:span text:style-name="T345">1</text:span><text:span text:style-name="T346">. Keleivių vežimo už atlygį lengvaisiais automobiliais pagal užsakymą ir lengvaisiais automobiliais taksi taisykles tvirtina<text:s/></text:span><text:span text:style-name="T347">susisiekimo ministras.</text:span></text:p>
      <text:p text:style-name="P348"><text:span text:style-name="T349">2</text:span><text:span text:style-name="T350">. Keleiviai vežami už atlygį lengvaisiais automobiliais pagal užsakymą tik naudojantis keleivių vežimo organizatoriaus paslaugomis pagal elektroninių ryšių priemonėmis vežėjo su keleiviais sudarytas sutartis Lietuvos Respublikos</text:span><text:span text:style-name="T351"><text:s/>informacinės visuomenės paslaugų įstatymo nustatyta tvarka.</text:span></text:p>
      <text:p text:style-name="P352"><text:span text:style-name="T353">3</text:span><text:span text:style-name="T354">. Vežėjas valstybinę kelių transporto priežiūrą atliekančių institucijų reikalavimu privalo pateikti keleivių vežimo už atlygį lengvaisiais automobiliais pagal užsakymą sutarties duomenis ir</text:span><text:span text:style-name="T355"><text:s/>kitus pagal susisiekimo ministro tvirtinamose keleivių vežimo už atlygį lengvaisiais automobiliais pagal užsakymą ir lengvaisiais automobiliais taksi taisyklėse valstybinės kelių transporto priežiūros tikslais numatytus dokumentus, kurių reikia tinkamai v</text:span><text:span text:style-name="T356">eiklai užtikrinti ir keleivių vežimo reikalavimams vykdyti.</text:span></text:p>
      <text:p text:style-name="P357"><text:span text:style-name="T358">4</text:span><text:span text:style-name="T359">. Vežant keleivius už atlygį lengvaisiais automobiliais pagal užsakymą, keleivių vežimo organizatorius elektroninių ryšių priemonėmis keleiviui prieš kelionę turi pateikti šią informaciją, ku</text:span><text:span text:style-name="T360">rią keleivių vežimo organizatorius turi išsaugoti ir kurią vėliau būtų galima panaudoti valstybinės kelių transporto priežiūros tikslais:</text:span></text:p>
      <text:p text:style-name="P361"><text:span text:style-name="T362">1</text:span><text:span text:style-name="T363">) vairuotojo vardą, pavardę;</text:span></text:p>
      <text:p text:style-name="P364"><text:span text:style-name="T365">2</text:span><text:span text:style-name="T366">) pavėžėjimo leidimo numerį;</text:span></text:p>
      <text:p text:style-name="P367"><text:span text:style-name="T368">3</text:span><text:span text:style-name="T369">) lengvojo automobilio valstybinį numerį;</text:span></text:p>
      <text:p text:style-name="P370"><text:span text:style-name="T371">4</text:span><text:span text:style-name="T372">) kelionės kainą.</text:span></text:p>
      <text:p text:style-name="P373"><text:span text:style-name="T374">5</text:span><text:span text:style-name="T375">. Vežant keleivius už atlygį lengvaisiais automobiliais pagal užsakymą, keleivių vežimo organizatorius po kelionės nedelsdamas, bet ne vėliau kaip per valandą nuo kelionės pabaigos, turi elektroninių ryšių priemonėmis pateikti pavė</text:span><text:span text:style-name="T376">žėjimo leidimo turėtojui ir keleiviui elektroninių ryšių priemonėmis suformuotą kelionės ir mokėjimo dokumentą, kuriame būtų ši informacija ir kurią vėliau būtų galima panaudoti valstybinės kelių transporto priežiūros tikslais:</text:span></text:p>
      <text:p text:style-name="P377"><text:span text:style-name="T378">1</text:span><text:span text:style-name="T379">) vairuotojo vardas, pava</text:span><text:span text:style-name="T380">rdė;</text:span></text:p>
      <text:p text:style-name="P381"><text:span text:style-name="T382">2</text:span><text:span text:style-name="T383">) lengvojo automobilio valstybinis numeris;</text:span></text:p>
      <text:p text:style-name="P384"><text:span text:style-name="T385">3</text:span><text:span text:style-name="T386">) pavėžėjimo leidimo numeris;</text:span></text:p>
      <text:p text:style-name="P387"><text:span text:style-name="T388">4</text:span><text:span text:style-name="T389">) paslaugos suteikimo data;</text:span></text:p>
      <text:p text:style-name="P390"><text:span text:style-name="T391">5</text:span><text:span text:style-name="T392">) kelionės pradžios ir pabaigos laikas;</text:span></text:p>
      <text:p text:style-name="P393"><text:span text:style-name="T394">6</text:span><text:span text:style-name="T395">) išvykimo ir atvykimo vieta;</text:span></text:p>
      <text:p text:style-name="P396"><text:span text:style-name="T397">7</text:span><text:span text:style-name="T398">) kelionės atstumas;</text:span></text:p>
      <text:p text:style-name="P399"><text:span text:style-name="T400">8</text:span><text:span text:style-name="T401">) kelionės kaina ir<text:s/></text:span><text:span text:style-name="T402">sumokėta suma;</text:span></text:p>
      <text:p text:style-name="P403"><text:span text:style-name="T404">9</text:span><text:span text:style-name="T405">) kelionės ir mokėjimo dokumento numeris.</text:span></text:p>
      <text:p text:style-name="P406"><text:span text:style-name="T407">6</text:span><text:span text:style-name="T408">. Keleivių vežimo organizatorius turi:</text:span></text:p>
      <text:p text:style-name="P409"><text:span text:style-name="T410">1</text:span><text:span text:style-name="T411">) kaupti ir saugoti informaciją, nurodytą šio straipsnio 4 ir 5 dalyse, ir su keleiviu sudarytas sutartis pagal vyriausiojo archyvaro tvirtinamoj</text:span><text:span text:style-name="T412">e bendrųjų dokumentų saugojimo terminų rodyklėje nustatytus terminus; keleivių vežimo organizatorius privalo pateikti šią informaciją teisėsaugos, valstybinę kelių transporto priežiūrą atliekančioms institucijoms, Valstybinei mokesčių inspekcijai prie Liet</text:span><text:span text:style-name="T413">uvos Respublikos finansų ministerijos joms pareikalavus;</text:span></text:p>
      <text:p text:style-name="P414"><text:span text:style-name="T415">2</text:span><text:span text:style-name="T416">) naudoti technines priemones siekdamas užtikrinti, kad keleivių vežimo už atlygį lengvaisiais automobiliais pagal užsakymą paslaugą teiktų tik pavėžėjimo leidimų turėtojai;</text:span></text:p>
      <text:p text:style-name="P417"><text:span text:style-name="T418">3</text:span><text:span text:style-name="T419">) atlikti atsis</text:span><text:span text:style-name="T420">kaitymus už keleivių vežimo už atlygį lengvaisiais automobiliais pagal užsakymą paslaugas savo paties sudarytomis techninėmis sąlygomis į pavėžėjimo leidimo turėtojo nurodytą asmeninę sąskaitą.</text:span></text:p>
      <text:p text:style-name="P421"><text:span text:style-name="T422">7</text:span><text:span text:style-name="T423">. Pavėžėjimo leidimo turėtojas turi:</text:span></text:p>
      <text:p text:style-name="P424"><text:span text:style-name="T425">1</text:span><text:span text:style-name="T426">) nurodyti kele</text:span><text:span text:style-name="T427">ivių vežimo organizatoriui savo sąskaitos numerį ir pateikti tai įrodantį dokumentą – banko išrašą;</text:span></text:p>
      <text:p text:style-name="P428"><text:span text:style-name="T429">2</text:span><text:span text:style-name="T430">) keleivį vežti keleivių vežimo organizatoriaus parinktu kelionės maršrutu, jeigu keleivis nenurodo kitaip;</text:span></text:p>
      <text:p text:style-name="P431"><text:span text:style-name="T432">3</text:span><text:span text:style-name="T433">) lengvojo automobilio apipavidalinimo</text:span><text:span text:style-name="T434"><text:s/>elementuose, kitose matomose vietose nevartoti žodžio „taksi“ ar kitų jo junginių.</text:span></text:p>
      <text:p text:style-name="P435"><text:span text:style-name="T436">8</text:span><text:span text:style-name="T437">. Keleivių vežimo už atlygį lengvaisiais automobiliais taksi paslauga (toliau – taksi paslauga) gali būti užsakoma iš įmonės, turinčios taksi leidimą (toliau – taksi</text:span><text:span text:style-name="T438"><text:s/>įmonė), per taksi dispečerinę arba tiesiogiai iš savarankiškai keleivių vežimo už atlygį lengvaisiais automobiliais taksi veiklą vykdančio asmens ar taksi įmonės darbuotojo, vairuojančio lengvąjį automobilį taksi (toliau kartu – taksi vairuotojas).</text:span></text:p>
      <text:p text:style-name="P439"><text:span text:style-name="T440">9</text:span><text:span text:style-name="T441">.</text:span><text:span text:style-name="T442"><text:s/>Taksi dispečerinė užsakymo metu keleiviui privalo pateikti:</text:span></text:p>
      <text:p text:style-name="P443"><text:span text:style-name="T444">1</text:span><text:span text:style-name="T445">) atvyksiančio lengvojo automobilio taksi vairuotojo vardą ir pavardę;</text:span></text:p>
      <text:p text:style-name="P446"><text:span text:style-name="T447">2</text:span><text:span text:style-name="T448">) atvyksiančio lengvojo automobilio taksi valstybinį numerį;</text:span></text:p>
      <text:p text:style-name="P449"><text:span text:style-name="T450">3</text:span><text:span text:style-name="T451">) būsimos kelionės vienkartinį užmokestį už iškvie</text:span><text:span text:style-name="T452">timą, įsėdimą ir tarifus.</text:span></text:p>
      <text:p text:style-name="P453"><text:span text:style-name="T454">10</text:span><text:span text:style-name="T455">. Keleiviui įlipus į lengvąjį automobilį taksi, prieš pradedant važiuoti įjungiamas taksometras, kuris gali rodyti taksi leidimo turėtojo nustatytą vienkartinį užmokestį už įsėdimą. Iškviesto per taksi dispečerinę lengvojo</text:span><text:span text:style-name="T456"><text:s/>automobilio taksi taksometras gali rodyti taksi leidimo turėtojo nustatytą vienkartinį užmokestį už lengvojo automobilio taksi iškvietimą.</text:span></text:p>
      <text:p text:style-name="P457"><text:span text:style-name="T458">11</text:span><text:span text:style-name="T459">. Lengvojo automobilio taksi vairuotojas privalo naudoti navigacijos įrenginį ir vadovautis jo siūlomu kelionė</text:span><text:span text:style-name="T460">s maršrutu iki keleivio nurodytos paskirties vietos, jeigu keleivis nenurodo kitaip. Taksometras sustabdomas suteikus taksi paslaugą, t. y. nuvežus keleivį į jo nurodytą paskirties vietą. Keleiviui sumokėjus taksometro rodomą sumą, taksi vairuotojas prival</text:span><text:span text:style-name="T461">o jam išduoti su taksometru sujungtu spausdintuvu atspausdintą pinigų priėmimo kvitą, kuriame taip pat nurodomas kelionės pradžios ir pabaigos laikas ir nuvažiuotas atstumas, arba kasos aparato kvitą.</text:span></text:p>
      <text:p text:style-name="P462"><text:span text:style-name="T463">12</text:span><text:span text:style-name="T464">. Taksi leidimo turėtojas turi:</text:span></text:p>
      <text:p text:style-name="P465"><text:span text:style-name="T466">1</text:span><text:span text:style-name="T467">) saugoti info</text:span><text:span text:style-name="T468">rmaciją, nurodytą šio straipsnio 11 dalyje, pagal vyriausiojo archyvaro tvirtinamoje bendrųjų dokumentų saugojimo terminų rodyklėje nustatytus terminus ir ją pateikti teisėsaugos ar valstybinę kelių transporto priežiūrą atliekančioms institucijoms joms par</text:span><text:span text:style-name="T469">eikalavus;</text:span></text:p>
      <text:p text:style-name="P470"><text:span text:style-name="T471">2</text:span><text:span text:style-name="T472">)<text:s/></text:span><text:span text:style-name="T473">naudoti technine</text:span><text:span text:style-name="T474">s priemones siekdamas užtikrinti, kad keleivių vežimo už atlygį lengvaisiais automobiliais taksi paslaugą teiktų tik taksi leidimų turėtojai;</text:span></text:p>
      <text:p text:style-name="P475"><text:span text:style-name="T476">3</text:span><text:span text:style-name="T477">) užtikrinti, kad taksi paslauga būtų teikiama naudojantis navigacijos įren</text:span><text:span text:style-name="T478">giniu ir apmokestinama remiantis taksometro rodmenimis.</text:span></text:p>
      <text:p text:style-name="P479"><text:span text:style-name="T480">13</text:span><text:span text:style-name="T481">. Jeigu lengvasis automobilis turi atpažinimo ženklą-plafoną, kuris įrengtas kaip numatyta susisiekimo ministro tvirtinamose keleivių vežimo už atlygį lengvaisiais automobiliais pagal užsakymą</text:span><text:span text:style-name="T482"><text:s/>ir lengvaisiais automobiliais taksi taisyklėse, yra apipavidalintas kitais lengviesiems automobiliams taksi minėtose taisyklėse nustatytais apipavidalinimo elementais, ant lengvojo automobilio ar jame bet kuria kalba pavartotas žodis „taksi“ ar kitoks jo<text:s/></text:span><text:span text:style-name="T483">junginys, laikoma, kad vairuotojas teikia taksi paslaugą.</text:span></text:p>
      <text:p text:style-name="P484"><text:span text:style-name="T485">14</text:span><text:span text:style-name="T486">. Taksi dispečerinė turi kaupti, saugoti ir teikti Valstybinei mokesčių inspekcijai prie Lietuvos Respublikos finansų ministerijos jos nustatytu periodiškumu ir tvarka, o teisėsaugos ir valsty</text:span><text:span text:style-name="T487">binę kelių transporto priežiūrą atliekančioms institucijoms joms pareikalavus šiuos duomenis:</text:span></text:p>
      <text:p text:style-name="P488"><text:span text:style-name="T489">1</text:span><text:span text:style-name="T490">) keleivių vežimo už atlygį lengvaisiais automobiliais taksi veiklą vykdančio fizinio asmens vardą, pavardę;</text:span></text:p>
      <text:p text:style-name="P491"><text:span text:style-name="T492">2</text:span><text:span text:style-name="T493">) taksi leidimo numerį;</text:span></text:p>
      <text:p text:style-name="P494"><text:span text:style-name="T495">3</text:span><text:span text:style-name="T496">) preliminarią k</text:span><text:span text:style-name="T497">elionės kainą.</text:span></text:p>
      <text:p text:style-name="P498"><text:span text:style-name="T499">15</text:span><text:span text:style-name="T500">. Savivaldybės vykdomoji institucija gali priimti vežėjams, vykdantiems keleivių vežimo už atlygį lengvaisiais automobiliais veiklą, privalomus veiklos vykdymo sprendimus, kuriais būtų siekiama didinti eismo ir eismo dalyvių saugumą,</text:span><text:span text:style-name="T501"><text:s/>gerinti aplinkos apsaugą ar keleivių aptarnavimo kokybę. Šie sprendimai neturi sudaryti:</text:span></text:p>
      <text:p text:style-name="P502"><text:span text:style-name="T503">1</text:span><text:span text:style-name="T504">) kliūčių keleivių vežimo už atlygį veiklai plėtoti;</text:span></text:p>
      <text:p text:style-name="P505"><text:span text:style-name="T506">2</text:span><text:span text:style-name="T507">) nevienodų konkurencijos sąlygų.</text:span></text:p>
      <text:p text:style-name="P508"><text:span text:style-name="T509">16</text:span><text:span text:style-name="T510">. Keleivių vežimo už atlygį lengvaisiais automobiliais veiklą<text:s/></text:span><text:span text:style-name="T511">galima vykdyti triratėmis ir keturratėmis transporto priemonėmis, atitinkančiomis šio kodekso 8</text:span><text:span text:style-name="T512">2</text:span><text:span text:style-name="T513"><text:s/>straipsnio 15 ir 16 dalyse nurodytus reikalavimus.“</text:span></text:p>
      <text:p text:style-name="P514"/>
      <text:p text:style-name="P515"><text:span text:style-name="T516">4</text:span><text:span text:style-name="T517"><text:s/>straipsnis.<text:s/></text:span><text:span text:style-name="T518">Įstatymo įsigaliojimas, įgyvendinimas ir taikymas</text:span></text:p>
      <text:p text:style-name="P519"><text:span text:style-name="T520">1</text:span><text:span text:style-name="T521">.</text:span><text:span text:style-name="T522"><text:tab/>Šis įstatymas, išskyrus</text:span><text:span text:style-name="T523"><text:s/>šio straipsnio 3 dalį ir šio įstatymo 2 straipsnį, įsigalioja 2024 m. gegužės 1 d.</text:span></text:p>
      <text:p text:style-name="P524"><text:span text:style-name="T525">2</text:span><text:span text:style-name="T526">.</text:span><text:span text:style-name="T527"><text:tab/>Šio įstatymo 2 straipsnis įsigalioja<text:s/></text:span><text:span text:style-name="T528">2025 m. gegužės 1 d</text:span><text:span text:style-name="T529">.</text:span></text:p>
      <text:p text:style-name="P530"><text:span text:style-name="T531">3</text:span><text:span text:style-name="T532">.</text:span><text:span text:style-name="T533"><text:tab/>Lietuvos Respublikos Vyriausybė, Valstybinė mokesčių inspekcija prie Lietuvos Respublikos finansų mi</text:span><text:span text:style-name="T534">nisterijos ir susisiekimo ministras iki 2024 m. balandžio 30 d. priima šio įstatymo įgyvendinamuosius teisės aktus.</text:span></text:p>
      <text:p text:style-name="P535"><text:span text:style-name="T536">4</text:span><text:span text:style-name="T537">.</text:span><text:span text:style-name="T538"><text:tab/></text:span>Asmenys, kuriems iki šio įstatymo įsigaliojimo Lietuvos Respublikoje išduoti leidimai vykdyti<text:s/><text:span text:style-name="T539">keleivių vežimo už atlygį lengvaisiais<text:s/></text:span><text:span text:style-name="T540">automobiliais taksi ir (ar) leidimai vykdyti keleivių vežimo už atlygį lengvaisiais automobiliais pagal užsakymą veiklą,<text:s/></text:span>ne vėliau kaip iki 2025 m. balandžio 28 d. Lietuvos transporto saugos administracijai pateikia<text:s/><text:span text:style-name="T541">susisiekimo ministro tvirtinamose keleiv</text:span><text:span text:style-name="T542">ių vežimo už atlygį lengvaisiais automobiliais pagal užsakymą ir lengvaisiais automobiliais taksi taisyklėse</text:span><text:s/>nustatytos formos deklaraciją ir prašymą pakeisti šiuos leidimus.<text:span text:style-name="T543"><text:s/>Jeigu asmenys iki<text:s/></text:span>2025 m. balandžio 28 d.<text:s/><text:span text:style-name="T544">nepateikia Lietuvos transporto saugos a</text:span><text:span text:style-name="T545">dministracijai šios deklaracijos ir prašymo pakeisti jiems išduotus leidimus, iki šio įstatymo įsigaliojimo datos jiems išduoti leidimai netenka galios<text:s/></text:span><text:span text:style-name="T546">2025 m. gegužės 1 d</text:span><text:span text:style-name="T547">.</text:span></text:p>
      <text:p text:style-name="P548"><text:span text:style-name="T549">5</text:span><text:span text:style-name="T550">.</text:span><text:span text:style-name="T551"><text:tab/></text:span><text:span text:style-name="T552">Lietuvos Respublikoje išduodamų<text:s/></text:span>leidimų vykdyti keleivių vežimo už atlygį lengvaisiais automobiliais taksi veiklą ir<text:s/><text:span text:style-name="T553">Lietuvos Respublikoje išduodamų<text:s/></text:span>leidimų vykdyti keleivių vežimo už atlygį lengvaisiais automobiliais pagal užsakymą veiklą išdavimo procedūros, pradėtos, bet nebaigtos iki šio įstatymo įsigaliojimo, baigiamos vadovaujantis šio įstatymo nuostatomis. Šių leidimų išdavimo procedūrų pradžia laikoma<text:s/><text:span text:style-name="T554">Lietuvos transporto saugos administracijos nustatytos formos prašymo gavimo Lietuvos transporto saugos administracijoje diena.</text:span></text:p>
      <text:p text:style-name="P555"/>
      <text:p text:style-name="P556"/>
      <text:p text:style-name="P557"/>
      <text:p text:style-name="P558"><text:span text:style-name="T559">Skelbiu šį Lietuvos Respublikos Seimo pri</text:span><text:span text:style-name="T560">imtą įstatymą.</text:span></text:p>
      <text:p text:style-name="P561"/>
      <text:p text:style-name="P562"/>
      <text:p text:style-name="P563"/>
      <text:p text:style-name="P564"/>
      <text:p text:style-name="P565"><text:span text:style-name="T5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Zvinklis;Marius NeŽvinklis;Marius Pakenas</meta:initial-creator>
    <dc:creator>adlibuser</dc:creator>
    <meta:creation-date>2023-12-15T06:45:00Z</meta:creation-date>
    <dc:date>2023-12-15T06:45:00Z</dc:date>
    <meta:print-date>2022-08-29T07:05:00Z</meta:print-date>
    <meta:template xlink:href="Normal.dotm" xlink:type="simple"/>
    <meta:editing-cycles>2</meta:editing-cycles>
    <meta:editing-duration>PT0S</meta:editing-duration>
    <meta:document-statistic meta:page-count="3" meta:paragraph-count="2489" meta:word-count="4191" meta:character-count="22407" meta:row-count="2588" meta:non-whitespace-character-count="20705"/>
  </office:meta>
</office:document-meta>
</file>