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798in"/>
      <style:text-properties fo:hyphenate="false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798in"/>
      <style:text-properties fo:hyphenate="false"/>
    </style:style>
    <style:style style:name="T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4368in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fo:color="#0000FF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5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60" style:parent-style-name="Normal" style:family="paragraph">
      <style:paragraph-properties fo:widows="0" fo:orphans="0" fo:text-align="justify" fo:text-indent="0.4368in"/>
      <style:text-properties fo:hyphenate="false"/>
    </style:style>
    <style:style style:name="T6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71" style:parent-style-name="Normal" style:family="paragraph">
      <style:paragraph-properties fo:text-align="justify" style:line-height-at-least="0.1916in" fo:text-indent="0.4368in"/>
      <style:text-properties fo:color="#000000" fo:font-size="13.5pt" style:font-size-asian="13.5pt" style:font-size-complex="13.5pt" style:language-asian="lt" style:country-asian="LT"/>
    </style:style>
    <style:style style:name="P7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7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</text:span><text:span text:style-name="T11"><text:s/>SAVIVALDYBEI<text:s/></text:span><text:span text:style-name="T12">PERDUODAMŲ VALDYTI PATIKĖJIMO TEISE VALSTYBINĖS ŽEMĖS SKLYPŲ (JŲ DALIŲ) IR ŽEMĖS SKLYPAIS NESUFORMUOTOS VALSTYBINĖS ŽEMĖS PLOTŲ PRIĖMIMO–PERDAVIMO AKTO (-Ų) PASIRAŠYMO</text:span></text:p>
      <text:p text:style-name="P13"/>
      <text:p text:style-name="P14">2023 m. <text:s text:c="13"/>d. Nr.</text:p>
      <text:p text:style-name="P15">Šiauliai</text:p>
      <text:p text:style-name="P16"/>
      <text:p text:style-name="P17"/>
      <text:p text:style-name="P18"><text:span text:style-name="T19">Vadovaudamasi Lietuvos Respublikos žemės įstatymo 7 straipsnio 1 dalies 2 punktu ir 4 dalimi, Valstybinės žemės perdavimo savivaldybėms valdyti patikėjimo teise ir jos perdavimo kitiems valstybinės žemės patikėtiniams</text:span><text:span text:style-name="T20">, pasibaigus savivaldybių patikėjimo teisei į ją, taisyklių, patvirtintų Lietuvos Respublikos Vyriausybės 2002 m. rugsėjo 10 d. nutarimo Nr. 1418 „Dėl Valstybinės žemės perdavimo savivaldybėms valdyti patikėjimo teise ir jos perdavimo kitiems valstybinės ž</text:span><text:span text:style-name="T21">emės patikėtiniams, pasibaigus savivaldybių patikėjimo teisei į ją taisyklių patvirtinimo“ 1 punktu, 13, 21, 22 ir 23 punktais, atsižvelgdama į <text:s/>Lietuvos Respublikos aplinkos ministerijos 2023‑11‑30 raštą Nr. D8(E)-6770 „Dėl informacijos apie savivaldybės<text:s/></text:span><text:span text:style-name="T22">tarybos įgaliotą asmenį, pasirašysiantį valstybinės žemės priėmimo–perdavimo aktą“, Šiaulių miesto savivaldybės taryba<text:s/></text:span><text:span text:style-name="T23">nusprendžia</text:span><text:span text:style-name="T24">:</text:span></text:p>
      <text:p text:style-name="P25"><text:span text:style-name="T26">1</text:span><text:span text:style-name="T27">. Pritarti, kad būtų pasirašytas<text:s/></text:span><text:span text:style-name="T28">(-i)<text:s/></text:span><text:span text:style-name="T29">Lietuvos Respublikos Vyriausybės Šiaulių miesto savivaldybei perduodamų patikėjim</text:span><text:span text:style-name="T30">o teise valdyti valstybinės žemės sklypų (jų dalių) ir žemės sklypais nesuformuotos valstybinės žemės plotų priėmimo–perdavimo aktas (-ai), kai<text:s/></text:span><text:span text:style-name="T31">jo (jų)<text:s/></text:span><text:soft-page-break/><text:span text:style-name="T32">projekto atitikimas Lietuvos Respublikos Vyriausybės nutarimo „Dėl valstybinės žemės sklypų (jų dalių) i</text:span><text:span text:style-name="T33">r žemės sklypais nesuformuotos valstybinės žemės plotų perdavimo valdyti savivaldybėms patikėjimo teise“ nuostatoms bus patikrintas Šiaulių miesto savivaldybės administracijos Žemės valdymo skyriaus vedėjo (laikinai einančio vedėjo pareigas asmens) ir išta</text:span><text:span text:style-name="T34">isytos pastabos, jeigu tokių pastabų būtų.<text:s/></text:span></text:p>
      <text:p text:style-name="P35"><text:span text:style-name="T36">2</text:span><text:span text:style-name="T37">. Pavesti Šiaulių miesto savivaldybės administracijos Žemės valdymo skyriaus vedėjui (laikinai einančiam vedėjo pareigas asmeniui):</text:span></text:p>
      <text:p text:style-name="P38"><text:span text:style-name="T39">2.1</text:span><text:span text:style-name="T40">. pateikti pastabas Lietuvos Respublikos aplinkos ministerijai dėl šio</text:span><text:span text:style-name="T41"><text:s/>sprendimo 1 punkte nurodyto (-ų) Šiaulių miesto savivaldybei perduodamų patikėjimo teise valdyti valstybinės žemės sklypų (jų dalių) ir žemės sklypais nesuformuotos valstybinės žemės plotų priėmimo–perdavimo akto (-ų) projekto, jeigu tokių pastabų būtų;<text:s/></text:span></text:p>
      <text:p text:style-name="P42"><text:span text:style-name="T43">2.2</text:span><text:span text:style-name="T44">.<text:s/></text:span><text:span text:style-name="T45">kontroliuoti, kaip vykdomas šis sprendimas.</text:span></text:p>
      <text:p text:style-name="P46"><text:span text:style-name="T47">3</text:span><text:span text:style-name="T48">. Įgalioti Šiaulių miesto savivaldybės merą Artūrą Visocką</text:span><text:span text:style-name="T49"><text:s/></text:span><text:span text:style-name="T50">pasirašyti sprendimo<text:s/></text:span><text:span text:style-name="T51">1 punkte nurodytą<text:s/></text:span><text:span text:style-name="T52">žemės sklypų (jų dalių) ir žemės sklypais nesuformuotos valstybinės žemės plotų priėmimo–perdavimo</text:span><text:span text:style-name="T53"><text:s/>aktą (-us).</text:span></text:p>
      <text:p text:style-name="P54"><text:span text:style-name="T55">4</text:span><text:span text:style-name="T56">. S</text:span><text:span text:style-name="T57">prendimą paskelbti Teisės aktų registre ir Šiaulių miesto savivaldybės interneto svetainėje<text:s/></text:span><text:span text:style-name="T58">www.siauliai.lt</text:span><text:span text:style-name="T59">.</text:span></text:p>
      <text:p text:style-name="P60"><text:span text:style-name="T61">5</text:span><text:span text:style-name="T62">. N</text:span><text:span text:style-name="T63">ustatyti, kad šis sprendimas įsigalioja 2024 m. sausio 1 d.</text:span></text:p>
      <text:p text:style-name="P64"/>
      <text:p text:style-name="P65"/>
      <text:p text:style-name="P66"/>
      <text:p text:style-name="P67"><text:span text:style-name="T68">Savivaldybės meras<text:s/></text:span>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 <text:s text:c="176"/></text:span><text:span text:style-name="T4"><text:s text:c="18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12-20T06:18:00Z</meta:creation-date>
    <dc:date>2023-12-20T06:18:00Z</dc:date>
    <meta:print-date>2020-08-10T13:10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3" meta:paragraph-count="22" meta:word-count="322" meta:character-count="2748" meta:row-count="90" meta:non-whitespace-character-count="2448"/>
  </office:meta>
</office:document-meta>
</file>