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 fo:text-indent="4.7361in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2 M. BALANDŽIO 16 D. ĮSAKYMO NR. 3D-258 „DĖL NACIONALINĖS MOKĖJIMO AGENTŪROS PRIE ŽEMĖS ŪKIO<text:s/>MINISTERIJOS ADMINISTRACIJOS STRUKTŪROS PATVIRTINIMO“ PAKEITIMO</text:p>
      <text:p text:style-name="P9"/>
      <text:p text:style-name="P10"/>
      <text:p text:style-name="P11">2022 <text:s/>m. <text:s text:c="20"/>d. Nr. 3D-</text:p>
      <text:p text:style-name="P13"><draw:frame draw:style-name="F14" text:anchor-type="paragraph" svg:y="0in" draw:z-index="0"><draw:text-box fo:min-height="0.4958in" fo:min-width="0in"><text:p text:style-name="P12">Vilnius</text:p></draw:text-box></draw:frame></text:p>
      <text:p text:style-name="P15"><text:span text:style-name="T16">1</text:span><text:span text:style-name="T17">. P a k e i č i u Nacionalinės mokėjimo agentūros prie Žemės ūkio ministerijos administracijos struktūrą, patvirtintą Lietuvos Respublikos</text:span><text:span text:style-name="T18"><text:s/>žemės ūkio ministro 2012 m. balandžio 16 d. įsakymu Nr. 3D-258 „Dėl Nacionalinės mokėjimo agentūros prie Žemės ūkio ministerijos administracijos struktūros patvirtinimo“, ir pripažįstu netekusiais galios 2 ir 3 punktus.</text:span></text:p>
      <text:p text:style-name="P19"><text:span text:style-name="T20">2</text:span><text:span text:style-name="T21">. N u s t a t a u, kad šis įsa</text:span><text:span text:style-name="T22">kymas įsigalioja 2022 m. lapkričio 3 d.</text:span></text:p>
      <text:p text:style-name="P23"/>
      <text:p text:style-name="P24"/>
      <text:p text:style-name="P25"><text:span text:style-name="T26">Žemės ūkio ministras <text:s text:c="188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 text:c="134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1T06:50:00Z</meta:creation-date>
    <dc:date>2022-09-01T06:50:00Z</dc:date>
    <meta:template xlink:href="Normal.dotm" xlink:type="simple"/>
    <meta:editing-cycles>1</meta:editing-cycles>
    <meta:editing-duration>PT0S</meta:editing-duration>
    <meta:document-statistic meta:page-count="2" meta:paragraph-count="6" meta:word-count="112" meta:character-count="946" meta:row-count="27" meta:non-whitespace-character-count="840"/>
  </office:meta>
</office:document-meta>
</file>