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fo:text-align="center" text:space-before="0.7916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5.7694in"/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cs" fo:country="CZ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1722in"/>
      <style:text-properties fo:font-size="8pt" style:font-size-asian="8pt" style:font-size-complex="8pt" style:language-asian="lt" style:country-asian="LT"/>
    </style:style>
    <style:style style:name="P34" style:parent-style-name="Normal" style:family="paragraph">
      <style:paragraph-properties fo:text-indent="0.1722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9" style:parent-style-name="Normal" style:family="paragraph">
      <style:paragraph-properties fo:text-indent="0.4923in"/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Projektas</text:p>
      <text:p text:style-name="P2"/>
      <text:p text:style-name="P3">LIETUVOS RESPUBLIKOS</text:p>
      <text:p text:style-name="P4"><text:span text:style-name="T5">PENSIJŲ KAUPIMO</text:span><text:span text:style-name="T6"><text:s/></text:span><text:span text:style-name="T7">ĮSTATYMO NR. I-1691 29</text:span><text:span text:style-name="T8"><text:s/></text:span><text:span text:style-name="T9">STRAIPSNIO</text:span><text:span text:style-name="T10"><text:s/>PAKEITIMO</text:span><text:span text:style-name="T11"><text:s/></text:span><text:span text:style-name="T12">ĮSTATYMAS</text:span></text:p>
      <text:p text:style-name="P13"/>
      <text:p text:style-name="P14"><text:span text:style-name="T15">2021</text:span><text:span text:style-name="T16"><text:s/>m.<text:s/></text:span><text:span text:style-name="T17"> </text:span><text:span text:style-name="T18"> </text:span><text:span text:style-name="T19"> </text:span><text:span text:style-name="T20"> </text:span><text:span text:style-name="T21"> </text:span><text:span text:style-name="T22"><text:s/></text:span><text:span text:style-name="T23"> </text:span><text:span text:style-name="T24"> </text:span><text:span text:style-name="T25"><text:s/>d. Nr.<text:s/></text:span><text:span text:style-name="T26"> </text:span><text:span text:style-name="T27"> </text:span><text:span text:style-name="T28"> </text:span><text:span text:style-name="T29"> </text:span><text:span text:style-name="T30"> </text:span></text:p>
      <text:p text:style-name="P31"><text:span text:style-name="T32">Vilnius</text:span></text:p>
      <text:p text:style-name="P33"/>
      <text:p text:style-name="P34"><text:span text:style-name="T35"> </text:span></text:p>
      <text:p text:style-name="P36"><text:span text:style-name="T37">1 straipsnis.<text:s/></text:span><text:span text:style-name="T38">29</text:span><text:span text:style-name="T39"><text:s/></text:span><text:span text:style-name="T40">straipsnio pakeitimas</text:span></text:p>
      <text:p text:style-name="P41"><text:span text:style-name="T42">Pakeisti<text:s/></text:span><text:span text:style-name="T43">29</text:span><text:span text:style-name="T44"><text:s/>straipsnio<text:s/></text:span><text:span text:style-name="T45">4</text:span><text:span text:style-name="T46"><text:s/>dalį ir ją</text:span><text:span text:style-name="T47"><text:s/>išdėstyti taip:</text:span></text:p>
      <text:p text:style-name="P48">„4<text:span text:style-name="T49">.<text:s/></text:span><text:span text:style-name="T50">Dalyvis, kurio</text:span><text:span text:style-name="T51"> </text:span><text:span text:style-name="T52">vardu pensijų fonde sukauptas pensijų turtas yra didesnis kaip 5 000 eurų, bet mažesnis kaip 10 000 eurų, turi teisę pasirinkti gauti vienkartinę pensijų išmoką arba šio įstatymo 32 straipsnyje nustatyta tvarka gauti periodinę pensijų išmoką</text:span><text:span text:style-name="T53">.“</text:span></text:p>
      <text:p text:style-name="P54"><text:span text:style-name="T55">2 straipsnis.<text:s/></text:span><text:span text:style-name="T56">Įstatymo įsigaliojimas</text:span></text:p>
      <text:p text:style-name="P57">Šis įstatymas įsigalioja 2022<text:s/>m.<text:s/>sausio 1<text:s/>d.</text:p>
      <text:p text:style-name="P58"/>
      <text:p text:style-name="P59">Skelbiu šį Lietuvos Respublikos Seimo priimtą įstatymą.</text:p>
      <text:p text:style-name="P60"/>
      <text:p text:style-name="P61"/>
      <text:p text:style-name="P62"/>
      <text:p text:style-name="P63">Respublikos Prezidentas</text:p>
      <text:p text:style-name="P64"/>
      <text:p text:style-name="P65"/>
      <text:p text:style-name="P66"/>
      <text:p text:style-name="Normal">Teikia:<text:s/></text:p>
      <text:p text:style-name="P67">Seimo nariai<text:s text:c="94"/></text:p>
      <text:p text:style-name="P68"/>
      <text:p text:style-name="P69">Algimantas Dumbrava</text:p>
      <text:p text:style-name="P70">Gintautas Kindurys</text:p>
      <text:p text:style-name="P71">Aušrinė Norkienė</text:p>
      <text:p text:style-name="P72">Agnė Širinskienė</text:p>
      <text:p text:style-name="P73">Aurelijus Veryga</text:p>
      <text:p text:style-name="P74">Ligita Girskienė</text:p>
      <text:p text:style-name="P75">Antanas Vinkus</text:p>
      <text:p text:style-name="P76">Arvydas Nekrošius</text:p>
      <text:p text:style-name="P77">Valdemaras Valkiūnas<text:tab/><text:tab/><text:tab/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fo:text-align="center" text:space-before="0.7916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Анастасия</meta:initial-creator>
    <dc:creator>adlibuser</dc:creator>
    <meta:creation-date>2021-10-08T11:27:00Z</meta:creation-date>
    <dc:date>2021-10-08T11:27:00Z</dc:date>
    <meta:print-date>2021-09-16T07:27:00Z</meta:print-date>
    <meta:template xlink:href="Įstatymo%20(tik%20straipsniai)%20proj.%20pavyzdys.dotx" xlink:type="simple"/>
    <meta:editing-cycles>2</meta:editing-cycles>
    <meta:editing-duration>PT0S</meta:editing-duration>
    <meta:user-defined meta:name="_NewReviewCycle"/>
    <meta:user-defined meta:name="ContentTypeId">0x0101009F3E1981F6FE8840998F812234A1B369</meta:user-defined>
    <meta:user-defined meta:name="_dlc_DocIdItemGuid">2d25ba22-f971-48ee-95f5-3fb0acdfc90b</meta:user-defined>
    <meta:document-statistic meta:page-count="1" meta:paragraph-count="2" meta:word-count="122" meta:character-count="989" meta:row-count="13" meta:non-whitespace-character-count="869"/>
  </office:meta>
</office:document-meta>
</file>