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ext-properties fo:hyphenate="false"/>
    </style:style>
    <style:style style:name="T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style:vertical-align="baseline">
        <style:tab-stops>
          <style:tab-stop style:type="left" style:position="4.3305in"/>
        </style:tab-stops>
      </style:paragraph-properties>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fo:text-indent="0.4923in"/>
      <style:text-properties fo:hyphenate="false"/>
    </style:style>
    <style:style style:name="T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weight-complex="bold" style:letter-kerning="true" style:text-position="super 66.6%" style:font-size-complex="12pt" style:language-asian="hi" style:country-asian="IN" style:language-complex="hi" style:country-complex="IN"/>
    </style:style>
    <style:style style:name="T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style:vertical-align="baseline" fo:text-indent="0.4923in"/>
      <style:text-properties fo:hyphenate="false"/>
    </style:style>
    <style:style style:name="T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weight-complex="bold" style:letter-kerning="true" style:text-position="super 66.6%" style:font-size-complex="12pt" style:language-asian="hi" style:country-asian="IN" style:language-complex="hi" style:country-complex="IN"/>
    </style:style>
    <style:style style:name="T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8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8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text-indent="0.4923in"/>
      <style:text-properties fo:hyphenate="false"/>
    </style:style>
    <style:style style:name="T100" style:parent-style-name="DefaultParagraphFont" style:family="text">
      <style:text-properties style:font-name-asian="NSimSun" style:letter-kerning="true" style:font-size-complex="12pt" style:language-asian="lt" style:country-asian="LT" style:language-complex="hi" style:country-complex="IN"/>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NSimSun" style:letter-kerning="true" style:font-size-complex="12pt" style:language-asian="lt" style:country-asian="LT" style:language-complex="hi" style:country-complex="IN"/>
    </style:style>
    <style:style style:name="T105" style:parent-style-name="DefaultParagraphFont" style:family="text">
      <style:text-properties style:font-name-asian="NSimSun" style:letter-kerning="true" style:text-position="super 66.6%" style:font-size-complex="12pt" style:language-asian="lt" style:country-asian="LT" style:language-complex="hi" style:country-complex="IN"/>
    </style:style>
    <style:style style:name="T106" style:parent-style-name="DefaultParagraphFont" style:family="text">
      <style:text-properties style:font-name-asian="NSimSun" style:letter-kerning="true" style:font-size-complex="12pt" style:language-asian="lt" style:country-asian="LT" style:language-complex="hi" style:country-complex="IN"/>
    </style:style>
    <style:style style:name="T107" style:parent-style-name="DefaultParagraphFont" style:family="text">
      <style:text-properties style:font-name-asian="NSimSun"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09" style:parent-style-name="DefaultParagraphFont" style:family="text">
      <style:text-properties style:font-name-asian="NSimSun"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lt" style:country-asian="LT"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P112" style:parent-style-name="Normal" style:family="paragraph">
      <style:paragraph-properties style:vertical-align="baseline" fo:text-indent="0.4923in"/>
      <style:text-properties fo:hyphenate="false"/>
    </style:style>
    <style:style style:name="T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text-indent="0.4923in"/>
      <style:text-properties fo:hyphenate="false"/>
    </style:style>
    <style:style style:name="T11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NSimSun" fo:color="#000000" style:letter-kerning="true" style:text-position="super 66.6%" style:font-size-complex="12pt" style:language-asian="lt" style:country-asian="LT" style:language-complex="hi" style:country-complex="IN"/>
    </style:style>
    <style:style style:name="T1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69" style:parent-style-name="Normal" style:family="paragraph">
      <style:paragraph-properties fo:text-align="justify" style:vertical-align="baseline"/>
      <style:text-properties fo:hyphenate="false"/>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style:text-properties style:font-name-asian="Calibri" fo:color="#000000" style:letter-kerning="true" style:font-size-complex="12pt" style:language-asian="zh" style:country-asian="CN" style:language-complex="hi" style:country-complex="IN" fo:hyphenate="false"/>
    </style:style>
    <style:style style:name="P173" style:parent-style-name="Normal" style:family="paragraph">
      <style:paragraph-properties fo:text-align="justify" style:vertical-align="baseline"/>
      <style:text-properties style:font-name-asian="Calibri" fo:color="#000000" style:letter-kerning="true" style:font-size-complex="12pt" style:language-asian="zh" style:country-asian="CN" style:language-complex="hi" style:country-complex="IN" fo:hyphenate="false"/>
    </style:style>
    <style:style style:name="P174"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75"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76"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77"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78"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179"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office:automatic-styles>
  <office:body>
    <office:text text:use-soft-page-breaks="true">
      <text:p text:style-name="P1"/>
      <text:p text:style-name="P8"><text:span text:style-name="T9">Projektas</text:span></text:p>
      <text:p text:style-name="P10"/>
      <text:p text:style-name="P11">LIETUVOS RESPUBLIKOS</text:p>
      <text:p text:style-name="P12">TABAKO, TABAKO GAMINIŲ IR SU JAIS SUSIJUSIŲ GAMINIŲ KONTROLĖS ĮSTATYMO NR. I-1143 11 IR 26 STRAIPSNIŲ PAKEITIMO</text:p>
      <text:p text:style-name="P13">ĮSTATYMAS</text:p>
      <text:p text:style-name="P14"/>
      <text:p text:style-name="P15">2024 m. <text:s text:c="22"/>d. Nr.</text:p>
      <text:p text:style-name="P16">Vilnius</text:p>
      <text:p text:style-name="P17"/>
      <text:p text:style-name="P18"><text:span text:style-name="T19">1</text:span><text:span text:style-name="T20"><text:s/>straipsnis.<text:s/></text:span><text:span text:style-name="T21">11 straipsnio pakeitimas</text:span></text:p>
      <text:p text:style-name="P22"><text:span text:style-name="T23">1</text:span><text:span text:style-name="T24">.<text:s/></text:span><text:span text:style-name="T25">Pakeisti 11 straipsnio 2 dalies 4 punktą ir jį išdėstyti taip:</text:span></text:p>
      <text:p text:style-name="P26"><text:span text:style-name="T27">„</text:span><text:span text:style-name="T28">4</text:span><text:span text:style-name="T29">) juridinio asmens ar užsienio juridinio asmens filialo vadovai nėra (nebuvo) juridinio asmens ar užsienio juridinio asmens filialo vadovai ar kiti darbuotojai, jeigu jie veikė juridinio as</text:span><text:span text:style-name="T30">mens ar užsienio juridinio asmens filialo vardu ar dėl jo interesų tuo metu, kai juridiniam asmeniui ar užsienio juridinio asmens filialui buvo panaikintas licencijos galiojimas šio straipsnio 15 dalies 3 punkte, 16 dalies 4 punkte ar šio Įstatymo 26 strai</text:span><text:span text:style-name="T31">psnio 5, 7 ar 8</text:span><text:span text:style-name="T32"><text:s/></text:span><text:span text:style-name="T33">dalyje nustatytais pagrindais, o jeigu licencijos galiojimas buvo panaikintas, – nuo šio straipsnio 2 dalies 3 punkte nurodyto nuosprendžio, nutarties ar nutarimo įsiteisėjimo dienos yra praėję ne mažiau kaip penkeri metai;“.</text:span></text:p>
      <text:p text:style-name="P34"><text:span text:style-name="T35">2</text:span><text:span text:style-name="T36">.<text:s/></text:span><text:span text:style-name="T37">Pakeisti 11 straipsnio 2 dalies 5 punktą ir jį išdėstyti taip:</text:span></text:p>
      <text:p text:style-name="P38"><text:span text:style-name="T39">„</text:span><text:span text:style-name="T40">5</text:span><text:span text:style-name="T41">) per pastaruosius penkerius metus juridiniam asmeniui ar užsienio juridinio asmens filialui nebuvo panaikintas licencijos galiojimas šio straipsnio 15 dalies 3 punkte, 16 dalies 4 punkte a</text:span><text:span text:style-name="T42">r šio Įstatymo 26 straipsnio 5, 7 ar 8</text:span><text:span text:style-name="T43"><text:s/></text:span><text:span text:style-name="T44">dalyje nustatytais pagrindais;“.</text:span></text:p>
      <text:p text:style-name="P45"><text:span text:style-name="T46">3</text:span><text:span text:style-name="T47">. Pakeisti 11 straipsnio 2 dalies 6 punktą ir jį išdėstyti taip:</text:span></text:p>
      <text:p text:style-name="P48"><text:span text:style-name="T49">„</text:span><text:span text:style-name="T50">6</text:span><text:span text:style-name="T51">) per pastaruosius vienus metus juridiniam asmeniui ar užsienio juridinio asmens filialui nebuvo panaikint</text:span><text:span text:style-name="T52">as licencijos galiojimas šio straipsnio 15 dalies 5 punkte ar 16 dalies 6 punkte nustatytais pagrindais;“.</text:span></text:p>
      <text:p text:style-name="P53"><text:span text:style-name="T54">4</text:span><text:span text:style-name="T55">. Pakeisti 11 straipsnio 15 dalies 4 punktą ir jį išdėstyti taip:</text:span></text:p>
      <text:p text:style-name="P56"><text:span text:style-name="T57">„</text:span><text:span text:style-name="T58">4</text:span><text:span text:style-name="T59">) šio Įstatymo 26 straipsnio 5, 7 dalyse nustatytais pagrindais;“.</text:span></text:p>
      <text:p text:style-name="P60"/>
      <text:p text:style-name="P61"><text:span text:style-name="T62">2</text:span><text:span text:style-name="T63"><text:s/>straipsnis.<text:s/></text:span><text:span text:style-name="T64">26 straipsnio pakeitimas</text:span></text:p>
      <text:p text:style-name="P65"><text:span text:style-name="T66">1</text:span><text:span text:style-name="T67">. Pakeisti 26 straipsnio<text:s/></text:span><text:span text:style-name="T68">1</text:span><text:span text:style-name="T69">1</text:span><text:span text:style-name="T70"><text:s/>dalį ir ją išdėstyti taip:<text:s/></text:span></text:p>
      <text:p text:style-name="P71"><text:span text:style-name="T72">„</text:span><text:span text:style-name="T73">1</text:span><text:span text:style-name="T74">1</text:span><text:span text:style-name="T75">.</text:span><text:span text:style-name="T76"><text:s/></text:span><text:span text:style-name="T77">Už šio Įstatymo 9</text:span><text:span text:style-name="T78">2</text:span><text:span text:style-name="T79"><text:s/>straipsnio, 9</text:span><text:span text:style-name="T80">3</text:span><text:span text:style-name="T81"><text:s/>straipsnio 1 ir 2 dalyse, 9</text:span><text:span text:style-name="T82">4</text:span><text:span text:style-name="T83">, 9</text:span><text:span text:style-name="T84">5</text:span><text:span text:style-name="T85"><text:s/>ir 9</text:span><text:span text:style-name="T86">7</text:span><text:span text:style-name="T87"><text:s/>straipsniuose nustatytų elektroninių cigarečių sudėties, kokybės ir ženklinimo reikalavimų pažeidimą juridiniai asmenys ir užsienio juridinių asmenų filialai baudžiami nuo<text:s/></text:span><text:span text:style-name="T88">vieno tūkstančio penkių šimtų eurų</text:span><text:span text:style-name="T89"><text:s/>iki<text:s/></text:span><text:span text:style-name="T90">trijų tūkstančių<text:s/></text:span><text:span text:style-name="T91">eurų bauda. Už šių reikalav</text:span><text:span text:style-name="T92">imų pažeidimą, padarytą pakartotinai per vienus metus nuo baudos paskyrimo, juridiniai asmenys ir užsienio juridinių asmenų filialai baudžiami nuo<text:s/></text:span><text:span text:style-name="T93">keturių tūkstančių eurų</text:span><text:span text:style-name="T94"><text:s/>iki aštuonių tūkstančių eurų bauda.“</text:span></text:p>
      <text:p text:style-name="P95"><text:span text:style-name="T96">2</text:span><text:span text:style-name="T97">. Pakeisti 26 straipsnio 5 dalį ir ją i</text:span><text:span text:style-name="T98">šdėstyti taip:<text:s/></text:span></text:p>
      <text:p text:style-name="P99"><text:span text:style-name="T100">„</text:span><text:span text:style-name="T101">5</text:span><text:span text:style-name="T102">. Už šio Įstatymo 14 straipsnio 3 dalies 1, 2, 3 ar 4 punktuose nustatytų tabako gaminių, su tabako gaminiais susijusių gaminių,<text:s/></text:span><text:span text:style-name="T103">neapdoroto tabako</text:span><text:span text:style-name="T104"><text:s/>pardavimo, laikymo ar gabenimo draudimų, išskyrus šio straipsnio 6 dalyje nustatytą atvejį, pažeidimą, už šio Įstatymo 14</text:span><text:span text:style-name="T105">1</text:span><text:span text:style-name="T106"><text:s/>straipsnio 1, 2, 3, 4 dalyse nustatytų su tabako gaminių atsekamumu susijusių reikalavimų pažeidimą, jeigu tai neužtraukia baudžiamo</text:span><text:span text:style-name="T107">sios atsakomybės, juridiniai asmenys ir užsienio juridinių asmenų filialai baudžiami nuo<text:s/></text:span><text:span text:style-name="T108">dvidešimt</text:span><text:span text:style-name="T109"><text:s/>tūkstančių eurų iki keturiasdešimt tūkstančių eurų bauda ir panaikinamas visų turimų licencijų verstis tabako gaminių, su tabako gaminiais susijusių gaminių<text:s/></text:span><text:span text:style-name="T110">gamyba, didmenine ir mažmenine prekyba galiojimas, taip pat visų turimų licencijų verstis neapdoroto tabako didmenine prekyba galiojimas.“</text:span><text:span text:style-name="T111"><text:s/></text:span></text:p>
      <text:p text:style-name="P112"><text:span text:style-name="T113">3</text:span><text:span text:style-name="T114">. Pakeisti 26 straipsnio 7 dalį ir ją išdėstyti taip:</text:span></text:p>
      <text:p text:style-name="P115"><text:span text:style-name="T116">„</text:span><text:span text:style-name="T117">7</text:span><text:span text:style-name="T118">.<text:s/></text:span><text:span text:style-name="T119">Už šio Įstatymo 8</text:span><text:span text:style-name="T120">7</text:span><text:span text:style-name="T121"><text:s/>straipsnyje ir 14 straipsnio</text:span><text:span text:style-name="T122"><text:s/>5 dalies 1 ar 2 punkte nustatytų reikalavimų<text:s/></text:span><text:soft-page-break/><text:span text:style-name="T123">pažeidimą juridiniai asmenys ir užsienio juridinių asmenų filialai baudžiami nuo dviejų šimtų aštuoniasdešimt devynių eurų iki aštuonių šimtų šešiasdešimt aštuonių eurų bauda, už šių draudimų pažeidimą, padaryt</text:span><text:span text:style-name="T124">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text:span><text:span text:style-name="T125"><text:s/>straipsnio 5 dalies 3 punkte nustatyto tabako gaminių</text:span><text:span text:style-name="T126">,<text:s/></text:span><text:span text:style-name="T127">rūkomųjų žolinių gaminių pardavimo draudimo pažeidimą juridiniai asmenys ir užsienio juridinių asmenų filialai baudžiami nuo<text:s/></text:span><text:span text:style-name="T128">vieno tūkstančio keturių šimtų keturiasdešimt aštuonių eurų iki dviejų tūks</text:span><text:span text:style-name="T129">tančių aštuonių šimtų devyniasdešimt šešių eurų</text:span><text:span text:style-name="T130"><text:s/>bauda, už šio draudimo pažeidimą, padarytą toje pačioje<text:s/></text:span><text:span text:style-name="T131">mažmeninės<text:s/></text:span><text:span text:style-name="T132">prekybos vietoje pakartotinai per trejus metus nuo baudos paskyrimo, juridiniai asmenys ir užsienio juridinių asmenų filialai baudžiami nuo d</text:span><text:span text:style-name="T133">viejų tūkstančių aštuonių šimtų devyniasdešimt šešių eurų<text:s/></text:span><text:span text:style-name="T134">iki penkių tūkstančių septynių šimtų devyniasdešimt dviejų eurų bauda<text:s/></text:span><text:span text:style-name="T135">ir panaikinamas licencijos galiojimas<text:s/></text:span><text:span text:style-name="T136">toje pačioje mažmeninės<text:s/></text:span><text:span text:style-name="T137">prekybos vietoje, kurioje nustatytas<text:s/></text:span><text:span text:style-name="T138">pakartotinis<text:s/></text:span><text:span text:style-name="T139">pažeidimas<text:s/></text:span><text:span text:style-name="T140">per t</text:span><text:span text:style-name="T141">rejus metus nuo baudos paskyrimo</text:span><text:span text:style-name="T142">.<text:s/></text:span><text:span text:style-name="T143">Už šio Įstatymo 14 straipsnio 5 dalies 3 punkte nustatyto elektroninių cigarečių, elektroninių cigarečių pildyklių pardavimo draudimo pažeidimą juridiniai asmenys ir užsienio juridinių asmenų filialai baudžiami nuo keturių</text:span><text:span text:style-name="T144"><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text:span><text:span text:style-name="T145">ų bauda ir panaikinamas visų turimų licencijų verstis mažmenine prekyba su tabako gaminiais susijusiais gaminiais galiojimas.<text:s/></text:span><text:span text:style-name="T146">Už šio Įstatymo 4</text:span><text:span text:style-name="T147">1</text:span><text:span text:style-name="T148"><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text:span><text:span text:style-name="T149"><text:s/>šešių eurų bauda. Už šio Įstatymo 9</text:span><text:span text:style-name="T150">9</text:span><text:span text:style-name="T151"><text:s/>straipsnyje nustatytų<text:s/></text:span><text:span text:style-name="T152">rūkomųjų<text:s/></text:span><text:span text:style-name="T153">žolinių gaminių ženklinimo reikalavimų pažeidimą juridiniai asmenys ir užsienio juridinių asmenų filialai baudžiami nuo aštuonių šimtų šešiasdešimt aštuonių eurų iki vieno tūkstančio ketu</text:span><text:span text:style-name="T154">rių šimtų keturiasdešimt aštuonių eurų bauda.“</text:span></text:p>
      <text:p text:style-name="P155"><text:span text:style-name="T156">4</text:span><text:span text:style-name="T157">. Pakeisti 26 straipsnio 8 dalį ir ją išdėstyti taip:</text:span></text:p>
      <text:p text:style-name="P158"><text:span text:style-name="T159">„</text:span><text:span text:style-name="T160">8</text:span><text:span text:style-name="T161">. Už šio Įstatymo 15 straipsnio 1 dalies 1, 2 punktuose nustatytų prekybos tabako gaminiais, su tabako gaminiais susijusiais gaminiais draudim</text:span><text:span text:style-name="T162">ų pažeidimą juridiniai asmenys ir užsienio juridinių asmenų filialai baudžiami nuo keturių tūkstančių eurų iki dvylikos tūkstančių eurų bauda. Už šių draudimų pažeidimą, padarytą pakartotinai per trejus metus nuo baudos paskyrimo, juridiniai asmenys ir užs</text:span><text:span text:style-name="T163">ienio juridinių asmenų filialai baudžiami nuo dvylikos tūkstančių eurų iki trisdešimt tūkstančių eurų bauda ir panaikinamas visų turimų licencijų verstis mažmenine prekyba tabako gaminiais ir (ar) licencijų verstis mažmenine prekyba su tabako gaminiais sus</text:span><text:span text:style-name="T164">ijusiais gaminiais galiojimas. Už šio Įstatymo 15 straipsnio 1 dalies 3, 4, 5 punktuose nustatytų prekybos tabako gaminiais, su tabako gaminiais susijusių gaminių draudimų pažeidimą juridiniai asmenys ir užsienio juridinių asmenų filialai baudžiami nuo dvi</text:span><text:span text:style-name="T165">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text:span><text:span text:style-name="T166">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text:span><text:span text:style-name="T167">s ir užsienio juridinių asmenų filialai baudžiami nuo dviejų šimtų aštuoniasdešimt devynių eurų iki aštuonių šimtų šešiasdešimt aštuonių eurų bauda.</text:span><text:span text:style-name="T168">“</text:span></text:p>
      <text:p text:style-name="P169"/>
      <text:p text:style-name="P170"><text:span text:style-name="T171">Skelbiu šį Lietuvos Respublikos Seimo priimtą įstatymą.</text:span></text:p>
      <text:p text:style-name="P172"/>
      <text:p text:style-name="P173"/>
      <text:p text:style-name="P174"/>
      <text:p text:style-name="P175">Respublikos Prezidentas</text:p>
      <text:p text:style-name="P176"/>
      <text:p text:style-name="P177"/>
      <text:p text:style-name="P178">Projektą<text:s/>teikia:</text:p>
      <text:p text:style-name="P179"/>
      <text:p text:style-name="P180"><text:span text:style-name="T181">Respublikos Prezidentas 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Akelaitis</meta:initial-creator>
    <dc:creator>adlibuser</dc:creator>
    <meta:creation-date>2024-06-03T05:11:00Z</meta:creation-date>
    <dc:date>2024-06-03T05:11:00Z</dc:date>
    <meta:template xlink:href="Normal.dotm" xlink:type="simple"/>
    <meta:editing-cycles>2</meta:editing-cycles>
    <meta:editing-duration>PT0S</meta:editing-duration>
    <meta:document-statistic meta:page-count="3" meta:paragraph-count="57" meta:word-count="974" meta:character-count="7649" meta:row-count="187" meta:non-whitespace-character-count="6732"/>
  </office:meta>
</office:document-meta>
</file>