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1" style:parent-style-name="DefaultParagraphFont" style:family="text"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 fo:margin-right="0.1375in" fo:text-indent="0.5in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791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2444in" fo:text-indent="0.779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79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2444in" fo:text-indent="0.779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791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0.2444in" fo:text-indent="0.779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79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0.2444in" fo:text-indent="0.779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79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79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79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79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791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79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79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79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79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791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79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7791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7791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7791in"/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Column148" style:family="table-column">
      <style:table-column-properties style:column-width="2.2812in"/>
    </style:style>
    <style:style style:name="TableColumn149" style:family="table-column">
      <style:table-column-properties style:column-width="2.2812in"/>
    </style:style>
    <style:style style:name="TableColumn150" style:family="table-column">
      <style:table-column-properties style:column-width="2.2812in"/>
    </style:style>
    <style:style style:name="Table147" style:family="table">
      <style:table-properties style:width="6.843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style:min-row-height="0.6986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><text:span text:style-name="T13"><draw:frame draw:style-name="a1" draw:name="Paveikslėlis 6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 SAVIVALDYBĖS TARYBOS <text:s/>2017 M. VASARIO 28 D. SPRENDIMO NR. T1-27 „DĖL ŠILALĖS RAJONO SAVIVALDYBĖS <text:s/>2017 METŲ BIUDŽETO PATVIRTINIMO“ PAKEITIMO</text:p>
      <text:p text:style-name="P21"/>
      <text:p text:style-name="P22">2017 m. gegužės <text:s text:c="2"/>d. Nr. T1-</text:p>
      <text:p text:style-name="P23">Šilalė</text:p>
      <text:p text:style-name="P24"/>
      <text:p text:style-name="P25"><text:span text:style-name="T26">Vadovaudamasi <text:s/>Lietuvos <text:s/>Respublikos vietos <text:s/>savivaldos <text:s/>įstatymo <text:s/>16 straipsnio 2 dalies 15 punktu, 18 straipsnio 1 dalimi,</text:span><text:span text:style-name="T27"><text:s/>Lietuvos Respublikos švietimo ir mokslo ministro <text:s/>2017 m. balandžio 24 d. įsakymu Nr. V-271 „Dėl švietimo ir mokslo ministro <text:s/>2017<text:s/></text:span><text:span text:style-name="T28">m. sausio 2 d. įsakymo Nr. V-1 „Dėl specialios tikslinės dotacijos savivaldybių mokykloms (klasėms arba grupėms), skirtoms šalies (regiono) mokiniams, turintiems specialiųjų ugdymosi poreikių, ir kitoms savivaldybėms perduotoms įstaigoms išlaikyti 2017 met</text:span><text:span text:style-name="T29">ais paskirstymo pagal savivaldybes patvirtinimo“ pakeitimo, Lietuvos Respublikos finansų ministro<text:s/></text:span><text:span text:style-name="T30">2017 m. kovo 30 d. įsakymu Nr. 1K-120 <text:s/>„Dėl Lietuvos Respublikos 2017 metų valstybės biudžeto asignavimų Lietuvos Respublikos valstybės ir savivaldybių įstaig</text:span><text:span text:style-name="T31">ų darbuotojų darbo apmokėjimo įstatymui laipsniškai įgyvendinti paskirstymo“, Lietuvos automobilių kelių direkcijos prie susisiekimo ministerijos direktoriaus 2017 m. balandžio 18 d. įsakymu Nr. V-163 „Dėl Kelių priežiūros ir plėtros programos finansavimo<text:s/></text:span><text:span text:style-name="T32">lėšų vietinės reikšmės keliams (gatvėms) tiesti, rekonstruoti, taisyti (remontuoti), prižiūrėti ir saugaus eismo sąlygoms užtikrinti paskirstymo savivaldybėms 2017 metais“, <text:s/>Lietuvos Respublikos žemės ūkio ministro 2017 m. kovo 30 d. įsakymu Nr. 3D-220 „Dė</text:span><text:span text:style-name="T33">l žemės ūkio ministro 2017 m. kovo 10 d. įsakymo Nr. 3D-167 „Dėl 2017 metų prognozuojamos valstybės biudžeto specialiosios tikslinės dotacijos privalomųjų biologinio saugumo priemonių neversliniuose kiaulininkystės ūkiuose taikymo įvertinimo ir sklaidos ap</text:span><text:span text:style-name="T34">ie afrikinį kiaulių marą organizavimo išlaidoms paskirstymo tarp savivaldybių sąrašo patvirtinimo“ pakeitimo“, Priešgaisrinės apsaugos ir gelbėjimo departamento prie Vidaus reikalų ministerijos direktoriaus <text:s/>2017 m. gegužės 5 d. įsakymu Nr. 1-117 „Dėl Prie</text:span><text:span text:style-name="T35">šgaisrinės apsaugos ir gelbėjimo departamento prie Vidaus reikalų ministerijos direktoriaus <text:s/>2017 m. sausio 4 d. įsakymo Nr. 1-1 „Dėl Lietuvos Respublikos vidaus reikalų ministerijos kuruojamos valstybinėms (valstybės perduotoms savivaldybėms) funkcijoms a</text:span><text:span text:style-name="T36">tlikti skiriamų Lietuvos Respublikos 2017 metų valstybės biudžeto specialiųjų tikslinių dotacijų savivaldybių biudžetams paskirstymo sąrašo patvirtinimo“ pakeitimo“ ir <text:s/></text:span><text:span text:style-name="T37">atsižvelgdama į asignavimų valdytojų pateiktus prašymus, Šilalės rajono</text:span><text:span text:style-name="T38"><text:s/>savivaldybės ta</text:span><text:span text:style-name="T39">ryba <text:s/>n u s p r e n d ž i a:<text:s/></text:span></text:p>
      <text:p text:style-name="P40"><text:span text:style-name="T41">1</text:span><text:span text:style-name="T42">. Pakeisti Šilalės rajono savivaldybės tarybos 2017 m. vasario 28 d. sprendimą Nr. T1-27 „Dėl Šilalės rajono savivaldybės 2017 metų biudžeto patvirtinimo“:</text:span></text:p>
      <text:p text:style-name="P43"><text:span text:style-name="T44">1.1</text:span><text:span text:style-name="T45">. pakeisti 1.1 papunktį ir jį išdėstyti taip:</text:span></text:p>
      <text:p text:style-name="P46"><text:span text:style-name="T47">„</text:span><text:span text:style-name="T48">1.1</text:span><text:span text:style-name="T49">. Šilalės<text:s/></text:span><text:span text:style-name="T50">rajono savivaldybės 2017 metų biudžetą – 22 538 254,22 Eur pajamų ir jų paskirstymą pagal pajamų rūšis (1 priedas);“ ;</text:span></text:p>
      <text:p text:style-name="P51"><text:span text:style-name="T52">1.2</text:span><text:span text:style-name="T53">. pakeisti 1.2 papunktį ir jį išdėstyti taip:</text:span></text:p>
      <text:p text:style-name="P54"><text:span text:style-name="T55">„1.2. Šilalės rajono savivaldybės 2017 metų biudžeto asignavimus išlaidoms ir turtui įsigyti, iš viso – 23 234 885,22 Eur <text:s/>(asignavimai viršija pajamas 696 631 Eur)(2, 3, 4, 5, 6, 7, 8, 9, 10 ir 13 priedai), iš jų:“;</text:span></text:p>
      <text:p text:style-name="P56"><text:span text:style-name="T57">1.3</text:span><text:span text:style-name="T58">. pakeisti 1.2.1 papunktį ir</text:span><text:span text:style-name="T59"><text:s/>jį išdėstyti taip:</text:span></text:p>
      <text:p text:style-name="P60"><text:span text:style-name="T61">„</text:span><text:span text:style-name="T62">1.2.1</text:span><text:span text:style-name="T63">. Šilalės rajono savivaldybės 2017 metų biudžeto asignavimus išlaidoms – 10 707 832 Eur asignavimų išlaidoms ir turtui įsigyti bei finansiniams įsipareigojimams <text:s/>(2 <text:s/>priedas);“;</text:span></text:p>
      <text:p text:style-name="P64"><text:span text:style-name="T65">1.4</text:span><text:span text:style-name="T66">. pakeisti 1.2.4 papunktį ir jį išdėsty</text:span><text:span text:style-name="T67">ti taip:</text:span></text:p>
      <text:p text:style-name="P68"><text:span text:style-name="T69">„</text:span><text:span text:style-name="T70">1.2.4</text:span><text:span text:style-name="T71">. specialią tikslinę dotaciją valstybės investicijų 2017 -2019 metų programoje numatytoms kapitalo investicijoms finansuoti lėšas – 1 604 400 Eur pagal asignavimų valdytojus <text:s/>(5 priedas); “;</text:span></text:p>
      <text:p text:style-name="P72"><text:span text:style-name="T73">1.5</text:span><text:span text:style-name="T74">. pakeisti 1.2.5 papunktį ir jį išdės</text:span><text:span text:style-name="T75">tyti taip:</text:span></text:p>
      <text:p text:style-name="P76"><text:span text:style-name="T77">„</text:span><text:span text:style-name="T78">1.2.5</text:span><text:span text:style-name="T79">. specialią tikslinę dotaciją valstybinėms (perduotoms savivaldybei) funkcijoms atlikti – 2 031 700 Eur pagal asignavimų valdytojus (6 priedas);“;</text:span></text:p>
      <text:p text:style-name="P80"><text:span text:style-name="T81">1.6</text:span><text:span text:style-name="T82">. pakeisti 1.2.6 papunktį ir jį išdėstyti taip:</text:span></text:p>
      <text:p text:style-name="P83"><text:span text:style-name="T84">„</text:span><text:span text:style-name="T85">1.2.6</text:span><text:span text:style-name="T86">. specialią tikslinę do</text:span><text:span text:style-name="T87">taciją <text:s/>– savivaldybių mokykloms (klasėms), skirtoms šalies (regiono) mokiniams, turintiems specialiųjų ugdymosi poreikių, ir kitoms savivaldybėms perduotoms įstaigoms išlaikyti lėšas – 19 800 Eur pagal asignavimų valdytojus (7 priedas);“;<text:s/></text:span></text:p>
      <text:p text:style-name="P88"><text:span text:style-name="T89">1.7</text:span><text:span text:style-name="T90">. pa</text:span><text:span text:style-name="T91">keisti 1.2.8 papunktį ir jį išdėstyti taip:</text:span></text:p>
      <text:p text:style-name="P92"><text:span text:style-name="T93">„</text:span><text:span text:style-name="T94">1.2.8</text:span><text:span text:style-name="T95">. Šilalės rajono <text:s/>savivaldybės 2017 metų asignavimus iš Aplinkos apsaugos rėmimo specialiosios programos, biudžetinių įstaigų pajamų įmokų ir iš komunalinių atliekų programos lėšų – <text:s/>1 291 690 Eur pagal a</text:span><text:span text:style-name="T96">signavimų valdytojus (9 priedas);“;</text:span></text:p>
      <text:p text:style-name="P97"><text:span text:style-name="T98">1.8</text:span><text:span text:style-name="T99">. pakeisti 1.2.10 papunktį ir jį išdėstyti taip:<text:s/></text:span></text:p>
      <text:p text:style-name="P100"><text:span text:style-name="T101">„</text:span><text:span text:style-name="T102">1.2.10</text:span><text:span text:style-name="T103">. Šilalės rajono savivaldybės 2017 metų biudžeto – 264 695,0 Eur asignavimų išlaidoms ir turtui įsigyti bei finansiniams įsipareigojimams (13 priedas)</text:span><text:span text:style-name="T104">.“;</text:span></text:p>
      <text:p text:style-name="P105"><text:span text:style-name="T106">1.9</text:span><text:span text:style-name="T107">. pakeisti 2.2 papunktį ir jį išdėstyti taip:</text:span></text:p>
      <text:p text:style-name="P108"><text:span text:style-name="T109">„</text:span><text:span text:style-name="T110">2.2</text:span><text:span text:style-name="T111">. Šilalės rajono savivaldybės biudžeto asignavimus Aplinkos apsaugos rėmimo specialiosios programos priemonėms finansuoti –63 800 Eur (12 priedas).“</text:span></text:p>
      <text:p text:style-name="P112"><text:span text:style-name="T113">2</text:span><text:span text:style-name="T114">. Pavesti Šilalės rajono savi</text:span><text:span text:style-name="T115">valdybės administracijos Finansų skyriui atlikti 2017 m. biudžeto balansinius pakeitimus pagal šį sprendimą ir asignavimų valdytojų pateiktas patikslintas 2017 m. programų sąmatas.</text:span></text:p>
      <text:p text:style-name="P116"><text:span text:style-name="T117">3</text:span><text:span text:style-name="T118">. Paskelbti informaciją apie šį sprendimą vietinėje spaudoje, o visą s</text:span><text:span text:style-name="T119">prendimą – Šilalės rajono savivaldybės interneto svetainėje<text:s/></text:span><text:span text:style-name="T120">www.silale.lt</text:span><text:span text:style-name="T121"><text:s/>ir Teisės aktų registre.</text:span></text:p>
      <text:p text:style-name="P122">Šis sprendimas gali būti skundžiamas Lietuvos Respublikos administracinių bylų teisenos įstatymo nustatyta tvarka.</text:p>
      <text:p text:style-name="P123"/>
      <text:p text:style-name="P124"><text:span text:style-name="T125">Meras<text:s/></text:span><text:span text:style-name="T126"><text:tab/></text:span><text:span text:style-name="T127"><text:tab/></text:span><text:span text:style-name="T128"><text:tab/></text:span><text:span text:style-name="T129"><text:s text:c="59"/></text:span><text:span text:style-name="T130"><text:tab/></text:span><text:span text:style-name="T131"><text:tab/><text:s text:c="13"/></text:span><text:span text:style-name="T132"><text:tab/>Jonas Gudauskas <text:s text:c="43"/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SUDERINTA<text:tab/></text:p>
            <text:p text:style-name="P154">Administracijos direktorius <text:s text:c="4"/></text:p>
            <text:p text:style-name="P155"/>
            <text:p text:style-name="P156">Raimundas Vaitiekus</text:p>
            <text:p text:style-name="P157">2017-05 <text:s/></text:p>
            <text:p text:style-name="P158"/>
          </table:table-cell>
          <table:table-cell table:style-name="TableCell159">
            <text:p text:style-name="P160">SUDERINTA<text:s/></text:p>
            <text:p text:style-name="P161">Teisės ir viešosios tvarkos skyriaus <text:s text:c="9"/></text:p>
            <text:p text:style-name="P162">kalbos tvarkytoja <text:s text:c="7"/></text:p>
            <text:p text:style-name="P163">Aldona Špečkauskienė <text:s text:c="6"/></text:p>
            <text:p text:style-name="P164">2017-05 <text:s text:c="49"/></text:p>
          </table:table-cell>
          <table:table-cell table:style-name="TableCell165">
            <text:p text:style-name="P166">SUDERINTA<text:s/></text:p>
            <text:p text:style-name="P167">Teisės ir viešosios tvarkos skyriaus <text:s text:c="9"/></text:p>
            <text:p text:style-name="P168">vyr. specialistė</text:p>
            <text:p text:style-name="P169">Regina Kvederienė</text:p>
            <text:p text:style-name="P170">2017-05 <text:s text:c="43"/></text:p>
          </table:table-cell>
        </table:table-row>
        <text:soft-page-break/>
        <table:table-row table:style-name="TableRow171">
          <table:table-cell table:style-name="TableCell172">
            <text:p text:style-name="P173">Parengė</text:p>
            <text:p text:style-name="P174">Finansų skyriaus <text:s text:c="23"/>vedėja <text:s text:c="7"/></text:p>
            <text:p text:style-name="P175">Danguolė Vėlavičiutė</text:p>
            <text:p text:style-name="P176">2017-05-18 <text:s text:c="5"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5-18T12:32:00Z</meta:creation-date>
    <dc:date>2017-05-18T12:32:00Z</dc:date>
    <meta:print-date>2017-05-18T08:07:00Z</meta:print-date>
    <meta:template xlink:href="Normal.dotm" xlink:type="simple"/>
    <meta:editing-cycles>2</meta:editing-cycles>
    <meta:editing-duration>PT0S</meta:editing-duration>
    <meta:document-statistic meta:page-count="3" meta:paragraph-count="257" meta:word-count="781" meta:character-count="5915" meta:row-count="385" meta:non-whitespace-character-count="5391"/>
  </office:meta>
</office:document-meta>
</file>