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<text:s/>XIVP-3702(2)</text:p>
      <text:p text:style-name="P2"/>
      <text:p text:style-name="P3">LIETUVOS RESPUBLIKOS</text:p>
      <text:p text:style-name="P4"><text:span text:style-name="T5">FINANSINIŲ PRIEMONIŲ RINKŲ</text:span><text:span text:style-name="T6"><text:s/>ĮSTATYMO NR. X-1024</text:span><text:span text:style-name="T7"><text:s/></text:span><text:span text:style-name="T8">102<text:s/></text:span><text:span text:style-name="T9">STRAIPSNIO PAKEITIMO</text:span></text:p>
      <text:p text:style-name="P10">ĮSTATYMAS</text:p>
      <text:p text:style-name="P11"/>
      <text:p text:style-name="P12">2024 m. <text:s text:c="8"/>d. Nr.</text:p>
      <text:p text:style-name="P13">Vilnius</text:p>
      <text:p text:style-name="P14"/>
      <text:p text:style-name="P15"><text:span text:style-name="T16">1 straipsnis. 102 straipsnio pakeitimas</text:span></text:p>
      <text:p text:style-name="P17">Pakeisti 102 straipsnio 3 dalies 12 punktą ir jį išdėstyti taip:</text:p>
      <text:p text:style-name="P18"><text:span text:style-name="T19">„12) sumažinti kintamąją atlygio dalį<text:s/></text:span><text:span text:style-name="T20">kaip procentinę grynųjų pajamų dalį, mokamą</text:span><text:span text:style-name="T21"><text:s/>finansų maklerio įmonės vadovams ir darbuotojams, jeigu tai nesuderinama su patikimos kapitalo bazės išlaikymu;“.</text:span></text:p>
      <text:p text:style-name="P22"/>
      <text:p text:style-name="P23"><text:span text:style-name="T24">2 straipsnis. Įstatymo įsigaliojimas<text:s/></text:span></text:p>
      <text:p text:style-name="P25">Šis įstatymas įsigalioja 2024 m. lapkričio 1 d.<text:s/></text:p>
      <text:p text:style-name="P26"/>
      <text:p text:style-name="P27">Skelbiu šį Lietuvos Respublikos Seimo priimtą įstatymą.</text:p>
      <text:p text:style-name="P28"/>
      <text:p text:style-name="P29"/>
      <text:p text:style-name="Normal"><text:span text:style-name="T3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a Daukševič</meta:initial-creator>
    <dc:creator>adlibuser</dc:creator>
    <meta:creation-date>2024-05-30T06:01:00Z</meta:creation-date>
    <dc:date>2024-05-30T06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633" meta:row-count="16" meta:non-whitespace-character-count="564"/>
  </office:meta>
</office:document-meta>
</file>