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fo:text-indent="0.4923in"/>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492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left="1.477in" fo:text-indent="-0.984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fo:text-indent="0.4923in"/>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indent="0.4923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keep-with-next="always" fo:text-align="center" fo:text-indent="0.4923in"/>
      <style:text-properties fo:font-weight="bold" style:font-weight-asian="bold" style:font-size-complex="12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keep-with-next="always" fo:text-align="center" fo:text-indent="0.4923in"/>
      <style:text-properties fo:font-weight="bold" style:font-weight-asian="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4923in"/>
      <style:text-properties style:font-size-complex="12pt"/>
    </style:style>
    <style:style style:name="P250" style:parent-style-name="Normal" style:family="paragraph">
      <style:paragraph-properties fo:text-align="justify" fo:margin-left="1.3784in" fo:text-indent="-0.8861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margin-left="1.477in" fo:text-indent="-0.984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1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1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1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1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margin-left="1.3784in" fo:text-indent="-0.8861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margin-left="1.575in" fo:text-indent="-1.0826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fo:font-style="italic" style:font-style-asian="italic"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margin-left="1.477in" fo:text-indent="-0.9847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margin-left="1.575in" fo:text-indent="-1.0826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4923in"/>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font-size="13.5pt" style:font-size-asian="13.5pt" style:font-size-complex="13.5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margin-left="1.477in" fo:text-indent="-0.9847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margin-left="1.477in" fo:text-indent="-0.9847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margin-left="1.477in" fo:text-indent="-0.9847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4923in"/>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margin-left="1.6736in" fo:text-indent="-1.1812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P832" style:parent-style-name="Normal" style:family="paragraph">
      <style:paragraph-properties fo:text-align="justify" fo:margin-left="1.477in" fo:text-indent="-0.9847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4923in"/>
      <style:text-properties fo:font-weight="bold" style:font-weight-asian="bold" style:font-size-complex="12pt"/>
    </style:style>
    <style:style style:name="P850" style:parent-style-name="Normal" style:family="paragraph">
      <style:paragraph-properties fo:widows="0" fo:orphans="0" fo:text-indent="0.4923in"/>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fo:font-style="italic" style:font-style-asian="italic"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indent="0.4923in"/>
    </style:style>
    <style:style style:name="P979" style:parent-style-name="Normal" style:family="paragraph">
      <style:paragraph-properties fo:text-indent="0.4923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keep-with-next="always" fo:text-align="center" fo:text-indent="0.4923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text-indent="0.4923in"/>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margin-left="1.575in" fo:text-indent="-1.0826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fo:text-indent="0.4923in"/>
      <style:text-properties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fo:text-indent="0.4923in"/>
      <style:text-properties style:font-size-complex="12pt"/>
    </style:style>
    <style:style style:name="P1210" style:parent-style-name="Normal" style:family="paragraph">
      <style:paragraph-properties fo:widows="0" fo:orphans="0" fo:text-indent="0.4923in"/>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indent="0.4923in"/>
    </style:style>
    <style:style style:name="P1358" style:parent-style-name="Normal" style:family="paragraph">
      <style:paragraph-properties fo:widows="0" fo:orphans="0" fo:text-indent="0.4923in"/>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widows="0" fo:orphans="0"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text-indent="0.4923in"/>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fo:text-indent="0.492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widows="0" fo:orphans="0" fo:text-indent="0.4923in"/>
      <style:text-properties fo:font-weight="bold" style:font-weight-asian="bold" style:font-weight-complex="bold" style:font-size-complex="12pt"/>
    </style:style>
    <style:style style:name="P1735" style:parent-style-name="Normal" style:family="paragraph">
      <style:paragraph-properties fo:widows="0" fo:orphans="0" fo:text-indent="0.4923in"/>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text-position="super 62.5%"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tyle-complex="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P1811" style:parent-style-name="Normal" style:family="paragraph">
      <style:paragraph-properties fo:widows="0" fo:orphans="0" fo:text-indent="0.4923in"/>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text-indent="0.4923in"/>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margin-left="1.575in" fo:text-indent="-1.0826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margin-left="1.6736in" fo:text-indent="-1.1812in">
        <style:tab-stops/>
      </style:paragraph-properties>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margin-left="1.575in" fo:text-indent="-1.0826in">
        <style:tab-stops/>
      </style:paragraph-properties>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ext-properties style:font-size-complex="12pt" style:language-asian="lt" style:country-asian="LT"/>
    </style:style>
    <style:style style:name="P1972" style:parent-style-name="Normal" style:family="paragraph">
      <style:paragraph-properties fo:text-align="justify" fo:text-indent="0.4923in"/>
      <style:text-properties fo:font-weight="bold" style:font-weight-asian="bold" style:font-size-complex="12pt" style:language-asian="lt" style:country-asian="L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style>
    <style:style style:name="P1989" style:parent-style-name="Normal" style:family="paragraph">
      <style:paragraph-properties fo:widows="0" fo:orphans="0" fo:text-align="justify" fo:margin-left="1.477in" fo:text-indent="-0.9847in">
        <style:tab-stops/>
      </style:paragraph-properties>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center" fo:text-indent="0.4923in"/>
      <style:text-properties fo:font-weight="bold" style:font-weight-asian="bold"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ext-properties style:font-size-complex="12pt"/>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fo:text-indent="0.4923in"/>
      <style:text-properties fo:font-weight="bold" style:font-weight-asian="bold"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text-position="super 62.5%"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354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indent="0.4923in"/>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style="italic" style:font-style-asian="italic"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margin-left="1.6736in" fo:text-indent="-1.1812in">
        <style:tab-stops/>
      </style:paragraph-properties>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margin-left="1.6736in" fo:text-indent="-1.1812in">
        <style:tab-stops/>
      </style:paragraph-propertie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text-indent="0.4923in"/>
      <style:text-properties style:font-size-complex="12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4923in"/>
    </style:style>
    <style:style style:name="P2258" style:parent-style-name="Normal" style:family="paragraph">
      <style:paragraph-properties fo:widows="0" fo:orphans="0" fo:text-align="justify" fo:text-indent="0.4923in"/>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widows="0" fo:orphans="0"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text-position="super 62.5%"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P2334" style:parent-style-name="Normal" style:family="paragraph">
      <style:paragraph-properties fo:widows="0" fo:orphans="0" fo:text-align="justify" fo:text-indent="0.4923in"/>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font-weight-complex="bold" style:text-position="super 62.5%" style:font-size-complex="12pt"/>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text-position="super 62.5%"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text-align="justify" fo:text-indent="0.4923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fo:font-weight="bold" style:font-weight-asian="bold" style:font-weight-complex="bold" style:font-size-complex="12pt"/>
    </style:style>
    <style:style style:name="P2425" style:parent-style-name="Normal" style:family="paragraph">
      <style:paragraph-properties fo:widows="0" fo:orphans="0" fo:text-align="justify" fo:text-indent="0.4923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4923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widows="0" fo:orphans="0" fo:text-align="justify" fo:text-indent="0.4923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text-indent="0.492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widows="0" fo:orphans="0" fo:text-align="justify" fo:text-indent="0.4923in"/>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indent="0.4923in"/>
      <style:text-properties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margin-left="1.477in" fo:text-indent="-0.9847in">
        <style:tab-stops/>
      </style:paragraph-properties>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style>
    <style:style style:name="P2531" style:parent-style-name="Normal" style:family="paragraph">
      <style:paragraph-properties fo:widows="0" fo:orphans="0" fo:margin-left="3.6in" fo:text-indent="0.9in">
        <style:tab-stops/>
      </style:paragraph-properties>
    </style:style>
    <style:style style:name="T2532" style:parent-style-name="DefaultParagraphFont" style:family="text">
      <style:text-properties style:font-size-complex="12pt"/>
    </style:style>
    <style:style style:name="P2533" style:parent-style-name="Normal" style:family="paragraph">
      <style:paragraph-properties fo:widows="0" fo:orphans="0" fo:margin-left="3.6in" fo:text-indent="0.9in">
        <style:tab-stops/>
      </style:paragraph-properties>
      <style:text-properties style:font-size-complex="12pt"/>
    </style:style>
    <style:style style:name="P2534" style:parent-style-name="Normal" style:family="paragraph">
      <style:paragraph-properties fo:widows="0" fo:orphans="0" fo:margin-left="3.6in" fo:text-indent="0.9in">
        <style:tab-stops/>
      </style:paragraph-properties>
      <style:text-properties style:font-size-complex="12pt"/>
    </style:style>
    <style:style style:name="P2535" style:parent-style-name="Normal" style:family="paragraph">
      <style:paragraph-properties fo:widows="0" fo:orphans="0" fo:text-align="justify" fo:text-indent="0.4923in"/>
      <style:text-properties style:font-size-complex="12pt"/>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style:font-weight-complex="bold" fo:text-transform="uppercase" style:font-size-complex="12pt"/>
    </style:style>
    <style:style style:name="P2538" style:parent-style-name="Normal" style:family="paragraph">
      <style:paragraph-properties fo:widows="0" fo:orphans="0" fo:text-align="justify" fo:text-indent="0.4923in"/>
      <style:text-properties style:font-size-complex="12p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style="italic" style:font-style-asian="italic" style:font-size-complex="12pt"/>
    </style:style>
    <style:style style:name="T2543" style:parent-style-name="DefaultParagraphFont" style:family="text">
      <style:text-properties fo:font-style="italic" style:font-style-asian="italic" style:font-style-complex="italic"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T2592" style:parent-style-name="DefaultParagraphFont" style:family="text">
      <style:text-properties fo:font-style="italic" style:font-style-asian="italic"/>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P2595" style:parent-style-name="Normal" style:family="paragraph">
      <style:paragraph-properties fo:text-align="justify" style:line-height-at-least="0.1666in" fo:text-indent="0.4923in"/>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P2598" style:parent-style-name="Normal" style:family="paragraph">
      <style:paragraph-properties fo:text-align="justify" style:line-height-at-least="0.1666in" fo:text-indent="0.4923in"/>
      <style:text-properties style:font-size-complex="12pt" style:language-asian="lt" style:country-asian="LT"/>
    </style:style>
    <style:style style:name="P2599" style:parent-style-name="Normal" style:family="paragraph">
      <style:paragraph-properties fo:text-align="justify" style:line-height-at-least="0.1666in" fo:text-indent="0.4923in"/>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Projektas</text:p>
      <text:p text:style-name="P10"/>
      <text:p text:style-name="P11"><text:span text:style-name="T12"><draw:frame draw:z-index="251659264"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p>
      <text:p text:style-name="P14">PREKIŲ ŽENKLŲ ĮSTATYMO NR. VIII-1981 PAKEITIMO<text:s/></text:p>
      <text:p text:style-name="P15">ĮSTATYMAS</text:p>
      <text:p text:style-name="P16"/>
      <text:p text:style-name="P17">2018 m.<text:s/><text:tab/><text:s text:c="12"/>d. Nr.<text:s/></text:p>
      <text:p text:style-name="P18">Vilnius</text:p>
      <text:p text:style-name="P19"/>
      <text:p text:style-name="P20"><text:span text:style-name="T21">1</text:span><text:span text:style-name="T22"><text:s/>straipsnis.<text:s/></text:span><text:span text:style-name="T23">Lietuvos Respublikos prekių ženklų įstatymo Nr. VIII-1981 nauja redakcija</text:span></text:p>
      <text:p text:style-name="P24"><text:span text:style-name="T25">Pakeisti Lietuvos Respublikos<text:s/></text:span><text:span text:style-name="T26">prekių ženklų įstatymą Nr. VIII-1981 ir jį išdėstyti taip:</text:span></text:p>
      <text:p text:style-name="P27"/>
      <text:p text:style-name="P28"><text:span text:style-name="T29">„LIETUVOS RESPUBLIKOS<text:s/></text:span></text:p>
      <text:p text:style-name="P30">PREKIŲ ŽENKLŲ<text:s/></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tikslas ir taikymo sritis</text:span></text:p>
      <text:p text:style-name="P43"><text:span text:style-name="T44">1</text:span><text:span text:style-name="T45">. Šio įstatymo tikslas – užtikrinti prekių ž</text:span><text:span text:style-name="T46">enklų teisinę apsaugą Lietuvos Respublikoje.<text:s/></text:span></text:p>
      <text:p text:style-name="P47"><text:span text:style-name="T48">2</text:span><text:span text:style-name="T49">. Šis įstatymas reglamentuoja prekių ženklų (toliau – ženklai) registravimą ir teisinę apsaugą Lietuvos Respublikoje, įskaitant ženklų registracijos galiojimą ir ginčų dėl ženklų sprendimo tvarką, nustato<text:s/></text:span><text:span text:style-name="T50">ženklų savininkų teises ir jų gynimą.<text:s/></text:span></text:p>
      <text:p text:style-name="P51"><text:span text:style-name="T52">3</text:span><text:span text:style-name="T53">. Šis įstatymas taikomas kiekvienam prekėms ar paslaugoms žymėti skirtam ženklui, kuris yra Lietuvos Respublikos valstybiniam patentų biurui paduotos paraiškos registruoti ženklą objektas ar yra įregistruotas šio</text:span><text:span text:style-name="T54"><text:s/>įstatymo nustatyta tvarka, arba yra Lietuvos Respublikoje galiojančios tarptautinės ženklo registracijos objektas. Šis įstatymas taikomas ir tiems ženklams, kurie Lietuvos Respublikoje pripažinti plačiai žinomais.</text:span></text:p>
      <text:p text:style-name="P55"><text:span text:style-name="T56">4</text:span><text:span text:style-name="T57">. Šio įstatymo nuostatos suderintos<text:s/></text:span><text:span text:style-name="T58">su Europos Sąjungos teisės aktais, nurodytais šio įstatymo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smuo</text:span><text:span text:style-name="T68"><text:s/>– fizinis arba juridinis asmuo, kita organizacija ar jų padalinys.<text:s/></text:span></text:p>
      <text:p text:style-name="P69"><text:span text:style-name="T70">2</text:span><text:span text:style-name="T71">.<text:s/></text:span><text:span text:style-name="T72">Europos Sąjungos prekių ženklas</text:span><text:span text:style-name="T73"><text:s/>– ženklas, kaip</text:span><text:span text:style-name="T74"><text:s/>jis apibrėžiamas 2017 m. birželio 14 d. Europos Parlamento ir Tarybos reglamente (ES) Nr. 2017/1001 dėl Europos Sąjungos prekių ženklo (kodifikuota redakcija) (toliau – Europos Sąjungos</text:span><text:span text:style-name="T75"><text:s/>prekių ženklų reglamentas).</text:span></text:p>
      <text:p text:style-name="P76"><text:span text:style-name="T77">3</text:span><text:span text:style-name="T78">.<text:s/></text:span><text:span text:style-name="T79">Geografinė kilmė</text:span><text:span text:style-name="T80"><text:s/>– šalis, teritorija, regionas ar vietovė, pagal kurią galima nustatyti prekės ar paslaugos tikrąją kilmės vietą.<text:s/></text:span></text:p>
      <text:p text:style-name="P81"><text:span text:style-name="T82">4</text:span><text:span text:style-name="T83">.<text:s/></text:span><text:span text:style-name="T84">Geografinė nuoroda</text:span><text:span text:style-name="T85"><text:s/>– vietovardis ar kitas žodis arba žymuo, pagal kurį galima tiesiogiai arba netiesiogiai nustatyti, kad produktas yr</text:span><text:span text:style-name="T86">a kilęs iš tam tikros teritorijos, regiono ar vietovės, ir kuris sieja to produkto kokybę, reputaciją ar kitas esmines savybes su jo geografine kilme.</text:span></text:p>
      <text:p text:style-name="P87"><text:span text:style-name="T88">5</text:span><text:span text:style-name="T89">.<text:s/></text:span><text:span text:style-name="T90">Išimtinė licencija</text:span><text:span text:style-name="T91"><text:s/>– licencija, pagal kurią licenciaras, suteikęs licenciatui teisę naudoti ženklą</text:span><text:span text:style-name="T92">, netenka teisės suteikti tokią teisę kitiems asmenims ir neturi teisės pats naudoti ženklo licenciatui suteiktomis teisėmis.</text:span></text:p>
      <text:p text:style-name="P93"><text:span text:style-name="T94">6</text:span><text:span text:style-name="T95">.<text:s/></text:span><text:span text:style-name="T96">Kilmės vietos nuoroda</text:span><text:span text:style-name="T97"><text:s/>– regiono, tam tikros vietovės arba šalies pavadinimas, vartojamas apibūdinti iš tos vietos kilusiam<text:s/></text:span><text:span text:style-name="T98">produktui, kurio kokybė ar savybės yra iš esmės arba išimtinai siejamos su tam tikra geografine aplinka ir jai būdingais gamtos ir žmogaus veiklos veiksniais ir kuris gaminamas, perdirbamas ir ruošiamas nurodytoje geografinėje vietovėje.</text:span></text:p>
      <text:p text:style-name="P99"><text:span text:style-name="T100">7</text:span><text:span text:style-name="T101">.<text:s/></text:span><text:span text:style-name="T102">Kolektyvini</text:span><text:span text:style-name="T103">s ženklas</text:span><text:span text:style-name="T104"><text:s/>– ženklas, kuris paraiškoje nurodomas kaip kolektyvinis, ir pagal kurį asmenų sąjungos, kuri yra ženklo savininkė, narių prekes arba paslaugas galima atskirti nuo kitų asmenų prekių ar paslaugų. Asmenų sąjunga laikoma gamintojų, paslaugų teikėjų<text:s/></text:span><text:span text:style-name="T105">ar prekybininkų asociacija ar kitas viešasis juridinis asmuo, taip pat kitas užsienio valstybėje įsteigtas gamintojų, paslaugų teikėjų ar prekybininkų susivienijimas, kuris gali savo vardu turėti teises ir pareigas, sudaryti sutartis arba atlikti kitus tei</text:span><text:span text:style-name="T106">sinius veiksmus, būti ieškovu ir atsakovu teisme.</text:span></text:p>
      <text:p text:style-name="P107"><text:span text:style-name="T108">8</text:span><text:span text:style-name="T109">.<text:s/></text:span><text:span text:style-name="T110">Licencija<text:s/></text:span><text:span text:style-name="T111">– ženklo pareiškėjo ar ženklo savininko (licenciaro) leidimas kitam asmeniui (licenciatui) naudoti ženklą licencinėje sutartyje nustatytomis sąlygomis.<text:s/></text:span></text:p>
      <text:p text:style-name="P112"><text:span text:style-name="T113">9</text:span><text:span text:style-name="T114">.<text:s/></text:span><text:span text:style-name="T115">Lietuvos Respublikos oficialū</text:span><text:span text:style-name="T116">s simboliai</text:span><text:span text:style-name="T117"><text:s/>– Lietuvos Respublikos oficialus ar tradicinis (trumpasis) valstybės pavadinimas, Lietuvos valstybės vėliava, Lietuvos valstybės istorinė (herbinė) vėliava, Respublikos Prezidento vėliava, Lietuvos valstybės herbas, Lietuvos nacionaliniai simbo</text:span><text:span text:style-name="T118">liai, valstybiniai kontroliniai prabavimo ženklai, valstybės apdovanojimų ženklai.<text:s/></text:span></text:p>
      <text:p text:style-name="P119"><text:span text:style-name="T120">10</text:span><text:span text:style-name="T121">.<text:s/></text:span><text:span text:style-name="T122">Neišimtinė licencija</text:span><text:span text:style-name="T123"><text:s/>– licencija, pagal kurią licenciaras, suteikęs licenciatui teisę naudoti ženklą, išlaiko teisę suteikti tokią teisę ir kitiems asmenims ir (ar)</text:span><text:span text:style-name="T124"><text:s/>naudoti ženklą pats.</text:span><text:span text:style-name="T125"><text:s/></text:span></text:p>
      <text:p text:style-name="P126"><text:span text:style-name="T127">11</text:span><text:span text:style-name="T128">.<text:s/></text:span><text:span text:style-name="T129">Nicos klasifikacija</text:span><text:span text:style-name="T130"><text:s/>– tarptautinė prekių ir paslaugų klasifikacija, patvirtinta 1957 m. birželio 15 d. Nicos sutartimi dėl tarptautinės prekių ir paslaugų klasifikacijos ženklams registruoti, peržiūrėta Stokholme 1967 m. liep</text:span><text:span text:style-name="T131">os 14 d., Ženevoje 1977 m. gegužės 13 d. ir pataisyta Ženevoje 1979 m. spalio 2 d.</text:span></text:p>
      <text:p text:style-name="P132"><text:span text:style-name="T133">12</text:span><text:span text:style-name="T134">.<text:s/></text:span><text:span text:style-name="T135">Pareiškėjas</text:span><text:span text:style-name="T136"><text:s/>– asmuo arba keli asmenys, padavę paraišką įregistruoti ženklą.</text:span></text:p>
      <text:p text:style-name="P137"><text:span text:style-name="T138">13</text:span><text:span text:style-name="T139">.<text:s/></text:span><text:span text:style-name="T140">Sertifikavimo ženklas</text:span><text:span text:style-name="T141"><text:s/>– ženklas, kuris paraiškoje nurodomas kaip sertifikavimo že</text:span><text:span text:style-name="T142">nklas ir pagal kurį prekes ar paslaugas, ženklo savininko sertifikuotas atsižvelgiant į medžiagą, prekių pagaminimo arba paslaugų teikimo būdą, kokybę, tikslumą ar kitas charakteristikas, galima atskirti nuo tokiu būdu nesertifikuotų prekių ar paslaugų.</text:span></text:p>
      <text:p text:style-name="P143"><text:span text:style-name="T144">14</text:span><text:span text:style-name="T145">.<text:s/></text:span><text:span text:style-name="T146">Sublicencija</text:span><text:span text:style-name="T147"><text:s/>– licenciato leidimas kitam asmeniui naudoti ženklą, kuris yra įregistruotas arba dėl kurio yra paduota ženklo paraiška, sublicencinėje sutartyje nustatytomis sąlygomis.</text:span></text:p>
      <text:p text:style-name="P148"><text:span text:style-name="T149">15</text:span><text:span text:style-name="T150">.<text:s/></text:span><text:span text:style-name="T151">Tarptautinė paraiška</text:span><text:span text:style-name="T152"><text:s/>– pagal Madrido sutarties dėl tarptautinės ženklų registracijos protokolą (toliau – Madrido protokolas), priimtą Madride 1989 m. birželio 27 d., paduota tarptautinės ženklo registracijos paraiška.</text:span></text:p>
      <text:p text:style-name="P153"><text:span text:style-name="T154">16</text:span><text:span text:style-name="T155">.<text:s/></text:span><text:span text:style-name="T156">Tarptautinė ženklo registracija</text:span><text:span text:style-name="T157"><text:s/>– ženklo registrac</text:span><text:span text:style-name="T158">ija Pasaulinės intelektinės nuosavybės organizacijos Tarptautinio biuro (toliau – Tarptautinis biuras) tarptautiniame registre pagal Madrido protokolą.</text:span></text:p>
      <text:p text:style-name="P159"><text:span text:style-name="T160">17</text:span><text:span text:style-name="T161">.<text:s/></text:span><text:span text:style-name="T162">Tarptautinio biuro tarptautinių ženklų biuletenis</text:span><text:span text:style-name="T163"><text:s/>– Pasaulinės intelektinės nuosavybės organizac</text:span><text:span text:style-name="T164">ijos Tarptautinio biuro periodinis leidinys „WIPO Gazette of International Marks“, kuriame Tarptautinis biuras skelbia tarptautinės ženklų registracijos duomenis.</text:span></text:p>
      <text:p text:style-name="P165"><text:span text:style-name="T166">18</text:span><text:span text:style-name="T167">.<text:s/></text:span><text:span text:style-name="T168">Trečioji valstybė<text:s/></text:span><text:span text:style-name="T169">– valstybė, nepriklausanti Sąjungos muitų teritorijai, kaip ji apib</text:span><text:span text:style-name="T170">rėžiama<text:s/></text:span><text:span text:style-name="T171">2013 m. spalio 9 d. Europos Parlamento ir Tarybos reglamente (ES) Nr. 952/2013 (OL 2013 L 269, p. 1), kuriuo nustatomas Sąjungos muitinės kodeksas.</text:span><text:span text:style-name="T172"><text:s/></text:span></text:p>
      <text:p text:style-name="P173"><text:span text:style-name="T174">19</text:span><text:span text:style-name="T175">.<text:s/></text:span><text:span text:style-name="T176">Ženklo</text:span><text:span text:style-name="T177"><text:s/></text:span><text:span text:style-name="T178">paraiška</text:span><text:span text:style-name="T179"><text:s/>(toliau – paraiška) – visuma dokumentų, kuriuos šio įstatymo nustatyta tvar</text:span><text:span text:style-name="T180">ka Valstybiniam patentų biurui turi pateikti pareiškėjas, norintis įregistruoti ženklą.</text:span></text:p>
      <text:p text:style-name="P181"/>
      <text:p text:style-name="P182"><text:span text:style-name="T183">3</text:span><text:span text:style-name="T184"><text:s/>straipsnis.<text:s/></text:span><text:span text:style-name="T185">Ženklo savininko teisių apsaugos žymuo</text:span></text:p>
      <text:p text:style-name="P186"><text:span text:style-name="T187">Ženklo savininkas gali informuoti visuomenę apie savo teises į tą ženklą ženklo savininko teisių apsaugos<text:s/></text:span><text:span text:style-name="T188">žymeniu, kurį sudaro raidė R apskritime ir kuris dedamas ženklui iš dešinės (viršuje arba apačioje).</text:span></text:p>
      <text:p text:style-name="P189"/>
      <text:p text:style-name="P190"><text:span text:style-name="T191">4</text:span><text:span text:style-name="T192"><text:s/>straipsnis.<text:s/></text:span><text:span text:style-name="T193">Plačiai žinomas ženklas</text:span></text:p>
      <text:p text:style-name="P194"><text:span text:style-name="T195">1</text:span><text:span text:style-name="T196">. Ženklas Lietuvos Respublikoje gali būti pripažintas plačiai žinomu ženklu, jeigu jo naudojimo ar<text:s/></text:span><text:span text:style-name="T197">reklamos rezultatai rodo, kad jis yra gerai žinomas tam tikroje visuomenės dalyje.</text:span></text:p>
      <text:p text:style-name="P198"><text:span text:style-name="T199">2</text:span><text:span text:style-name="T200">. Ženklas, Lietuvos Respublikoje pripažintas plačiai žinomu ženklu, saugomas ir neįregistruotas.</text:span></text:p>
      <text:p text:style-name="P201"><text:span text:style-name="T202">3</text:span><text:span text:style-name="T203">. Ženklas pripažįstamas plačiai žinomu ženklu Lietuvos Respublikoj</text:span><text:span text:style-name="T204">e teismo tvarka.</text:span></text:p>
      <text:p text:style-name="P205"/>
      <text:p text:style-name="P206"><text:span text:style-name="T207">II</text:span><text:span text:style-name="T208"><text:s/>SKYRIUS</text:span></text:p>
      <text:p text:style-name="P209"><text:span text:style-name="T210">MATERIALINĖ PREKIŲ ŽENKLŲ TEISĖ</text:span></text:p>
      <text:p text:style-name="P211"/>
      <text:p text:style-name="P212"><text:span text:style-name="T213">PIRMASIS</text:span><text:span text:style-name="T214"><text:s/>SKIRSNIS</text:span></text:p>
      <text:p text:style-name="P215"><text:span text:style-name="T216">ŽYMENYS, GALINTYS SUDARYTI PREKIŲ ŽENKLĄ</text:span></text:p>
      <text:p text:style-name="P217"/>
      <text:p text:style-name="P218"><text:span text:style-name="T219">5</text:span><text:span text:style-name="T220"><text:s/>straipsnis.<text:s/></text:span><text:span text:style-name="T221">Žymenys, galintys sudaryti ženklą</text:span></text:p>
      <text:p text:style-name="P222"><text:span text:style-name="T223">Ženklas gali būti sudarytas iš bet kokių žymenų, pavyzdžiui, iš<text:s/></text:span><text:span text:style-name="T224">žodžių, įskaitant asmenvardžius, ar piešinių, raidžių, skaitmenų, spalvų, prekių ar jų pakuotės formos arba garsų, jeigu tokie žymenys atitinka šias abi sąlygas:</text:span></text:p>
      <text:p text:style-name="P225"><text:span text:style-name="T226">1</text:span><text:span text:style-name="T227">) jie gali atskirti vieno asmens prekes arba paslaugas nuo kitų asmenų prekių arba paslaugų</text:span><text:span text:style-name="T228">;<text:s/></text:span></text:p>
      <text:p text:style-name="P229"><text:span text:style-name="T230">2</text:span><text:span text:style-name="T231">) juos galima pateikti<text:s/></text:span><text:span text:style-name="T232">Lietuvos Respublikos prekių ženklų registre<text:s/></text:span><text:span text:style-name="T233">(toliau – Registras) taip, kad kompetentingos institucijos ir visuomenė galėtų aiškiai ir tiksliai nustatyti ženklo savininkui suteiktos apsaugos objektą.</text:span></text:p>
      <text:p text:style-name="P234"/>
      <text:p text:style-name="P235"><text:span text:style-name="T236">6</text:span><text:span text:style-name="T237"><text:s/>straipsnis.<text:s/></text:span><text:span text:style-name="T238">Nes</text:span><text:span text:style-name="T239">augomi ženklo elementai</text:span></text:p>
      <text:p text:style-name="P240"><text:span text:style-name="T241">Ženkle gali būti elementų, kurie negalėtų būti registruojami kaip atskiri (savarankiški) ženklai. Toks ženklas gali būti saugomas tik kaip visuma, jeigu nėra šio įstatymo 7 straipsnio 1 dalyje nustatytų pagrindų. Tokie elementai l</text:span><text:span text:style-name="T242">aikomi nesaugomais ir nesuteikia ženklo savininkui išimtinių teisių į juos.</text:span></text:p>
      <text:p text:style-name="P243"/>
      <text:p text:style-name="P244"><text:span text:style-name="T245">ANTRASIS</text:span><text:span text:style-name="T246"><text:s/>SKIRSNIS</text:span></text:p>
      <text:p text:style-name="P247"><text:span text:style-name="T248">ATSISAKYMO REGISTRUOTI ŽENKLĄ IR ŽENKLO REGISTRACIJOS NEGALIOJIMO PAGRINDAI</text:span></text:p>
      <text:p text:style-name="P249"/>
      <text:p text:style-name="P250"><text:span text:style-name="T251">7</text:span><text:span text:style-name="T252"><text:s/>straipsnis.<text:s/></text:span><text:span text:style-name="T253">Absoliutūs atsisakymo registruoti ženklą ir ženklo<text:s/></text:span><text:span text:style-name="T254">registracijos pripažinimo negaliojančia pagrindai</text:span></text:p>
      <text:p text:style-name="P255"><text:span text:style-name="T256">1</text:span><text:span text:style-name="T257">. Ženklas neregistruojamas arba įregistruoto ženklo registracija pripažįstama negaliojančia, jeigu jis:<text:s/></text:span></text:p>
      <text:p text:style-name="P258"><text:span text:style-name="T259">1</text:span><text:span text:style-name="T260">) sudarytas iš žymenų, neatitinkančių šio įstatymo 5 straipsnio nuostatų;</text:span></text:p>
      <text:p text:style-name="P261"><text:span text:style-name="T262">2</text:span><text:span text:style-name="T263">) neturi jokio</text:span><text:span text:style-name="T264"><text:s/>skiriamojo ženklo požymio;</text:span></text:p>
      <text:p text:style-name="P265"><text:span text:style-name="T266">3</text:span><text:span text:style-name="T267">) sudarytas tik iš tokių žymenų arba nuorodų, kurie prekyboje gali būti naudojami žymėti rūšiai, kokybei, kiekiui, paskirčiai, vertei, geografinei kilmei arba prekių pagaminimo ar paslaugos suteikimo laikui, arba kitoms pre</text:span><text:span text:style-name="T268">kių ar paslaugų charakteristikoms, išskyrus šio įstatymo 30 straipsnio 2 dalyje ir 31 straipsnio 2 dalyje nurodytus atvejus;<text:s/></text:span></text:p>
      <text:p text:style-name="P269"><text:span text:style-name="T270">4</text:span><text:span text:style-name="T271">) sudarytas tik iš tokių žymenų arba nuorodų, kurie dabartinėje kalboje arba sąžiningoje ir nusistovėjusioje prekybos praktik</text:span><text:span text:style-name="T272">oje yra tapę bendriniais;</text:span></text:p>
      <text:p text:style-name="P273"><text:span text:style-name="T274">5</text:span><text:span text:style-name="T275">) sudarytas<text:s/></text:span><text:span text:style-name="T276">vien tik iš:</text:span></text:p>
      <text:p text:style-name="P277"><text:span text:style-name="T278">a</text:span><text:span text:style-name="T279">) formos ar kitų charakteristikų, kurias nulemia pačių prekių rūšis;</text:span></text:p>
      <text:p text:style-name="P280"><text:span text:style-name="T281">b</text:span><text:span text:style-name="T282">) prekių formos ar kitų charakteristikų, būtinų techniniam rezultatui gauti;</text:span></text:p>
      <text:p text:style-name="P283"><text:span text:style-name="T284">c</text:span><text:span text:style-name="T285">) formos ar kitų charakteristikų, kurios<text:s/></text:span><text:span text:style-name="T286">prekėms suteikia esminę vertę;</text:span></text:p>
      <text:p text:style-name="P287"><text:span text:style-name="T288">6</text:span><text:span text:style-name="T289">) prieštarauja viešajai tvarkai arba gerai moralei;</text:span></text:p>
      <text:p text:style-name="P290"><text:span text:style-name="T291">7</text:span><text:span text:style-name="T292">) gali suklaidinti visuomenę, pavyzdžiui, dėl prekių ar paslaugų rūšies, kokybės ar geografinės kilmės;</text:span></text:p>
      <text:p text:style-name="P293"><text:span text:style-name="T294">8</text:span><text:span text:style-name="T295">) sudarytas iš Lietuvos Respublikos oficialių simbol</text:span><text:span text:style-name="T296">ių arba jame jų yra, arba jis yra šiuos simbolius mėgdžiojantis, jeigu negautas Lietuvos Respublikos teisingumo ministro nustatyta tvarka išduotas leidimas;</text:span></text:p>
      <text:p text:style-name="P297"><text:span text:style-name="T298">9</text:span><text:span text:style-name="T299">) sudarytas iš kitų herbų ar herbinių ženklų pagal<text:s/></text:span><text:span text:style-name="T300">Lietuvos Respublikos valstybės herbo, kitų<text:s/></text:span><text:span text:style-name="T301">herbų ir herbinių ženklų įstatymą</text:span><text:span text:style-name="T302"><text:s/>arba iš valstybės institucijų skiriamųjų ženklų, kurių oficialų naudojimą reglamentuoja įstatymai, arba jame jų yra, jeigu negautas kompetentingų institucijų sutikimas;</text:span></text:p>
      <text:p text:style-name="P303"><text:span text:style-name="T304">10</text:span><text:span text:style-name="T305">) sudarytas iš žymenų, kuriems registruoti nega</text:span><text:span text:style-name="T306">utas kitų valstybių ar tarptautinių organizacijų kompetentingų institucijų sutikimas ir kuriuos turi būti atsisakyta registruoti arba kurių registracija turi būti pripažinta negaliojančia pagal 1883 m. kovo 20 d. Paryžiaus konvenciją dėl pramoninės nuosavy</text:span><text:span text:style-name="T307">bės apsaugos, peržiūrėtą Stokholme 1967 m. liepos 14 d. ir papildytą 1979 m. rugsėjo 28 d. (toliau – Paryžiaus konvencija), 6</text:span><text:span text:style-name="T308">(ter)</text:span><text:span text:style-name="T309"><text:s/>straipsnį, arba jame yra tokių žymenų;</text:span></text:p>
      <text:p text:style-name="P310"><text:span text:style-name="T311">11</text:span><text:span text:style-name="T312">) sudarytas iš didelę simbolinę vertę turinčio žymens, įskaitant religinį simbol</text:span><text:span text:style-name="T313">į, arba jame yra toks žymuo;</text:span></text:p>
      <text:p text:style-name="P314"><text:span text:style-name="T315">12</text:span><text:span text:style-name="T316">) turi būti neregistruojamas pagal Europos Sąjungos teisės aktus ar tarptautines sutartis, kurių šalis yra Europos Sąjunga ar Lietuvos Respublika ir kuriose numatyta kilmės vietos nuorodų ir geografinių nuorodų apsauga;</text:span></text:p>
      <text:p text:style-name="P317"><text:span text:style-name="T318">13</text:span><text:span text:style-name="T319">) turi būti neregistruojamas pagal Europos Sąjungos teisės aktus ar tarptautines sutartis, kurių šalis yra Europos Sąjunga ir kuriose numatyta tradicinių terminų, naudojamų vynui apibūdinti, apsauga;</text:span></text:p>
      <text:p text:style-name="P320"><text:span text:style-name="T321">14</text:span><text:span text:style-name="T322">) turi būti neregistruojamas pagal Europos Są</text:span><text:span text:style-name="T323">jungos teisės aktus ar tarptautines sutartis, kurių šalis yra Europos Sąjunga ir kuriose numatyta garantuotų tradicinių gaminių apsauga;</text:span></text:p>
      <text:p text:style-name="P324"><text:span text:style-name="T325">15</text:span><text:span text:style-name="T326">) sudarytas iš ankstesnio augalų veislės pavadinimo arba jo esminiuose elementuose atkartojamas ankstesnis augalų</text:span><text:span text:style-name="T327"><text:s/>veislės pavadinimas, įregistruotas pagal Europos Sąjungos teisės aktus arba Lietuvos Respublikos augalų veislių apsaugos įstatymą ar tarptautinę sutartį, kurios šalis yra Europos Sąjunga ar Lietuvos Respublika ir kuriose numatoma augalų veislių teisinė ap</text:span><text:span text:style-name="T328">sauga, ir ženklas yra susijęs su tų pačių arba glaudžiai susijusių rūšių augalų veislėmis.</text:span></text:p>
      <text:p text:style-name="P329"><text:span text:style-name="T330">2</text:span><text:span text:style-name="T331">. Šio straipsnio 1 dalies 2, 3 ar 4 punktuose nurodytais atvejais ženklas gali būti registruojamas ir jo registracija negali būti pripažinta negaliojančia, je</text:span><text:span text:style-name="T332">igu iki paraiškos padavimo datos arba, padavus paraišką, iki ženklo įregistravimo datos ženklas dėl naudojimo yra įgijęs skiriamąjį ženklo požymį. Ženklo registracija nepripažįstama negaliojančia dėl tų pačių priežasčių, jeigu iki prašymo pripažinti ženklo</text:span><text:span text:style-name="T333"><text:s/>registraciją negaliojančia padavimo datos ženklas dėl jo naudojimo įgijo skiriamąjį požymį.<text:s/></text:span></text:p>
      <text:p text:style-name="P334"><text:span text:style-name="T335">3</text:span><text:span text:style-name="T336">. Suinteresuotam asmeniui užginčijus ženklo registraciją šio įstatymo 58 straipsnyje nustatyta tvarka, ženklo registracija pripažįstama negaliojančia, jeigu<text:s/></text:span><text:span text:style-name="T337">paraišką pareiškėjas padavė turėdamas nesąžiningų ketinimų.<text:s/></text:span></text:p>
      <text:p text:style-name="P338"/>
      <text:p text:style-name="P339"><text:span text:style-name="T340">8</text:span><text:span text:style-name="T341"><text:s/>straipsnis.<text:s/></text:span><text:span text:style-name="T342">Santykiniai atsisakymo registruoti ženklą ar ženklo registracijos pripažinimo negaliojančia pagrindai</text:span></text:p>
      <text:p text:style-name="P343"><text:span text:style-name="T344">1</text:span><text:span text:style-name="T345">. Suinteresuotam asmeniui užginčijus paraišką ar ženklo<text:s/></text:span><text:span text:style-name="T346">registraciją šio įstatymo 56 ar 58 straipsnyje nustatyta tvarka, ženklas neregistruojamas arba įregistruoto ženklo registracija pripažįstama negaliojančia, jeigu:</text:span></text:p>
      <text:p text:style-name="P347"><text:span text:style-name="T348">1</text:span><text:span text:style-name="T349">) jis tapatus ankstesniam ženklui, o prekės ar paslaugos, kurioms jis pareikštas registruoti arba įregistruotas, yra tapačios prekėms ar paslaugoms, kurioms ankstesnis ženklas yra saugomas;<text:s/></text:span></text:p>
      <text:p text:style-name="P350"><text:span text:style-name="T351">2</text:span><text:span text:style-name="T352">) dėl savo tapatumo ar panašumo į ankstesnį ženklą ir dėl pr</text:span><text:span text:style-name="T353">ekių ar paslaugų, kurioms ženklai yra skirti, tapatumo ar panašumo yra tikimybė suklaidinti dalį visuomenės; tikimybė suklaidinti apima tikimybę sieti su ankstesniu ženklu;</text:span></text:p>
      <text:p text:style-name="P354"><text:span text:style-name="T355">3</text:span><text:span text:style-name="T356">)<text:s/></text:span><text:span text:style-name="T357">jis tapatus ar panašus į ankstesnį ženklą, nepriklausomai nuo to, ar prekės<text:s/></text:span><text:span text:style-name="T358">ar<text:s/></text:span><text:span text:style-name="T359">paslaugos, kurioms jis yra pareikštas įregistruoti arba kurioms jis yra įregistruotas, yra tapačios, panašios ar nepanašios į tas prekes<text:s/></text:span><text:span text:style-name="T360">ar<text:s/></text:span><text:span text:style-name="T361">paslaugas, kurioms buvo įregistruotas ankstesnis ženklas, jeigu ankstesnis ženklas turi reputaciją Lietuvos Respu</text:span><text:span text:style-name="T362">blikoje arba, jei tai Europos Sąjungos prekių ženklas, turi reputaciją Europos Sąjungoje, ir dėl vėlesnio ženklo naudojimo be pagrįstos priežasties atsirastų galimybė nesąžiningai pasinaudoti ankstesnio ženklo privalumais arba pažeisti skiriamuosius ženklo</text:span><text:span text:style-name="T363"><text:s/>požymius ar pakenkti jo reputacijai;</text:span></text:p>
      <text:p text:style-name="P364"><text:span text:style-name="T365">4</text:span><text:span text:style-name="T366">) ženklo savininko atstovas ar patentinis patikėtinis savo vardu be ženklo savininko leidimo padavė paraišką, išskyrus atvejus, kai atstovas ar patentinis patikėtinis pagrindžia savo veiksmus;</text:span></text:p>
      <text:p text:style-name="P367"><text:span text:style-name="T368">5</text:span><text:span text:style-name="T369">) jis pažeidžia</text:span><text:span text:style-name="T370"><text:s/>kitas ankstesnes teises, įskaitant:</text:span></text:p>
      <text:p text:style-name="P371"><text:span text:style-name="T372">a</text:span><text:span text:style-name="T373">)<text:s/></text:span><text:span text:style-name="T374">teisę į<text:s/></text:span><text:span text:style-name="T375">žinomo asmens pavardę ar vardą, meninį pseudonimą</text:span><text:span text:style-name="T376">;</text:span></text:p>
      <text:p text:style-name="P377"><text:span text:style-name="T378">b</text:span><text:span text:style-name="T379">)<text:s/></text:span><text:span text:style-name="T380">teisę į asmens atvaizdą;</text:span></text:p>
      <text:p text:style-name="P381"><text:span text:style-name="T382">c</text:span><text:span text:style-name="T383">) autorių teises;</text:span></text:p>
      <text:p text:style-name="P384"><text:span text:style-name="T385">d</text:span><text:span text:style-name="T386">) pramoninės nuosavybės teises.</text:span></text:p>
      <text:p text:style-name="P387"><text:span text:style-name="T388">2</text:span><text:span text:style-name="T389">. Šio straipsnio 1 dalies 1–3 punktuose nurodytas anks</text:span><text:span text:style-name="T390">tesnis ženklas yra:<text:s/></text:span></text:p>
      <text:p text:style-name="P391"><text:span text:style-name="T392">1</text:span><text:span text:style-name="T393">) ženklas, kurio paraiškos padavimo Lietuvos Respublikoje data yra ankstesnė už šio straipsnio 1 dalyje nurodyto ženklo paraiškos padavimo datą, prireikus atsižvelgiant į prašomą suteikti ar suteiktą prioritetą;</text:span></text:p>
      <text:p text:style-name="P394"><text:span text:style-name="T395">2</text:span><text:span text:style-name="T396">) ženklas, kuri</text:span><text:span text:style-name="T397">o įregistravimo data Lietuvos Respublikai pagal Madrido protokolą yra ankstesnė už šio straipsnio 1 dalyje nurodyto ženklo paraiškos padavimo datą, prireikus atsižvelgiant į prašomą suteikti ar suteiktą prioritetą;</text:span></text:p>
      <text:p text:style-name="P398"><text:span text:style-name="T399">3</text:span><text:span text:style-name="T400">) Europos Sąjungos</text:span><text:span text:style-name="T401"><text:s/></text:span><text:span text:style-name="T402">prekių ženklas, k</text:span><text:span text:style-name="T403">urio paraiškos padavimo data pagal Europos Sąjungos</text:span><text:span text:style-name="T404"><text:s/>prekių ženklų r</text:span><text:span text:style-name="T405">eglamentą yra ankstesnė už šio straipsnio 1 dalyje nurodyto ženklo paraiškos padavimo datą, prireikus atsižvelgiant į prašomą suteikti ar suteiktą prioritetą;</text:span></text:p>
      <text:p text:style-name="P406"><text:span text:style-name="T407">4</text:span><text:span text:style-name="T408">) Europos Sąjungos</text:span><text:span text:style-name="T409"><text:s/></text:span><text:span text:style-name="T410">prekių</text:span><text:span text:style-name="T411"><text:s/>ženklas</text:span><text:span text:style-name="T412">, kuriam pagal<text:s/></text:span><text:span text:style-name="T413">Europos Sąjungos</text:span><text:span text:style-name="T414"><text:s/>prekių ženklų reglamentą pagrįstai prašoma suteikti pirmenybę remiantis šios dalies 1 ar 2 punkte nurodytu ženklu, net jeigu pastarojo ženklo buvo atsisakyta arba leista pasibaigti jo galiojimo laikui;</text:span></text:p>
      <text:p text:style-name="P415"><text:span text:style-name="T416">5</text:span><text:span text:style-name="T417">) šios da</text:span><text:span text:style-name="T418">lies 1–4 punktuose nurodyto ženklo paraiška, atsižvelgiant į tai, ar ankstesnis ženklas bus įregistruotas;</text:span></text:p>
      <text:p text:style-name="P419"><text:span text:style-name="T420">6</text:span><text:span text:style-name="T421">) ženklas, kuris šio straipsnio 1 dalyje nurodyto ženklo paraiškos padavimo datą, prireikus atsižvelgiant į prašomą suteikti ar suteiktą priorit</text:span><text:span text:style-name="T422">etą, yra pripažintas plačiai žinomu Lietuvos Respublikoje.<text:s/></text:span></text:p>
      <text:p text:style-name="P423"><text:span text:style-name="T424">3</text:span><text:span text:style-name="T425">. Suinteresuotam asmeniui užginčijus paraišką ar ženklo registraciją šio įstatymo 56 ar 58 straipsnyje nustatyta tvarka, ženklas neregistruojamas arba įregistruoto ženklo registracija pripa</text:span><text:span text:style-name="T426">žįstama negaliojančia tais atvejais</text:span><text:span text:style-name="T427"><text:s/>ir tokia apimtimi,</text:span><text:span text:style-name="T428"><text:s/></text:span><text:span text:style-name="T429">kiek numatyta pagal Europos Sąjungos ar Lietuvos Respublikos teisės aktus, nustatančius kilmės vietos nuorodų ir geografinių nuorodų apsaugą, esant šioms sąlygoms:</text:span></text:p>
      <text:p text:style-name="P430"><text:span text:style-name="T431">1</text:span><text:span text:style-name="T432">) paraiška dėl kilmės vietos nuoro</text:span><text:span text:style-name="T433">dos ar geografinės nuorodos registravimo pateikta pagal Europos Sąjungos ar Lietuvos Respublikos teisės aktus iki paraiškos įregistruoti ženklą padavimo datos, prireikus atsižvelgiant į prioritetą, ir kilmės vietos nuoroda ar geografinė nuoroda vėliau įreg</text:span><text:span text:style-name="T434">istruojama;</text:span></text:p>
      <text:p text:style-name="P435"><text:span text:style-name="T436">2</text:span><text:span text:style-name="T437">) kilmės vietos nuoroda ar geografinė nuoroda suteikia asmeniui teisę uždrausti naudoti vėlesnį ženklą.</text:span></text:p>
      <text:p text:style-name="P438"><text:span text:style-name="T439">4</text:span><text:span text:style-name="T440">. Ženklas registruojamas arba ženklo registracija nepripažįstama negaliojančia, jeigu yra pateiktas ankstesnio ženklo ar kitos a</text:span><text:span text:style-name="T441">nkstesnės teisės savininko rašytinis sutikimas dėl vėlesnio ženklo registravimo.</text:span></text:p>
      <text:p text:style-name="P442"/>
      <text:p text:style-name="P443"><text:span text:style-name="T444">9</text:span><text:span text:style-name="T445"><text:s/>straipsnis.<text:s/></text:span><text:span text:style-name="T446">Atsisakymas registruoti ženklą ar ženklo registracijos pripažinimas negaliojančia tik tam tikroms prekėms<text:s/></text:span><text:span text:style-name="T447">ar</text:span><text:span text:style-name="T448"><text:s/></text:span><text:span text:style-name="T449">paslaugoms<text:s/></text:span></text:p>
      <text:p text:style-name="P450"><text:span text:style-name="T451">Jeigu atsisakymo registruoti že</text:span><text:span text:style-name="T452">nklą ar ženklo registracijos pripažinimo negaliojančia pagrindai pagal šio įstatymo 7 ar 8 straipsnius egzistuoja tik tam tikroms prekėms<text:s/></text:span><text:span text:style-name="T453">ar<text:s/></text:span><text:span text:style-name="T454">paslaugoms, kurioms tas ženklas pareikštas įregistruoti arba įregistruotas, atsisakymas registruoti ženklą ar ženkl</text:span><text:span text:style-name="T455">o registracijos pripažinimas negaliojančia taikomas tik toms prekėms<text:s/></text:span><text:span text:style-name="T456">ar<text:s/></text:span><text:span text:style-name="T457">paslaugoms.</text:span></text:p>
      <text:p text:style-name="P458"/>
      <text:p text:style-name="P459"><text:span text:style-name="T460">10</text:span><text:span text:style-name="T461"><text:s/>straipsnis.</text:span><text:span text:style-name="T462"><text:s/></text:span><text:span text:style-name="T463">Ženklo registracijos pripažinimas negaliojančia arba panaikinimas</text:span><text:span text:style-name="T464"><text:s/></text:span><text:span text:style-name="T465">a posteriori</text:span></text:p>
      <text:p text:style-name="P466"><text:span text:style-name="T467">Lietuvos Respublikoje įregistruoto ženklo arba ženklo, įregistruoto pagal Madrido protokolą Lietuvos Respublikos atžvilgiu, kurio pagrindu prašoma pirmenybės Europos Sąjungos prekių ženklui, registracija gali būti pripažinta negaliojančia arba panaikinta<text:s/></text:span><text:span text:style-name="T468">a</text:span><text:span text:style-name="T469"><text:s/>posteriori</text:span><text:span text:style-name="T470"><text:s/>(remiantis vėlesnėmis aplinkybėmis) net ir tada, kai yra pasibaigęs šio ženklo registracijos galiojimo terminas arba kai ženklo savininko prašymu šis ženklas jau išregistruotas, jeigu ženklo registraciją buvo galima pripažinti negaliojančia arb</text:span><text:span text:style-name="T471">a panaikinti tuo metu, kai ženklas buvo išregistruotas ženklo savininko prašymu arba pasibaigė jo galiojimo terminas. Tokiu atveju pirmenybė nustoja galioti.</text:span></text:p>
      <text:p text:style-name="P472"/>
      <text:p text:style-name="P473"><text:span text:style-name="T474">11</text:span><text:span text:style-name="T475"><text:s/>straipsnis.<text:s/></text:span><text:span text:style-name="T476">Ankstesnio ženklo skiriamųjų ženklo požymių ar reputacijos nebuvimas,<text:s/></text:span><text:span text:style-name="T477">trukdantis ženklo registraciją pripažinti negaliojančia</text:span></text:p>
      <text:p text:style-name="P478"><text:span text:style-name="T479">Vėlesnio ženklo registracija negali būti pripažinta negaliojančia prašymo ją pripažinti negaliojančia padavimo dieną remiantis ankstesniu ženklu, jei vėlesnio ženklo savininkas įrodo, kad vėlesnio ž</text:span><text:span text:style-name="T480">enklo paraiškos padavimo ar prioriteto datą buvo kuri nors iš šių aplinkybių:</text:span></text:p>
      <text:p text:style-name="P481"><text:span text:style-name="T482">1</text:span><text:span text:style-name="T483">) ankstesnis ženklas, kurio registraciją būtų galima pripažinti negaliojančia pagal šio įstatymo 7 straipsnio 1 dalies 2, 3 arba 4 punktus, dar nebuvo įgijęs skiriamojo ženklo</text:span><text:span text:style-name="T484"><text:s/>požymio, kaip nurodyta šio įstatymo 7 straipsnio 2 dalyje;</text:span></text:p>
      <text:p text:style-name="P485"><text:span text:style-name="T486">2</text:span><text:span text:style-name="T487">) pripažinti ženklo registraciją negaliojančia prašoma pagal šio įstatymo 8 straipsnio 1 dalies 2 punktą, o ankstesnis ženklas dar nebuvo įgijęs pakankamai skiriamųjų ženklo požymių, kad būtų</text:span><text:span text:style-name="T488"><text:s/>galima pagrįstai nustatyti tikimybę suklaidinti, kaip nurodyta šio įstatymo 8 straipsnio 1 dalies 2 punkte;</text:span></text:p>
      <text:p text:style-name="P489"><text:span text:style-name="T490">3</text:span><text:span text:style-name="T491">) pripažinti ženklo registraciją negaliojančia prašoma pagal šio įstatymo 8 straipsnio 1 dalies 3 punktą, o ankstesnis ženklas dar neturėjo re</text:span><text:span text:style-name="T492">putacijos, kaip nurodyta šio įstatymo 8 straipsnio 1 dalies 3 punkte.</text:span></text:p>
      <text:p text:style-name="P493"/>
      <text:p text:style-name="P494"><text:span text:style-name="T495">12</text:span><text:span text:style-name="T496"><text:s/>straipsnis.<text:s/></text:span><text:span text:style-name="T497">Neprieštaravimo naudoti vėlesnį ženklą pasekmės</text:span></text:p>
      <text:p text:style-name="P498"><text:span text:style-name="T499">1</text:span><text:span text:style-name="T500">. Ankstesnio ženklo, nurodyto šio įstatymo 8 straipsnio 2 dalyje, savininkas neturi teisės prašyti pripažinti</text:span><text:span text:style-name="T501"><text:s/>Lietuvos Respublikoje įregistruoto vėlesnio ženklo registracijos negaliojančia prekėms<text:s/></text:span><text:span text:style-name="T502">ar<text:s/></text:span><text:span text:style-name="T503">paslaugoms, kurioms vėlesnis ženklas buvo naudojamas Lietuvos Respublikoje, jeigu tokio ženklo savininkas apie tai žinodamas penkerius metus iš eilės neprieštaravo,<text:s/></text:span><text:span text:style-name="T504">kad būtų naudojamas vėlesnis ženklas. Ši nuostata netaikoma, jeigu vėlesnis ženklas buvo pareikštas registruoti turint nesąžiningų ketinimų.</text:span></text:p>
      <text:p text:style-name="P505"><text:span text:style-name="T506">2</text:span><text:span text:style-name="T507">. Šio straipsnio 1 dalis taikoma ir bet kokių kitų ankstesnių teisių, nurodytų šio įstatymo 8 straipsnio 1 dal</text:span><text:span text:style-name="T508">ies 5 punkte, savininkui.<text:s/></text:span></text:p>
      <text:p text:style-name="P509"><text:span text:style-name="T510">3</text:span><text:span text:style-name="T511">. Šiame straipsnyje nurodytais atvejais vėliau įregistruoto ženklo savininkas neturi teisės prieštarauti, kad būtų naudojama ankstesnė teisė, net jeigu ta teise daugiau nebegalima pasinaudoti vėlesnio ženklo atžvilgiu.</text:span></text:p>
      <text:p text:style-name="P512"/>
      <text:p text:style-name="P513"><text:span text:style-name="T514">TREČIASIS</text:span><text:span text:style-name="T515"><text:s/>SKIRSNIS</text:span></text:p>
      <text:p text:style-name="P516"><text:span text:style-name="T517">ŽENKLO SAVININKO TEISĖS IR TEISIŲ APRIBOJIMAI</text:span></text:p>
      <text:p text:style-name="P518"/>
      <text:p text:style-name="P519"><text:span text:style-name="T520">13</text:span><text:span text:style-name="T521"><text:s/>straipsnis.<text:s/></text:span><text:span text:style-name="T522">Ženklo apsaugos apimtis</text:span></text:p>
      <text:p text:style-name="P523"><text:span text:style-name="T524">1</text:span><text:span text:style-name="T525">. Įregistruotas ženklas Lietuvos Respublikoje galioja tik toms prekėms ar paslaugoms, kurioms ženklas yra įregistruotas Registre.</text:span></text:p>
      <text:p text:style-name="P526"><text:span text:style-name="T527">2</text:span><text:span text:style-name="T528">. P</text:span><text:span text:style-name="T529">apildyti prekių ar paslaugų, kurioms žymėti įregistruotas ženklas, sąrašą ženklo savininkas gali tik šio įstatymo nustatyta tvarka padavęs naują paraišką.</text:span></text:p>
      <text:p text:style-name="P530"/>
      <text:p text:style-name="P531"><text:span text:style-name="T532">14</text:span><text:span text:style-name="T533"><text:s/>straipsnis.<text:s/></text:span><text:span text:style-name="T534">Ženklo savininko teisės</text:span></text:p>
      <text:p text:style-name="P535"><text:span text:style-name="T536">1</text:span><text:span text:style-name="T537">. Ženklo registracija suteikia ženklo savininkui<text:s/></text:span><text:span text:style-name="T538">išimtines teises į tą ženklą.</text:span></text:p>
      <text:p text:style-name="P539"><text:span text:style-name="T540">2</text:span><text:span text:style-name="T541">. Nepažeisdamas kitų savininkų teisių, įgytų iki įregistruoto ženklo paraiškos padavimo arba prioriteto datos, šio ženklo savininkas turi teisę uždrausti kitiems asmenims, neturintiems jo sutikimo, vykdant komercinę<text:s/></text:span><text:span text:style-name="T542">veiklą naudoti bet kokį žymenį prekėms ar paslaugoms žymėti, kai:</text:span></text:p>
      <text:p text:style-name="P543"><text:span text:style-name="T544">1</text:span><text:span text:style-name="T545">) žymuo yra tapatus ženklui ir juo žymimos prekės<text:s/></text:span><text:span text:style-name="T546">ar<text:s/></text:span><text:span text:style-name="T547">paslaugos yra tapačios toms prekėms<text:s/></text:span><text:span text:style-name="T548">ar<text:s/></text:span><text:span text:style-name="T549">paslaugoms, kurioms ženklas yra įregistruotas;</text:span></text:p>
      <text:p text:style-name="P550"><text:span text:style-name="T551">2</text:span><text:span text:style-name="T552">) žymuo yra tapatus ženklui arba į jį panaš</text:span><text:span text:style-name="T553">us ir juo žymimos prekės<text:s/></text:span><text:span text:style-name="T554">ar<text:s/></text:span><text:span text:style-name="T555">paslaugos yra tapačios prekėms<text:s/></text:span><text:span text:style-name="T556">ar<text:s/></text:span><text:span text:style-name="T557">paslaugoms, kurioms ženklas yra įregistruotas, arba į jas panašios, jeigu yra tikimybė suklaidinti dalį visuomenės; tikimybė suklaidinti apima tikimybę susieti žymenį su ženklu;</text:span></text:p>
      <text:p text:style-name="P558"><text:span text:style-name="T559">3</text:span><text:span text:style-name="T560">) žymuo yra</text:span><text:span text:style-name="T561"><text:s/>tapatus ženklui arba į jį panašus, nepriklausomai nuo to, ar juo žymimos prekės<text:s/></text:span><text:span text:style-name="T562">ar<text:s/></text:span><text:span text:style-name="T563">paslaugos yra tapačios, panašios ar nepanašios į tas, kurioms ženklas buvo įregistruotas, jeigu pastarasis turi reputaciją Lietuvos Respublikoje ir jeigu dėl to žymens naud</text:span><text:span text:style-name="T564">ojimo be tinkamos<text:s/></text:span><text:soft-page-break/><text:span text:style-name="T565">priežasties nesąžiningai pasinaudojama ženklo pranašumais, pažeidžiamas skiriamasis ženklo požymis arba pakenkiama ženklo reputacijai.</text:span></text:p>
      <text:p text:style-name="P566"><text:span text:style-name="T567">3</text:span><text:span text:style-name="T568">. Ženklo savininkas, vadovaudamasis šio straipsnio 2 dalies nuostatomis, turi teisę uždrausti:</text:span></text:p>
      <text:p text:style-name="P569"><text:span text:style-name="T570">1</text:span><text:span text:style-name="T571">) žymeniu žymėti prekes<text:s/></text:span><text:span text:style-name="T572">ar<text:s/></text:span><text:span text:style-name="T573">jų pakuotę;</text:span></text:p>
      <text:p text:style-name="P574"><text:span text:style-name="T575">2</text:span><text:span text:style-name="T576">) siūlyti žymeniu pažymėtas prekes, išleisti jas į rinką arba tais tikslais sandėliuoti arba siūlyti ar teikti žymeniu pažymėtas paslaugas;</text:span></text:p>
      <text:p text:style-name="P577"><text:span text:style-name="T578">3</text:span><text:span text:style-name="T579">) importuoti ar eksportuoti žymeniu pažymėtas prekes;</text:span></text:p>
      <text:p text:style-name="P580"><text:span text:style-name="T581">4</text:span><text:span text:style-name="T582">) naud</text:span><text:span text:style-name="T583">oti žymenį kaip prekybinį ar juridinio asmens pavadinimą arba jo dalį;</text:span></text:p>
      <text:p text:style-name="P584"><text:span text:style-name="T585">5</text:span><text:span text:style-name="T586">) naudoti žymenį komercinės veiklos dokumentuose ir reklamoje;</text:span></text:p>
      <text:p text:style-name="P587"><text:span text:style-name="T588">6</text:span><text:span text:style-name="T589">) naudoti žymenį lyginamojoje reklamoje, kuri neatitinka Lietuvos Respublikos reklamos įstatymo lyginamajai rekl</text:span><text:span text:style-name="T590">amai nustatytų reikalavimų.</text:span></text:p>
      <text:p text:style-name="P591"><text:span text:style-name="T592">4</text:span><text:span text:style-name="T593">. Nepažeisdamas kitų savininkų teisių, įgytų iki įregistruoto ženklo paraiškos padavimo datos arba prioriteto datos, šio ženklo savininkas taip pat turi teisę uždrausti kitiems asmenims vykdant komercinę veiklą įvežti pre</text:span><text:span text:style-name="T594">kių į Lietuvos Respubliką neišleidžiant jų į laisvą apyvartą Lietuvos Respublikos teritorijoje, kai tokios prekės, įskaitant jų pakuotę, įvežamos iš trečiųjų valstybių ir yra be ženklo savininko sutikimo pažymėtos ženklu, kuris yra tapatus tokių prekių atž</text:span><text:span text:style-name="T595">vilgiu įregistruotam ženklui, arba kurio pagal esminius požymius negalima atskirti nuo to ženklo.</text:span></text:p>
      <text:p text:style-name="P596"><text:span text:style-name="T597">5</text:span><text:span text:style-name="T598">. Šio straipsnio 4 dalis netaikoma, jeigu pagal Europos Parlamento ir Tarybos<text:s/></text:span><text:span text:style-name="T599">2013 m. birželio 12 d.</text:span><text:span text:style-name="T600"><text:s/></text:span><text:span text:style-name="T601">Reglamentą (ES) Nr. 608/2013 dėl<text:s/></text:span><text:span text:style-name="T602">muitinės atliekamo<text:s/></text:span><text:span text:style-name="T603">intelektinės nuosavybės teisių vykdymo užtikrinimo, kuriuo panaikinamas Tarybos reglamentas (EB) Nr. 1383/2003<text:s/></text:span><text:span text:style-name="T604"><text:line-break/>(OL 2013 L 181, 15 p.),<text:s/></text:span><text:span text:style-name="T605">pradėtų procedūrų, atliekamų siekiant nustatyti, ar buvo pažeistos įregistruoto ženklo savininko teisės, metu deklaranta</text:span><text:span text:style-name="T606">s ar prekių turėtojas pateikia įrodymus, kad įregistruoto ženklo savininkas neturi teisės uždrausti pateikti prekes rinkai galutinės paskirties valstybėje.</text:span></text:p>
      <text:p text:style-name="P607"><text:span text:style-name="T608">6</text:span><text:span text:style-name="T609">. Ženklo savininkas taip pat turi teisę uždrausti naudoti žymenį kitais nei prekių<text:s/></text:span><text:span text:style-name="T610">ar<text:s/></text:span><text:span text:style-name="T611">paslaugų<text:s/></text:span><text:span text:style-name="T612">atskyrimo tikslais, jeigu dėl to žymens naudojimo be tinkamos priežasties nesąžiningai pasinaudojama ženklo privalumais, pažeidžiami skiriamieji ženklo požymiai arba pakenkiama ženklo reputacijai.</text:span></text:p>
      <text:p text:style-name="P613"><text:span text:style-name="T614">7</text:span><text:span text:style-name="T615">.</text:span><text:span text:style-name="T616"><text:s/>Plačiai žinomo ženklo savininkas</text:span><text:span text:style-name="T617"><text:s/></text:span><text:span text:style-name="T618">taip pat<text:s/></text:span><text:span text:style-name="T619">turi teisę</text:span><text:span text:style-name="T620"><text:s/>uždrausti kitiems asmenims be jo sutikimo naudoti pramoninėje ar komercinėje veikloje bet kurį žymenį, kurį galima palaikyti plačiai žinomo ženklo atgaminiu, imitacija ar vertimu ir kuris:</text:span></text:p>
      <text:p text:style-name="P621"><text:span text:style-name="T622">1</text:span><text:span text:style-name="T623">) gali suklaidinti dėl tapačių ar panašių prekių ar paslaugų, k</text:span><text:span text:style-name="T624">urioms plačiai žinomas ženklas naudojamas;</text:span></text:p>
      <text:p text:style-name="P625"><text:span text:style-name="T626">2</text:span><text:span text:style-name="T627">) gali suklaidinti, nes tuo žymeniu pažymėtas netapačias ir nepanašias prekes ar paslaugas galima susieti su tomis prekėmis ar paslaugomis, kurios žymimos plačiai žinomu ženklu, ir dėl to gali būti pažeistos<text:s/></text:span><text:span text:style-name="T628">registruoto plačiai žinomo ženklo savininko teisės.</text:span></text:p>
      <text:p text:style-name="P629"/>
      <text:p text:style-name="P630"><text:span text:style-name="T631">15</text:span><text:span text:style-name="T632"><text:s/>straipsnis.<text:s/></text:span><text:span text:style-name="T633">Teisė uždrausti parengiamuosius pakuotės ar kitų priemonių naudojimo veiksmus</text:span></text:p>
      <text:p text:style-name="P634"><text:span text:style-name="T635">Kai yra tikimybė, kad pakuotės, etiketės, lipdukai, apsaugos ar autentiškumo žymenys arba įtaisai ar</text:span><text:span text:style-name="T636"><text:s/>bet kokios kitos priemonės, pažymėtos ženklu, galėtų būti naudojami prekėms<text:s/></text:span><text:span text:style-name="T637">ar<text:s/></text:span><text:span text:style-name="T638">paslaugoms ir tas naudojimas pažeistų ženklo savininko teises pagal šio įstatymo 14 straipsnio 2 ir 3 dalis, ženklo savininkas turi teisę uždrausti šiuos veiksmus, jeigu jie at</text:span><text:span text:style-name="T639">liekami vykdant komercinę veiklą:</text:span></text:p>
      <text:p text:style-name="P640"><text:span text:style-name="T641">1</text:span><text:span text:style-name="T642">) žymėti žymeniu, kuris yra tapatus ženklui arba į jį panašus, pakuotę, etiketes, lipdukus, apsaugos ar autentiškumo žymenis arba įtaisus arba bet kokias kitas priemones, kurios gali būti pažymėtos ženklu;</text:span></text:p>
      <text:p text:style-name="P643"><text:span text:style-name="T644">2</text:span><text:span text:style-name="T645">) siūlyt</text:span><text:span text:style-name="T646">i ar pateikti rinkai pakuotes, etiketes, lipdukus, apsaugos ar autentiškumo žymenis arba įtaisus arba bet kokias kitas priemones, pažymėtas ženklu, arba tais tikslais juos sandėliuoti, importuoti ar eksportuoti.</text:span></text:p>
      <text:p text:style-name="P647"/>
      <text:p text:style-name="P648"><text:span text:style-name="T649">16</text:span><text:span text:style-name="T650"><text:s/>straipsnis.</text:span><text:span text:style-name="T651"><text:s/></text:span><text:span text:style-name="T652">Ženklo atgaminimas ž</text:span><text:span text:style-name="T653">odynuose ir informaciniuose leidiniuose</text:span></text:p>
      <text:p text:style-name="P654"><text:span text:style-name="T655">Jeigu ženklą atgaminus žodyne, enciklopedijoje arba panašiame informaciniame leidinyje spausdinta ar elektronine forma susidaro įspūdis, kad tai yra bendrinis prekių ar paslaugų, kurioms ženklas yra įregistruotas,<text:s/></text:span><text:span text:style-name="T656">pavadinimas, ženklo savininko prašymu leidinio leidėjas turi užtikrinti, kad ženklas nedelsiant, o jeigu leidinys spausdintas, – ne vėlesniame kaip kitame leidime, būtų atgamintas su nuoroda, kad tai yra įregistruotas ženklas.</text:span></text:p>
      <text:p text:style-name="P657"/>
      <text:p text:style-name="P658"><text:span text:style-name="T659">17</text:span><text:span text:style-name="T660"><text:s/>straipsnis.<text:s/></text:span><text:span text:style-name="T661">Draudimas naudoti atstovo ar patentinio patikėtinio vardu įregistruotą ženklą</text:span></text:p>
      <text:p text:style-name="P662"><text:span text:style-name="T663">1</text:span><text:span text:style-name="T664">. Jeigu ženklas yra įregistruotas to ženklo savininko atstovo ar patentinio patikėtinio vardu be ženklo savininko sutikimo, ženklo savininkas turi teisę prieštarauti tam, ka</text:span><text:span text:style-name="T665">d jo atstovas ar patentinis patikėtinis naudotų ženklą, ir (ar) reikalauti, kad jam būtų perleistos teisės į ženklą.</text:span></text:p>
      <text:p text:style-name="P666"><text:span text:style-name="T667">2</text:span><text:span text:style-name="T668">. Šio straipsnio 1 dalis netaikoma, jei atstovas ar patentinis patikėtinis pagrindžia savo veiksmus.</text:span></text:p>
      <text:p text:style-name="P669"/>
      <text:p text:style-name="P670"><text:span text:style-name="T671">18</text:span><text:span text:style-name="T672"><text:s/>straipsnis.<text:s/></text:span><text:span text:style-name="T673">Ženklo<text:s/></text:span><text:span text:style-name="T674">savininko teisių apribojimas</text:span></text:p>
      <text:p text:style-name="P675"><text:span text:style-name="T676">1</text:span><text:span text:style-name="T677">. Ženklas nesuteikia jo savininkui teisės uždrausti kitiems asmenims vykdant komercinę veiklą naudoti:</text:span></text:p>
      <text:p text:style-name="P678"><text:span text:style-name="T679">1</text:span><text:span text:style-name="T680">) savo vardą, pavardę arba adresą, jei jis yra fizinis asmuo;</text:span></text:p>
      <text:p text:style-name="P681"><text:span text:style-name="T682">2</text:span><text:span text:style-name="T683">)<text:s/></text:span><text:span text:style-name="T684">žymenis ar nuorodas, neturinčius skiriamųjų žen</text:span><text:span text:style-name="T685">klo požymių arba susijusius su prekių<text:s/></text:span><text:span text:style-name="T686">ar<text:s/></text:span><text:span text:style-name="T687">paslaugų rūšimi, kokybe, kiekiu, paskirtimi, verte, geografine kilme, prekių pagaminimo ar paslaugų suteikimo laiku arba kitomis prekių<text:s/></text:span><text:span text:style-name="T688">ar<text:s/></text:span><text:span text:style-name="T689">paslaugų charakteristikomis;</text:span></text:p>
      <text:p text:style-name="P690"><text:span text:style-name="T691">3</text:span><text:span text:style-name="T692">)<text:s/></text:span><text:span text:style-name="T693">ženklą, kai siekiama identifikuoti preke</text:span><text:span text:style-name="T694">s<text:s/></text:span><text:span text:style-name="T695">ar<text:s/></text:span><text:span text:style-name="T696">paslaugas arba daryti nuorodą į jas kaip priklausančias to ženklo savininkui, pavyzdžiui, kai naudoti ženklą būtina siekiant nurodyti prekės ar paslaugos paskirtį, ypač kaip priedų ar atsarginių dalių.</text:span></text:p>
      <text:p text:style-name="P697"><text:span text:style-name="T698">2</text:span><text:span text:style-name="T699">. Šio straipsnio<text:s/></text:span><text:span text:style-name="T700">1 dalis taikoma tik jei k</text:span><text:span text:style-name="T701">itas asmuo ženklą naudoja laikydamasis sąžiningos pramoninės ar komercinės veiklos praktikos.</text:span></text:p>
      <text:p text:style-name="P702"/>
      <text:p text:style-name="P703"><text:span text:style-name="T704">19</text:span><text:span text:style-name="T705"><text:s/>straipsnis.<text:s/></text:span><text:span text:style-name="T706">Ženklo savininko teisių pasibaigimas</text:span></text:p>
      <text:p text:style-name="P707"><text:span text:style-name="T708">1</text:span><text:span text:style-name="T709">. Ženklo savininkas neturi teisės uždrausti ženklu žymėti prekių, kurios paties ženklo savininko a</text:span><text:span text:style-name="T710">rba jo sutikimu buvo su tuo ženklu išleistos į Europos Sąjungos rinką.</text:span></text:p>
      <text:p text:style-name="P711"><text:span text:style-name="T712">2</text:span><text:span text:style-name="T713">. Šio straipsnio 1 dalis netaikoma, jeigu ženklo savininkas turi pagrįstų priežasčių prieštarauti, kad prekės toliau būtų komercializuojamos, ypač jei po išleidimo į rinką pasikeit</text:span><text:span text:style-name="T714">ė ar pablogėjo prekių būklė.</text:span></text:p>
      <text:p text:style-name="P715"/>
      <text:p text:style-name="P716"><text:span text:style-name="T717">20</text:span><text:span text:style-name="T718"><text:s/>straipsnis.<text:s/></text:span><text:span text:style-name="T719">Ženklo naudojimas</text:span></text:p>
      <text:p text:style-name="P720"><text:span text:style-name="T721">1</text:span><text:span text:style-name="T722">. Jeigu per penkerius metus nuo ženklo įregistravimo Registre ženklo savininkas nepradėjo Lietuvos Respublikoje ženklu iš tikrųjų žymėti prekių<text:s/></text:span><text:span text:style-name="T723">ar<text:s/></text:span><text:span text:style-name="T724">paslaugų, kurioms jis buvo įregistr</text:span><text:span text:style-name="T725">uotas (toliau – ženklo naudojimas), arba jeigu ženklo naudojimas buvo sustabdytas nepertraukiamam penkerių metų laikotarpiui, taikomos šio įstatymo 21 straipsnyje, 23 straipsnio 1 dalyje, 57 straipsnio 1 ir 2 dalyse ir 59 straipsnio 3 bei 4 dalyse nurodyto</text:span><text:span text:style-name="T726">s pasekmės, išskyrus atvejus, kai jis nebuvo naudojamas dėl svarbių priežasčių.</text:span></text:p>
      <text:p text:style-name="P727"><text:span text:style-name="T728">2</text:span><text:span text:style-name="T729">. Ženklų, galiojančių Lietuvos Respublikoje pagal Madrido protokolą, atveju šio straipsnio 1 dalyje nurodytas penkerių metų laikotarpis skaičiuojamas nuo dienos, kai ženkl</text:span><text:span text:style-name="T730">ui nebegalima atsisakyti suteikti apsaugos arba jo užprotestuoti pagal šio įstatymo 64 straipsnį. Jei atsisakyta suteikti ženklui apsaugą arba pareikštas protestas, tas laikotarpis skaičiuojamas nuo dienos, kai sprendimas, kuriuo užbaigiama protesto proced</text:span><text:span text:style-name="T731">ūra, arba sprendimas suteikti apsaugą tapo galutinis, arba protestas buvo atsiimtas.</text:span></text:p>
      <text:p text:style-name="P732"><text:span text:style-name="T733">3</text:span><text:span text:style-name="T734">. Taikant šio straipsnio 1 ir 2 dalis ženklo naudojimu taip pat laikoma:</text:span></text:p>
      <text:p text:style-name="P735"><text:span text:style-name="T736">1</text:span><text:span text:style-name="T737">) ženklo naudojimas tokia forma, kuri skiriasi savo elementais, jeigu išlieka nepakitę ski</text:span><text:span text:style-name="T738">riamieji įregistruoto ženklo požymiai, nepriklausomai nuo to, ar tokios formos, kokia yra naudojamas, ženklas taip pat įregistruotas ženklo savininko vardu;</text:span></text:p>
      <text:p text:style-name="P739"><text:span text:style-name="T740">2</text:span><text:span text:style-name="T741">) prekių arba jų pakuočių žymėjimas ženklu Lietuvos Respublikoje išimtinai eksporto tikslais.</text:span></text:p>
      <text:p text:style-name="P742"><text:span text:style-name="T743">4</text:span><text:span text:style-name="T744">. Jeigu ženklas naudojamas turint jo savininko sutikimą, laikoma, kad jį naudoja pats ženklo savininkas.</text:span></text:p>
      <text:p text:style-name="P745"/>
      <text:p text:style-name="P746"><text:span text:style-name="T747">21</text:span><text:span text:style-name="T748"><text:s/>straipsnis.<text:s/></text:span><text:span text:style-name="T749">Nenaudojimas kaip gynybos priemonė teisių pažeidimo byloje <text:s/></text:span></text:p>
      <text:p text:style-name="P750"><text:span text:style-name="T751">1</text:span><text:span text:style-name="T752">. Ženklo savininkas neturi teisės uždrausti naudoti žyme</text:span><text:span text:style-name="T753">nį, jeigu ieškinio dėl teisių pažeidimo padavimo dieną ženklo registracija gali būti panaikinta pagal šio įstatymo 23 straipsnį.<text:s/></text:span></text:p>
      <text:p text:style-name="P754"><text:span text:style-name="T755">2</text:span><text:span text:style-name="T756">. Jei atsakovas byloje dėl ženklo savininko teisių pažeidimo prašo, ženklo savininkas turi pateikti įrodymų, kad per penk</text:span><text:span text:style-name="T757">erių metų laikotarpį iki ieškinio padavimo ženklas iš tikrųjų buvo naudojamas, kaip nustatyta šio įstatymo 20 straipsnyje, žymint prekes<text:s/></text:span><text:span text:style-name="T758">ar<text:s/></text:span><text:span text:style-name="T759">paslaugas, kurioms jis įregistruotas ir dėl kurių paduotas ieškinys, arba kad yra svarbių priežasčių jo nenaudoti, j</text:span><text:span text:style-name="T760">ei ieškinio padavimo dieną yra praėję ne mažiau nei penkeri metai pagal šio įstatymo 20 straipsnio 1 ar 2 dalį.</text:span></text:p>
      <text:p text:style-name="P761"/>
      <text:p text:style-name="P762"><text:span text:style-name="T763">22</text:span><text:span text:style-name="T764"><text:s/>straipsnis.<text:s/></text:span><text:span text:style-name="T765">Vėlesnio įregistruoto ženklo savininko teisė kaip gynybos priemonė teisių pažeidimo byloje</text:span></text:p>
      <text:p text:style-name="P766"><text:span text:style-name="T767">1</text:span><text:span text:style-name="T768">. Ženklo savininkas neturi</text:span><text:span text:style-name="T769"><text:s/>teisės uždrausti naudoti vėlesnį įregistruotą ženklą, jei to vėlesnio ženklo registracija nebūtų pripažinta negaliojančia pagal šio įstatymo 11 straipsnį, 12 straipsnio 1 ar 2 dalį arba 59 straipsnio 3 dalį.</text:span></text:p>
      <text:p text:style-name="P770"><text:span text:style-name="T771">2</text:span><text:span text:style-name="T772">. Ženklo savininkas neturi teisės uždraust</text:span><text:span text:style-name="T773">i naudoti vėlesnį įregistruotą Europos Sąjungos prekių ženklą, jei to vėlesnio ženklo registracija nebūtų pripažinta negaliojančia pagal Europos Sąjungos prekių ženklų reglamento 60 straipsnio 1, 3 ar 4 dalį, 61 straipsnio 1 ar 2 dalį arba 64 straipsnio 2<text:s/></text:span><text:span text:style-name="T774">dalį.</text:span></text:p>
      <text:p text:style-name="P775"><text:span text:style-name="T776">3</text:span><text:span text:style-name="T777">. Kai ženklo savininkas neturi teisės uždrausti naudoti vėlesnį įregistruotą ženklą pagal šio straipsnio 1 arba 2 dalį, vėlesnio įregistruoto ženklo savininkas neturi teisės uždrausti naudoti ankstesnį ženklą, net jeigu ta ankstesne teise daugia</text:span><text:span text:style-name="T778">u nebegalima pasinaudoti vėlesnio ženklo atžvilgiu.</text:span></text:p>
      <text:p text:style-name="P779"/>
      <text:p text:style-name="P780"><text:span text:style-name="T781">KETVIRTASIS</text:span><text:span text:style-name="T782"><text:s/>SKIRSNIS</text:span></text:p>
      <text:p text:style-name="P783"><text:span text:style-name="T784">ŽENKLO REGISTRACIJOS PANAIKINIMAS</text:span></text:p>
      <text:p text:style-name="P785"/>
      <text:p text:style-name="P786"><text:span text:style-name="T787">23</text:span><text:span text:style-name="T788"><text:s/>straipsnis.<text:s/></text:span><text:span text:style-name="T789">Ženklo registracijos panaikinimas dėl ženklo nenaudojimo</text:span></text:p>
      <text:p text:style-name="P790"><text:span text:style-name="T791">1</text:span><text:span text:style-name="T792">. Ženklo registracija gali būti panaikinta, jeigu nepertra</text:span><text:span text:style-name="T793">ukiamą penkerių metų laikotarpį jis nebuvo iš tikrųjų naudojamas Lietuvos Respublikoje prekėms<text:s/></text:span><text:span text:style-name="T794">ar<text:s/></text:span><text:span text:style-name="T795">paslaugoms, kurioms jis buvo įregistruotas, žymėti ir jeigu nėra svarbių priežasčių jo nenaudoti.</text:span></text:p>
      <text:p text:style-name="P796"><text:span text:style-name="T797">2</text:span><text:span text:style-name="T798">. Negalima reikalauti, kad šio straipsnio 1 dalyje nuro</text:span><text:span text:style-name="T799">dytu pagrindu ženklo registracija būtų panaikinta, jeigu iki prašymo panaikinti ženklo registraciją pateikimo dienos<text:s/></text:span><text:span text:style-name="T800">ženklo naudojimas iš tikrųjų buvo pradėtas arba atnaujintas,</text:span><text:span text:style-name="T801"><text:s/>išskyrus šio straipsnio 3 dalyje nurodytą atvejį.</text:span></text:p>
      <text:p text:style-name="P802"><text:span text:style-name="T803">3</text:span><text:span text:style-name="T804">. Priimant sprendimą<text:s/></text:span><text:span text:style-name="T805">dėl ženklo registracijos panaikinimo,</text:span><text:span text:style-name="T806"><text:s/></text:span><text:span text:style-name="T807">neatsižvelgiama į ženklo naudojimą, pradėtą ar atnaujintą per trijų mėnesių laikotarpį iki prašymo panaikinti ženklo registraciją pateikimo dienos, jeigu šis trijų mėnesių laikotarpis prasidėjo ne anksčiau negu pasibai</text:span><text:span text:style-name="T808">gus nepertraukiamam penkerių metų ženklo nenaudojimo laikotarpiui ir jeigu ženklo savininkas ėmėsi priemonių pradėti ar atnaujinti ženklo naudojimą tik sužinojęs, kad gali būti paduotas ar yra paduotas prašymas dėl ženklo registracijos panaikinimo</text:span><text:span text:style-name="T809">.</text:span></text:p>
      <text:p text:style-name="P810"/>
      <text:p text:style-name="P811"><text:span text:style-name="T812">24</text:span><text:span text:style-name="T813"><text:s/>straipsnis.<text:s/></text:span><text:span text:style-name="T814">Ženklo registracijos panaikinimas dėl ženklo tapimo bendriniu pavadinimu arba klaidinančia nuoroda</text:span></text:p>
      <text:p text:style-name="P815"><text:span text:style-name="T816">Ženklo registracija gali būti panaikinta, jeigu po jo įregistravimo datos:</text:span></text:p>
      <text:p text:style-name="P817"><text:span text:style-name="T818">1</text:span><text:span text:style-name="T819">) dėl ženklo savininko veiksmų ar neveikimo ženklas tapo bendr</text:span><text:span text:style-name="T820">iniu pavadinimu prekyboje toms prekėms<text:s/></text:span><text:span text:style-name="T821">ar<text:s/></text:span><text:span text:style-name="T822">paslaugoms, kurioms jis buvo įregistruotas;</text:span></text:p>
      <text:p text:style-name="P823"><text:span text:style-name="T824">2</text:span><text:span text:style-name="T825">)<text:s/></text:span><text:span text:style-name="T826">ženklo savininkas arba jo sutikimu kitas asmuo žymėjo ženklu prekes ar paslaugas</text:span><text:span text:style-name="T827">, kurioms jis įregistruotas, taip, kad galėjo suklaidinti visuomenę, ypač dėl tų pr</text:span><text:span text:style-name="T828">ekių<text:s/></text:span><text:span text:style-name="T829">ar<text:s/></text:span><text:span text:style-name="T830">paslaugų rūšies, kokybės ar geografinės kilmės.</text:span></text:p>
      <text:p text:style-name="P831"/>
      <text:p text:style-name="P832"><text:span text:style-name="T833">25</text:span><text:span text:style-name="T834"><text:s/>straipsnis.<text:s/></text:span><text:span text:style-name="T835">Ženklo registracijos panaikinimas, susijęs tik su tam tikromis prekėmis ar paslaugomis</text:span></text:p>
      <text:p text:style-name="P836"><text:span text:style-name="T837">Jeigu šio įstatymo 23 ir 24 straipsniuose nurodyti pagrindai, dėl kurių panaikinama žen</text:span><text:span text:style-name="T838">klo registracija, nustatomi tik tam tikroms prekėms<text:s/></text:span><text:span text:style-name="T839">ar<text:s/></text:span><text:span text:style-name="T840">paslaugoms, kurioms jis įregistruotas, ženklo registracija panaikinama tik toms prekėms<text:s/></text:span><text:span text:style-name="T841">ar<text:s/></text:span><text:span text:style-name="T842">paslaugoms.</text:span></text:p>
      <text:p text:style-name="P843"/>
      <text:p text:style-name="P844"><text:span text:style-name="T845">PENKTASIS</text:span><text:span text:style-name="T846"><text:s/>SKIRSNIS</text:span></text:p>
      <text:p text:style-name="P847"><text:span text:style-name="T848">ŽENKLAI KAIP NUOSAVYBĖS OBJEKTAI</text:span></text:p>
      <text:p text:style-name="P849"/>
      <text:p text:style-name="P850"><text:span text:style-name="T851">26</text:span><text:span text:style-name="T852"><text:s/>straipsnis.<text:s/></text:span><text:span text:style-name="T853">Teisės į<text:s/></text:span><text:span text:style-name="T854">pareikštą registruoti ar įregistruotą ženklą perdavimas</text:span></text:p>
      <text:p text:style-name="P855"><text:span text:style-name="T856">1</text:span><text:span text:style-name="T857">. Teisė į pareikštą registruoti ar įregistruotą ženklą gali būti perduota visoms prekėms ar paslaugoms, kurioms jis buvo įregistruotas, arba kai kurioms iš jų.</text:span></text:p>
      <text:p text:style-name="P858"><text:span text:style-name="T859">2</text:span><text:span text:style-name="T860">. Teisės į pareikštą registruo</text:span><text:span text:style-name="T861">ti ar įregistruotą ženklą perdavimas įrašomas į Registrą vienos iš teisės perdavimo šalių prašymu, jeigu sumokėtas Lietuvos Respublikos mokesčių už pramoninės nuosavybės objektų registravimą įstatymo nustatytas mokestis (toliau – mokestis) ir Valstybiniam<text:s/></text:span><text:span text:style-name="T862">patentų biurui pateikiami šie dokumentai:</text:span></text:p>
      <text:p text:style-name="P863"><text:span text:style-name="T864">1</text:span><text:span text:style-name="T865">) prašymas įrašyti teisės perdavimą;</text:span></text:p>
      <text:p text:style-name="P866"><text:span text:style-name="T867">2</text:span><text:span text:style-name="T868">) teisės perdavimą patvirtinantis dokumentas;</text:span></text:p>
      <text:p text:style-name="P869"><text:span text:style-name="T870">3</text:span><text:span text:style-name="T871">) įgaliojimas atstovui (jei reikia);</text:span></text:p>
      <text:p text:style-name="P872"><text:span text:style-name="T873">4</text:span><text:span text:style-name="T874">) šio įstatymo 7 straipsnio 1 dalies 8–10 punktuose nurodytas leidimas ar<text:s/></text:span><text:span text:style-name="T875">sutikimas, išduotas teisių perėmėjui (jei reikia).</text:span></text:p>
      <text:p text:style-name="P876"><text:span text:style-name="T877">3</text:span><text:span text:style-name="T878">. Perduodant teises į du ar daugiau ženklų, gali būti paduodamas vienas bendras prašymas su sąlyga, kad kiekvienu atveju yra tas pats pareiškėjas ar ženklo savininkas ir tas pats teisių perėmėjas. M</text:span><text:span text:style-name="T879">okestis mokamas už kiekvieną teisės į ženklą perdavimą.</text:span></text:p>
      <text:p text:style-name="P880"><text:span text:style-name="T881">4</text:span><text:span text:style-name="T882">. Teisės į pareikštą registruoti ar įregistruotą</text:span><text:span text:style-name="T883"><text:s/></text:span><text:span text:style-name="T884">ženklą perdavimas įsigalioja nuo perdavimo duomenų įrašymo į Registrą</text:span><text:span text:style-name="T885"><text:s/></text:span><text:span text:style-name="T886">dienos. Duomenys apie teisės į pareikštą registruoti ar įregistruotą ženklą<text:s/></text:span><text:span text:style-name="T887">perdavimą skelbiami Valstybinio patentų biuro oficialiame biuletenyje, jeigu paraiška yra paskelbta ar ženklas įregistruotas Registre. Teisės į pareikštą registruoti ar įregistruotą</text:span><text:span text:style-name="T888"><text:s/></text:span><text:span text:style-name="T889">ženklą perdavimas negalioja, jeigu perdavimo duomenys neįrašyti į Registrą</text:span><text:span text:style-name="T890">.</text:span></text:p>
      <text:p text:style-name="P891"/>
      <text:p text:style-name="P892"><text:span text:style-name="T893">27</text:span><text:span text:style-name="T894"><text:s/>straipsnis.<text:s/></text:span><text:span text:style-name="T895">Licencija</text:span></text:p>
      <text:p text:style-name="P896"><text:span text:style-name="T897">1</text:span><text:span text:style-name="T898">. Pareiškėjas ar ženklo savininkas turi teisę suteikti kitam asmeniui išimtinę ar neišimtinę licenciją pareikštu registruoti ar įregistruotu ženklu žymėti visas arba dalį prekių ar paslaugų, kurioms jis pareikštas reg</text:span><text:span text:style-name="T899">istruoti ar įregistruotas, visoje Lietuvos Respublikos teritorijoje arba tam tikroje jos dalyje.</text:span></text:p>
      <text:p text:style-name="P900"><text:span text:style-name="T901">2</text:span><text:span text:style-name="T902">. Licencinės sutarties duomenys įrašomi į Registrą vienos iš licencinės sutarties šalių prašymu, jeigu sumokėtas mokestis ir Valstybiniam patentų biurui p</text:span><text:span text:style-name="T903">ateikiami šie dokumentai:</text:span></text:p>
      <text:p text:style-name="P904"><text:span text:style-name="T905">1</text:span><text:span text:style-name="T906">) prašymas įrašyti licencinę sutartį;</text:span></text:p>
      <text:p text:style-name="P907"><text:span text:style-name="T908">2</text:span><text:span text:style-name="T909">) licencinės sutarties sudarymą patvirtinantis dokumentas;</text:span></text:p>
      <text:p text:style-name="P910"><text:span text:style-name="T911">3</text:span><text:span text:style-name="T912">) įgaliojimas atstovui (jei reikia).<text:s/></text:span></text:p>
      <text:p text:style-name="P913"><text:span text:style-name="T914">3</text:span><text:span text:style-name="T915">. Licencinės sutarties sudarymą patvirtinančiame dokumente turi būti nurody</text:span><text:span text:style-name="T916">ta:</text:span></text:p>
      <text:p text:style-name="P917"><text:span text:style-name="T918">1</text:span><text:span text:style-name="T919">) pareiškėjo ar ženklo savininko pavadinimas arba vardas, pavardė ir adresas (buveinė);</text:span></text:p>
      <text:p text:style-name="P920"><text:span text:style-name="T921">2</text:span><text:span text:style-name="T922">) licenciato pavadinimas arba vardas, pavardė ir adresas (buveinė);</text:span></text:p>
      <text:p text:style-name="P923"><text:span text:style-name="T924">3</text:span><text:span text:style-name="T925">) ženklo, kuriam naudoti suteikiama licencija, paraiškos arba ženklo registracijos<text:s/></text:span><text:span text:style-name="T926">numeris;</text:span></text:p>
      <text:p text:style-name="P927"><text:span text:style-name="T928">4</text:span><text:span text:style-name="T929">) licencijos rūšis;</text:span></text:p>
      <text:p text:style-name="P930"><text:span text:style-name="T931">5</text:span><text:span text:style-name="T932">) nuoroda, kokioms prekėms ar paslaugoms žymėti suteikiama licencija;</text:span></text:p>
      <text:p text:style-name="P933"><text:span text:style-name="T934">6</text:span><text:span text:style-name="T935">) licencijos galiojimo terminas;</text:span></text:p>
      <text:p text:style-name="P936"><text:span text:style-name="T937">7</text:span><text:span text:style-name="T938">) licencijos galiojimo teritorija.</text:span></text:p>
      <text:p text:style-name="P939"><text:span text:style-name="T940">4</text:span><text:span text:style-name="T941">. Duomenys apie įrašytą licenciją skelbiami Valstybinio<text:s/></text:span><text:span text:style-name="T942">patentų biuro oficialiame biuletenyje, jeigu paraiška yra paskelbta ar ženklas įrašytas į Registrą.</text:span></text:p>
      <text:p text:style-name="P943"><text:span text:style-name="T944">5</text:span><text:span text:style-name="T945">. Vienos iš licencinės sutarties šalių prašymu licencinė sutartis gali būti išregistruota iš Registro.</text:span></text:p>
      <text:p text:style-name="P946"><text:span text:style-name="T947">6</text:span><text:span text:style-name="T948">. Licenciaras gali panaudoti šio įstatymo<text:s/></text:span><text:span text:style-name="T949">14 straipsnyje nurodytas teises prieš licenciatą, pažeidusį bet kurią sutarties dėl licencijos nuostatą, susijusią su:</text:span></text:p>
      <text:p text:style-name="P950"><text:span text:style-name="T951">1</text:span><text:span text:style-name="T952">) jos trukme;<text:s/></text:span></text:p>
      <text:p text:style-name="P953"><text:span text:style-name="T954">2</text:span><text:span text:style-name="T955">) ženklo registracijos leidžiama ženklo naudojimo forma;</text:span></text:p>
      <text:p text:style-name="P956"><text:span text:style-name="T957">3</text:span><text:span text:style-name="T958">) prekių ar paslaugų, kurioms suteikta licencija, ap</text:span><text:span text:style-name="T959">imtimi;</text:span><text:span text:style-name="T960"><text:s/></text:span></text:p>
      <text:p text:style-name="P961"><text:span text:style-name="T962">4</text:span><text:span text:style-name="T963">) teritorija, kurioje ženklas gali būti naudojamas;</text:span></text:p>
      <text:p text:style-name="P964"><text:span text:style-name="T965">5</text:span><text:span text:style-name="T966">) licenciato pagamintų prekių ar suteiktų paslaugų kokybe.</text:span></text:p>
      <text:p text:style-name="P967"><text:span text:style-name="T968">7</text:span><text:span text:style-name="T969">. Jeigu licencinėje sutartyje nenurodyta kitaip, licenciatas gali paduoti ieškinį teismui dėl teisių į ženklą pažeidimo</text:span><text:span text:style-name="T970"><text:s/>tik tuo atveju, jei gauna licenciaro sutikimą. Išimtinės licencijos licenciatas gali paduoti ieškinį, jeigu licenciaras, gavęs rašytinį pranešimą, pats nepaduoda ieškinio per 30 dienų, jeigu licencinėje sutartyje nenumatytas kitoks terminas.</text:span></text:p>
      <text:p text:style-name="P971"><text:span text:style-name="T972">8</text:span><text:span text:style-name="T973">. Norėda</text:span><text:span text:style-name="T974">mas gauti kompensaciją už jam padarytą žalą, licenciatas turi teisę įstoti į licenciaro pradėtą teisminį procesą dėl teisių pažeidimo.</text:span></text:p>
      <text:p text:style-name="P975"><text:span text:style-name="T976">9</text:span><text:span text:style-name="T977">. Šio straipsnio 1–8 dalies nuostatos taikomos ir sublicencinei sutarčiai.<text:s/></text:span></text:p>
      <text:p text:style-name="P978"/>
      <text:p text:style-name="P979"><text:span text:style-name="T980">28</text:span><text:span text:style-name="T981"><text:s/>straipsnis.<text:s/></text:span><text:span text:style-name="T982">Teisės į ženklą įk</text:span><text:span text:style-name="T983">eitimas<text:s/></text:span></text:p>
      <text:p text:style-name="P984"><text:span text:style-name="T985">1</text:span><text:span text:style-name="T986">. Teisė į pareikštą ar įregistruotą ženklą gali būti įkeista Lietuvos Respublikos civilinio kodekso nustatyta tvarka.</text:span></text:p>
      <text:p text:style-name="P987"><text:span text:style-name="T988">2</text:span><text:span text:style-name="T989">. Gavęs hipotekos registro tvarkytojo pranešimą apie įkeistą teisę į ženklą, Valstybinis patentų biuras teisės į ženklą</text:span><text:span text:style-name="T990"><text:s/>įkeitimo duomenis įrašo į Registrą ir apie tai paskelbia Valstybinio patentų biuro oficialiame biuletenyje.</text:span></text:p>
      <text:p text:style-name="P991"/>
      <text:p text:style-name="P992"><text:span text:style-name="T993">29</text:span><text:span text:style-name="T994"><text:s/>straipsnis.<text:s/></text:span><text:span text:style-name="T995">Teisės į ženklą areštas ir išieškojimas vykdymo procese</text:span></text:p>
      <text:p text:style-name="P996"><text:span text:style-name="T997">1</text:span><text:span text:style-name="T998">. Teisė į pareikštą ar įregistruotą ženklą gali būti areštuota a</text:span><text:span text:style-name="T999">r į ją nukreiptas išieškojimas Lietuvos Respublikos civilinio proceso kodekso nustatyta tvarka.</text:span></text:p>
      <text:p text:style-name="P1000"><text:span text:style-name="T1001">2</text:span><text:span text:style-name="T1002">. Gavęs turto arešto aktų registro tvarkytojo pranešimą apie areštuotą ženklą ar vykdymo procese išieškomą ženklą, Valstybinis patentų biuras su ženklu sus</text:span><text:span text:style-name="T1003">ijusius duomenis įrašo į Registrą ir apie tai paskelbia Valstybinio patentų biuro oficialiame biuletenyje.</text:span></text:p>
      <text:p text:style-name="P1004"/>
      <text:p text:style-name="P1005"><text:span text:style-name="T1006">ŠEŠTASIS</text:span><text:span text:style-name="T1007"><text:s/>SKIRSNIS</text:span></text:p>
      <text:p text:style-name="P1008"><text:span text:style-name="T1009">SERTIFIKAVIMO ŽENKLAI IR KOLEKTYVINIAI ŽENKLAI<text:s/></text:span></text:p>
      <text:p text:style-name="P1010"/>
      <text:p text:style-name="P1011"><text:span text:style-name="T1012">30</text:span><text:span text:style-name="T1013"><text:s/>straipsnis.<text:s/></text:span><text:span text:style-name="T1014">Sertifikavimo ženklas</text:span></text:p>
      <text:p text:style-name="P1015"><text:span text:style-name="T1016">1</text:span><text:span text:style-name="T1017">. Ženklas gali būti<text:s/></text:span><text:span text:style-name="T1018">registruojamas kaip sertifikavimo ženklas, jeigu pareiškėjas turi teisę sertifikuoti prekes ar paslaugas, kurioms ženklas turi būti įregistruotas, ir jeigu jis neužsiima verslu, apimančiu sertifikuotos rūšies prekių ar paslaugų tiekimą.</text:span></text:p>
      <text:p text:style-name="P1019"><text:span text:style-name="T1020">2</text:span><text:span text:style-name="T1021">. Sertifikavim</text:span><text:span text:style-name="T1022">o ženklą gali sudaryti žymenys arba nuorodos, kuriais komercinėje veikloje galima nurodyti geografinę prekių ar paslaugų kilmę. Toks sertifikavimo ženklas nesuteikia jo savininkui teisės uždrausti kitiems asmenims naudoti tokius žymenis ar nuorodas prekybo</text:span><text:span text:style-name="T1023">je, jeigu tie asmenys juos naudoja laikydamiesi sąžiningos pramoninės ar komercinės veiklos praktikos, pavyzdžiui, kai teisėtai naudojamas geografinis pavadinimas.</text:span></text:p>
      <text:p text:style-name="P1024"><text:span text:style-name="T1025">3</text:span><text:span text:style-name="T1026">. Sertifikavimo ženklas laikomas naudojamu pagal šio įstatymo 20 straipsnį, jeigu jį iš</text:span><text:span text:style-name="T1027"><text:s/>tikrųjų naudoja bet kuris asmuo, turintis teisę naudoti šį ženklą.<text:s/></text:span></text:p>
      <text:p text:style-name="P1028"><text:span text:style-name="T1029">4</text:span><text:span text:style-name="T1030">. Sertifikavimo ženklo registracijai<text:s/></text:span><text:span text:style-name="T1031">mutatis mutandis</text:span><text:span text:style-name="T1032"><text:s/>taikomos šio įstatymo III skyriaus nuostatos.</text:span></text:p>
      <text:p text:style-name="P1033"/>
      <text:p text:style-name="P1034"><text:span text:style-name="T1035">31</text:span><text:span text:style-name="T1036"><text:s/>straipsnis.<text:s/></text:span><text:span text:style-name="T1037">Teisė į kolektyvinį ženklą</text:span></text:p>
      <text:p text:style-name="P1038"><text:span text:style-name="T1039">1</text:span><text:span text:style-name="T1040">. Ženklas gali būti registru</text:span><text:span text:style-name="T1041">ojamas kaip kolektyvinis ženklas, jeigu pareiškėjas yra asmenų sąjunga, kaip nurodyta šio įstatymo 2 straipsnio 7 dalyje.</text:span></text:p>
      <text:p text:style-name="P1042"><text:span text:style-name="T1043">2</text:span><text:span text:style-name="T1044">. Kolektyvinį ženklą gali sudaryti žymenys arba nuorodos, kuriais komercinėje veikloje galima nurodyti geografinę prekių ar pasla</text:span><text:span text:style-name="T1045">ugų kilmę. Toks kolektyvinis ženklas nesuteikia jo savininkui teisės uždrausti kitiems asmenims naudoti tokius žymenis ar nuorodas prekyboje, jeigu tie asmenys juos naudoja laikydamiesi sąžiningos pramoninės ar komercinės veiklos praktikos, pavyzdžiui, kai</text:span><text:span text:style-name="T1046"><text:s/>teisėtai naudojamas geografinis pavadinimas.</text:span></text:p>
      <text:p text:style-name="P1047"/>
      <text:p text:style-name="P1048"><text:span text:style-name="T1049">32</text:span><text:span text:style-name="T1050"><text:s/>straipsnis.<text:s/></text:span><text:span text:style-name="T1051">Kolektyvinio ženklo naudojimo nuostatai ir ženklo naudojimas</text:span></text:p>
      <text:p text:style-name="P1052"><text:span text:style-name="T1053">1</text:span><text:span text:style-name="T1054">. Kartu su kolektyvinio ženklo paraiška turi būti pateikti kolektyvinio ženklo naudojimo nuostatai, kuriuose turi būti šie</text:span><text:span text:style-name="T1055"><text:s/>duomenys:</text:span></text:p>
      <text:p text:style-name="P1056"><text:span text:style-name="T1057">1</text:span><text:span text:style-name="T1058">) asmenų sąjungos, kuri padavė paraišką kolektyviniam ženklui registruoti, pavadinimas ir buveinės adresas;</text:span></text:p>
      <text:p text:style-name="P1059"><text:span text:style-name="T1060">2</text:span><text:span text:style-name="T1061">) asmenų sąjungos tikslai ir atstovavimo tvarka;</text:span></text:p>
      <text:p text:style-name="P1062"><text:span text:style-name="T1063">3</text:span><text:span text:style-name="T1064">) narystės sąlygos;</text:span></text:p>
      <text:p text:style-name="P1065"><text:span text:style-name="T1066">4</text:span><text:span text:style-name="T1067">) informacija apie asmenis, turinčius teisę<text:s/></text:span><text:span text:style-name="T1068">naudoti kolektyvinį ženklą;</text:span></text:p>
      <text:p text:style-name="P1069"><text:span text:style-name="T1070">5</text:span><text:span text:style-name="T1071">) kolektyvinio ženklo vaizdas pagal šio įstatymo 38 straipsnio 5 dalies 2 punktą;</text:span></text:p>
      <text:p text:style-name="P1072"><text:span text:style-name="T1073">6</text:span><text:span text:style-name="T1074">) prekės ar paslaugos, kurioms žymėti skirtas kolektyvinis ženklas;</text:span></text:p>
      <text:p text:style-name="P1075"><text:span text:style-name="T1076">7</text:span><text:span text:style-name="T1077">) kolektyvinio ženklo naudojimo sąlygos;</text:span></text:p>
      <text:p text:style-name="P1078"><text:span text:style-name="T1079">8</text:span><text:span text:style-name="T1080">) asmenų sąjungos</text:span><text:span text:style-name="T1081"><text:s/>narių teisės ir pareigos, atsakomybė kolektyvinio ženklo naudojimo sąlygų nesilaikymo ir teisių į jį pažeidimo atvejais.</text:span></text:p>
      <text:p text:style-name="P1082"><text:span text:style-name="T1083">2</text:span><text:span text:style-name="T1084">. Šio įstatymo 31 straipsnio 2 dalyje nurodyto kolektyvinio ženklo naudojimo nuostatuose turi būti nurodyta, kad kiekvienas asm</text:span><text:span text:style-name="T1085">uo, kurio prekės ar paslaugos yra kilusios iš tam tikros geografinės vietovės, gali tapti asmenų sąjungos, kuri yra kolektyvinio ženklo savininkė, nariu, jei toks asmuo atitinka visas kolektyvinio ženklo naudojimo nuostatų sąlygas.</text:span></text:p>
      <text:p text:style-name="P1086"><text:span text:style-name="T1087">3</text:span><text:span text:style-name="T1088">. Kolektyvinį ženkl</text:span><text:span text:style-name="T1089">ą galima perduoti kitiems asmenims tik visų asmenų sąjungos narių sutikimu.</text:span></text:p>
      <text:p text:style-name="P1090"><text:span text:style-name="T1091">4</text:span><text:span text:style-name="T1092">. Kolektyvinis ženklas laikomas naudojamu pagal<text:s/></text:span><text:span text:style-name="T1093">šio įstatymo<text:s/></text:span><text:span text:style-name="T1094">20 straipsnį, jeigu jį iš tikrųjų naudoja bent vienas asmenų sąjungos narys.</text:span></text:p>
      <text:p text:style-name="P1095"/>
      <text:p text:style-name="P1096"><text:span text:style-name="T1097">33</text:span><text:span text:style-name="T1098"><text:s/>straipsnis.<text:s/></text:span><text:span text:style-name="T1099">Kolektyvinio že</text:span><text:span text:style-name="T1100">nklo neregistravimas</text:span></text:p>
      <text:p text:style-name="P1101"><text:span text:style-name="T1102">1</text:span><text:span text:style-name="T1103">. Kolektyvinis ženklas neregistruojamas, jeigu:</text:span></text:p>
      <text:p text:style-name="P1104"><text:span text:style-name="T1105">1</text:span><text:span text:style-name="T1106">) yra bent vienas iš<text:s/></text:span><text:span text:style-name="T1107">šio įstatymo<text:s/></text:span><text:span text:style-name="T1108">7 straipsnio 1 ar 2 dalyje nurodytų pagrindų;</text:span></text:p>
      <text:p text:style-name="P1109"><text:span text:style-name="T1110">2</text:span><text:span text:style-name="T1111">) yra bent vienas</text:span><text:span text:style-name="T1112"><text:s/>iš šio įstatymo 8 straipsnyje nurodytų pagrindų;</text:span></text:p>
      <text:p text:style-name="P1113"><text:span text:style-name="T1114">3</text:span><text:span text:style-name="T1115">)<text:s/></text:span><text:span text:style-name="T1116">jis neatitinka kolektyvinio ženklo sąvokos, nurodytos<text:s/></text:span><text:span text:style-name="T1117">šio įstatymo<text:s/></text:span><text:span text:style-name="T1118">2 straipsnio 7 dalyje;</text:span></text:p>
      <text:p text:style-name="P1119"><text:span text:style-name="T1120">4</text:span><text:span text:style-name="T1121">) nesilaikoma šio įstatymo 31 straipsnio arba 32 straipsnio 1 ar 2 dalies nuostatų;</text:span></text:p>
      <text:p text:style-name="P1122"><text:span text:style-name="T1123">5</text:span><text:span text:style-name="T1124">) kolektyvinio ženklo naudojimo nuostatai prieštarauja viešajai tvarkai<text:s/></text:span><text:span text:style-name="T1125">ar gerai moralei;</text:span></text:p>
      <text:p text:style-name="P1126"><text:span text:style-name="T1127">6</text:span><text:span text:style-name="T1128">) visuomenė gali būti klaidinama dėl tokio ženklo pobūdžio ar reikšmingumo, pavyzdžiui, jeigu jis gali būti palaikytas kuo nors kitu nei kolektyviniu ženklu.</text:span></text:p>
      <text:p text:style-name="P1129"><text:span text:style-name="T1130">2</text:span><text:span text:style-name="T1131">. Kolektyvinio ženklo pareiškėjui pakeitus kolektyvinio ženklo naudo</text:span><text:span text:style-name="T1132">jimo nuostatus taip, kad jie atitiktų šio straipsnio 1 dalies 3–6 punktų nuostatas, kolektyvinis ženklas registruojamas šio įstatymo nustatyta tvarka.</text:span></text:p>
      <text:p text:style-name="P1133"><text:span text:style-name="T1134">3</text:span><text:span text:style-name="T1135">. Kolektyvinio ženklo registracijai<text:s/></text:span><text:span text:style-name="T1136">mutatis mutandis</text:span><text:span text:style-name="T1137"><text:s/>taikomos šio įstatymo III skyriaus nuostatos.<text:s/></text:span></text:p>
      <text:p text:style-name="P1138"/>
      <text:p text:style-name="P1139"><text:span text:style-name="T1140">34</text:span><text:span text:style-name="T1141"><text:s/>straipsnis.<text:s/></text:span><text:span text:style-name="T1142">Kolektyvinio ženklo naudojimo nuostatų pakeitimai</text:span></text:p>
      <text:p text:style-name="P1143"><text:span text:style-name="T1144">1</text:span><text:span text:style-name="T1145">. Kolektyvinio ženklo pareiškėjas arba šio ženklo savininkas turi pateikti Valstybiniam patentų biurui duomenis apie kiekvieną kolektyvinio ženklo naudojimo nuostatų pakeitimą.<text:s/></text:span></text:p>
      <text:p text:style-name="P1146"><text:span text:style-name="T1147">2</text:span><text:span text:style-name="T1148">. Duomenys apie kolektyvinio ženklo naudojimo nuostatų pakeitimus įrašomi į Registrą kolektyvinio ženklo pareiškėjo ar šio ženklo savininko prašymu, jeigu sumokėtas mokestis ir nėra nė vieno iš šio įstatymo 33 straipsnio 1 dalyje nurodytų pagrindų.</text:span></text:p>
      <text:p text:style-name="P1149"><text:span text:style-name="T1150">3</text:span><text:span text:style-name="T1151">. Kolektyvinio ženklo naudojimo nuostatų pakeitimai įsigalioja nuo tų pakeitimų įrašymo į Registrą dienos. Duomenys apie kolektyvinio ženklo naudojimo nuostatų pakeitimų įrašymą skelbiami Valstybinio patentų biuro oficialiame biuletenyje, jeigu paraiška<text:s/></text:span><text:span text:style-name="T1152">yra paskelbta ar ženklas įrašytas į Registrą.</text:span></text:p>
      <text:p text:style-name="P1153"/>
      <text:p text:style-name="P1154"><text:span text:style-name="T1155">35</text:span><text:span text:style-name="T1156"><text:s/>straipsnis.<text:s/></text:span><text:span text:style-name="T1157">Asmenys, turintys teisę pareikšti ieškinį dėl kolektyvinio ženklo teisių pažeidimo</text:span></text:p>
      <text:p text:style-name="P1158"><text:span text:style-name="T1159">1</text:span><text:span text:style-name="T1160">. Kiekvienam asmeniui, turinčiam teisę naudoti kolektyvinį ženklą,<text:s/></text:span><text:span text:style-name="T1161">mutatis mutandis</text:span><text:span text:style-name="T1162"><text:s/>taikomos šio įst</text:span><text:span text:style-name="T1163">atymo 27 straipsnio 7 ir 8 dalys.</text:span></text:p>
      <text:p text:style-name="P1164"><text:span text:style-name="T1165">2</text:span><text:span text:style-name="T1166">. Jeigu asmenys, turintys teisę naudoti kolektyvinį ženklą, dėl neteisėto ženklo naudojimo patyrė nuostolių, kolektyvinio ženklo savininkas jų vardu turi teisę reikalauti žalos atlyginimo iš teises pažeidusio asmens.<text:s/></text:span></text:p>
      <text:p text:style-name="P1167"/>
      <text:p text:style-name="P1168"><text:span text:style-name="T1169">36</text:span><text:span text:style-name="T1170"><text:s/>straipsnis.<text:s/></text:span><text:span text:style-name="T1171">Papildomi kolektyvinio ženklo registracijos panaikinimo pagrindai</text:span></text:p>
      <text:p text:style-name="P1172"><text:span text:style-name="T1173">Be šio įstatymo 23 ir 24 straipsniuose nustatytų ženklo registracijos panaikinimo pagrindų, kolektyvinio ženklo registracija gali būti panaikinta, jei:</text:span></text:p>
      <text:p text:style-name="P1174"><text:span text:style-name="T1175">1</text:span><text:span text:style-name="T1176">) kolektyv</text:span><text:span text:style-name="T1177">inio ženklo savininkas nesiima pagrįstų priemonių neleisti kolektyvinio ženklo naudoti tokiu būdu, kuris nesuderinamas su kolektyvinio ženklo naudojimo sąlygomis, nustatytomis kolektyvinio ženklo naudojimo nuostatuose;</text:span></text:p>
      <text:p text:style-name="P1178"><text:span text:style-name="T1179">2</text:span><text:span text:style-name="T1180">) asmenys, turintys teisę<text:s/></text:span><text:span text:style-name="T1181">naudoti kolektyvinį ženklą, jį naudoja taip, kad visuomenė gali būti klaidinama, kaip nurodyta šio įstatymo 33 straipsnio 1 dalies 6 punkte;</text:span></text:p>
      <text:p text:style-name="P1182"><text:span text:style-name="T1183">3</text:span><text:span text:style-name="T1184">) Registre įregistravus kolektyvinio ženklo naudojimo nuostatų pakeitimus, atsiranda</text:span><text:span text:style-name="T1185"><text:s/>nors vienas šio įstatymo<text:s/></text:span><text:span text:style-name="T1186">33 straipsnio 1 dalyje nurodytas pagrindas</text:span><text:span text:style-name="T1187">.<text:s/></text:span></text:p>
      <text:p text:style-name="P1188"/>
      <text:p text:style-name="P1189"><text:span text:style-name="T1190">37</text:span><text:span text:style-name="T1191"><text:s/>straipsnis.<text:s/></text:span><text:span text:style-name="T1192">Kolektyvinio ženklo registracijos pripažinimo negaliojančia pagrindai</text:span></text:p>
      <text:p text:style-name="P1193"><text:span text:style-name="T1194">Kolektyvinio ženklo registracija gali būti pripažinta negaliojančia, jeigu kolektyvinis ženklas buvo įregistruotas<text:s/></text:span><text:span text:style-name="T1195">nesilaikant šio įstatymo 33 straipsnio 1 dalies</text:span><text:span text:style-name="T1196">.</text:span></text:p>
      <text:p text:style-name="P1197"/>
      <text:p text:style-name="P1198"><text:span text:style-name="T1199">III</text:span><text:span text:style-name="T1200"><text:s/>SKYRIUS</text:span></text:p>
      <text:p text:style-name="P1201"><text:span text:style-name="T1202">ŽENKLO REGISTRAVIMO IR KITOS PROCEDŪROS</text:span></text:p>
      <text:p text:style-name="P1203"/>
      <text:p text:style-name="P1204"><text:span text:style-name="T1205">PIRMASIS</text:span><text:span text:style-name="T1206"><text:s/>SKIRSNIS</text:span></text:p>
      <text:p text:style-name="P1207"><text:span text:style-name="T1208">PARAIŠKA IR ŽENKLO REGISTRACIJA</text:span></text:p>
      <text:p text:style-name="P1209"/>
      <text:p text:style-name="P1210"><text:span text:style-name="T1211">38</text:span><text:span text:style-name="T1212"><text:s/>straipsnis.<text:s/></text:span><text:span text:style-name="T1213">Paraiškos padavimas ir reikalavimai paraiškai</text:span></text:p>
      <text:p text:style-name="P1214"><text:span text:style-name="T1215">1</text:span><text:span text:style-name="T1216">. Pareiškėjas,<text:s/></text:span><text:span text:style-name="T1217">norintis įregistruoti ženklą, turi paduoti Valstybiniam patentų biurui paraišką. Už paraiškos padavimą pareiškėjas privalo sumokėti nustatyto dydžio mokestį.</text:span></text:p>
      <text:p text:style-name="P1218"><text:span text:style-name="T1219">2</text:span><text:span text:style-name="T1220">. Paraišką pareiškėjo vardu gali paduoti ir jo atstovas. Užsienio valstybių fiziniai asmenys,</text:span><text:span text:style-name="T1221"><text:s/>nuolat negyvenantys Lietuvos Respublikoje ar kitoje Europos Sąjungos valstybėje narėje, ar kitoje Europos ekonominės erdvės valstybėje, ir užsienio valstybių juridiniai asmenys, neturintys Lietuvos Respublikoje įregistruoto filialo arba atstovybės arba ki</text:span><text:span text:style-name="T1222">toje Europos Sąjungos valstybėje narėje ar kitoje Europos ekonominės erdvės valstybėje savo buveinės, filialo arba atstovybės, paraiškas Valstybiniam patentų biurui paduoda ir visus ženklo registravimo, tarptautinės ženklo registracijos veiksmus, įskaitant</text:span><text:span text:style-name="T1223"><text:s/>atstovavimą Valstybinio patentų biuro Apeliaciniame skyriuje (toliau – Apeliacinis skyrius), Valstybiniame patentų biure atlieka per patentinį patikėtinį.</text:span></text:p>
      <text:p text:style-name="P1224"><text:span text:style-name="T1225">3</text:span><text:span text:style-name="T1226">. Vienam ženklui įregistruoti paduodama viena paraiška.</text:span></text:p>
      <text:p text:style-name="P1227"><text:span text:style-name="T1228">4</text:span><text:span text:style-name="T1229">. Paraišką sudaro:</text:span></text:p>
      <text:p text:style-name="P1230"><text:span text:style-name="T1231">1</text:span><text:span text:style-name="T1232">) prašymas į</text:span><text:span text:style-name="T1233">registruoti ženklą;</text:span></text:p>
      <text:p text:style-name="P1234"><text:span text:style-name="T1235">2</text:span><text:span text:style-name="T1236">) įgaliojimas atstovui, jeigu paraišką paduoda atstovas;</text:span></text:p>
      <text:p text:style-name="P1237"><text:span text:style-name="T1238">3</text:span><text:span text:style-name="T1239">) prioritetą patvirtinantis dokumentas, nurodytas šio įstatymo 40 straipsnio 3 dalyje (jei reikia);</text:span></text:p>
      <text:p text:style-name="P1240"><text:span text:style-name="T1241">4</text:span><text:span text:style-name="T1242">) šio įstatymo 7 straipsnio 1 dalies 8–10 punktuose nurodytas leidimas ar sutikimas (jei<text:s/></text:span><text:soft-page-break/><text:span text:style-name="T1243">reikia);<text:s/></text:span></text:p>
      <text:p text:style-name="P1244"><text:span text:style-name="T1245">5</text:span><text:span text:style-name="T1246">) kolektyvinio ženklo naudojimo nuostatai, kai prašoma įregistruoti kolektyvinį ženklą;<text:s/></text:span></text:p>
      <text:p text:style-name="P1247"><text:span text:style-name="T1248">6</text:span><text:span text:style-name="T1249">) pareiškėjo teisę vykdyti sertifikavimo funkciją patvirti</text:span><text:span text:style-name="T1250">nantis dokumentas, kai prašoma įregistruoti sertifikavimo ženklą;</text:span></text:p>
      <text:p text:style-name="P1251"><text:span text:style-name="T1252">7</text:span><text:span text:style-name="T1253">) teisių savininko sutikimas pagal šio įstatymo 8 straipsnio 4 dalį (jei reikia).</text:span></text:p>
      <text:p text:style-name="P1254"><text:span text:style-name="T1255">5</text:span><text:span text:style-name="T1256">. Prašyme įregistruoti ženklą nurodoma:</text:span></text:p>
      <text:p text:style-name="P1257"><text:span text:style-name="T1258">1</text:span><text:span text:style-name="T1259">) pareiškėją ir <text:s/>jo atstovą (jeigu jis yra) identifik</text:span><text:span text:style-name="T1260">uojantys duomenys;</text:span></text:p>
      <text:p text:style-name="P1261"><text:span text:style-name="T1262">2</text:span><text:span text:style-name="T1263">) pareikštas registruoti ženklas – jo vaizdas ar kita išraiškos forma pagal šio įstatymo 5 straipsnio 2 punkto reikalavimus;<text:s/></text:span></text:p>
      <text:p text:style-name="P1264"><text:span text:style-name="T1265">3</text:span><text:span text:style-name="T1266">) prekių ar paslaugų, kurioms žymėti pareikštas registruoti ženklas, grupės pagal šio įstatymo 41 str</text:span><text:span text:style-name="T1267">aipsnio reikalavimus;</text:span></text:p>
      <text:p text:style-name="P1268"><text:span text:style-name="T1269">4</text:span><text:span text:style-name="T1270">) duomenys apie nustatyto mokesčio sumokėjimą;<text:s/></text:span></text:p>
      <text:p text:style-name="P1271"><text:span text:style-name="T1272">5</text:span><text:span text:style-name="T1273">) pirmosios paraiškos padavimo valstybė, šios paraiškos padavimo data ir numeris arba eksponavimo oficialioje ar pripažintoje oficialia tarptautinėje parodoje pagal Konvenciją<text:s/></text:span><text:span text:style-name="T1274">dėl tarptautinių parodų, pasirašytą 1928 m. lapkričio 22 d. Paryžiuje, iš dalies pakeistą ir papildytą 1948 m. gegužės 10 d., 1966 m. lapkričio 16 d., 1972 m. lapkričio 30 d. protokolais ir 1982 m. birželio 24 d., 1988 m. gegužės 31 d. pakeitimais</text:span><text:a xlink:href="http://www3.lrs.lt/pls/inter3/dokpaieska.showdoc_l?p_id=335957&amp;p_query=&amp;p_tr2=" office:target-frame-name="_blank" xlink:show="new"><text:s/>(toliau – tarptautinė paroda)</text:a>,<text:span text:style-name="T1275"><text:s/>data, valstybė (jei reikia). Šių duomenų nurodymas laikomas prašymu suteikti prioriteto datą;</text:span></text:p>
      <text:p text:style-name="P1276"><text:span text:style-name="T1277">6</text:span><text:span text:style-name="T1278">) kiti Valstybinio patentų<text:s/></text:span><text:span text:style-name="T1279">biuro direktoriaus tvirtinamose prekių ženklų registravimo taisyklėse (toliau – Prekių ženklų registravimo taisyklės) nustatyti duomenys.</text:span></text:p>
      <text:p text:style-name="P1280"><text:span text:style-name="T1281">6</text:span><text:span text:style-name="T1282">. Paraiškoje gali būti prašoma įregistruoti ženklą vienai ar daugiau prekių ar paslaugų klasių. Jeigu paraiškoj</text:span><text:span text:style-name="T1283">e nurodoma daugiau nei viena prekių ar paslaugų klasė, už kiekvieną papildomą klasę mokamas mokestis.</text:span></text:p>
      <text:p text:style-name="P1284"/>
      <text:p text:style-name="P1285"><text:span text:style-name="T1286">39</text:span><text:span text:style-name="T1287"><text:s/>straipsnis.<text:s/></text:span><text:span text:style-name="T1288">Paraiškos padavimo data</text:span></text:p>
      <text:p text:style-name="P1289"><text:span text:style-name="T1290">1</text:span><text:span text:style-name="T1291">. Paraiškos padavimo data laikoma ta diena, kai Valstybinis patentų biuras gauna šio įstatymo 38<text:s/></text:span><text:span text:style-name="T1292">straipsnio 4 dalies 1 punkte nurodytą prašymą, kuriame pateikti bent šio įstatymo 38 straipsnio 5 dalies 1–4 punktuose nurodyti duomenys.</text:span></text:p>
      <text:p text:style-name="P1293"><text:span text:style-name="T1294">2</text:span><text:span text:style-name="T1295">. Paraiškai padavimo data nesuteikiama, jeigu nepateikiamas nors vienas iš šio straipsnio 1 dalyje nurodytų duome</text:span><text:span text:style-name="T1296">nų arba pateikti duomenys neatitinka šio įstatymo arba Prekių ženklų registravimo taisyklėse nustatytų reikalavimų. Tokiu atveju paraiškos dokumentai grąžinami pareiškėjui, nurodant paraiškos nepriėmimo motyvus.<text:s/></text:span></text:p>
      <text:p text:style-name="P1297"><text:span text:style-name="T1298">3</text:span><text:span text:style-name="T1299">. Valstybinis patentų biuras per<text:s/></text:span><text:span text:style-name="T1300">Prekių ženklų registravimo taisyklėse nustatytą terminą patikrinęs ir nustatęs, kad paraiškoje pateikti šio straipsnio 1 dalyje nurodyti duomenys, paraišką pripažįsta paduota ir, suteikęs jai padavimo datą ir numerį, praneša apie tai pareiškėjui.</text:span></text:p>
      <text:p text:style-name="P1301"><text:span text:style-name="T1302">4</text:span><text:span text:style-name="T1303">. Pa</text:span><text:span text:style-name="T1304">raiškai, kuriai suteikta padavimo data, atliekama paraiškos ekspertizė pagal šio įstatymo 42 straipsnį ir ženklo ekspertizė pagal šio įstatymo 43 straipsnį. Jeigu pareiškėjas pateikia prašymą atlikti skubią ekspertizę ir sumoka nustatytą mokestį, paraiškos</text:span><text:span text:style-name="T1305"><text:s/>ekspertizė ir ženklo ekspertizė atliekama per Valstybinio patentų biuro direktoriaus nustatytą terminą.</text:span></text:p>
      <text:p text:style-name="P1306"/>
      <text:p text:style-name="P1307"><text:span text:style-name="T1308">40</text:span><text:span text:style-name="T1309"><text:s/>straipsnis.<text:s/></text:span><text:span text:style-name="T1310">Prioritetas</text:span></text:p>
      <text:p text:style-name="P1311"><text:span text:style-name="T1312">1</text:span><text:span text:style-name="T1313">. Paraiškoje gali būti prašymas suteikti prioriteto datą vienos ar daugiau pirmųjų paraiškų, paduotų valstybėje,</text:span><text:span text:style-name="T1314"><text:s/>kuri yra Paryžiaus konvencijos narė arba Pasaulinės prekybos organizacijos narė, pagrindu tam pačiam ženklui įregistruoti, jeigu pareiškėjas ar jo teisių perėmėjas paduoda paraišką Valstybiniam patentų biurui per šešis mėnesius nuo pirmosios paraiškos ar<text:s/></text:span><text:span text:style-name="T1315">paraiškų padavimo datos.</text:span></text:p>
      <text:p text:style-name="P1316"><text:span text:style-name="T1317">2</text:span><text:span text:style-name="T1318">. Paraiškoje gali būti prašymas suteikti prioriteto datą, kurią šiuo ženklu pažymėtos prekės ar paslaugos buvo eksponuojamos tarptautinėje parodoje, jeigu paraiška paduodama Valstybiniam patentų biurui per šešis mėnesius nuo p</text:span><text:span text:style-name="T1319">irmojo šiuo ženklu pažymėtų prekių ar paslaugų eksponavimo tarptautinėje parodoje dienos.</text:span></text:p>
      <text:p text:style-name="P1320"><text:span text:style-name="T1321">3</text:span><text:span text:style-name="T1322">. Pareiškėjas, norintis pasinaudoti šio straipsnio 1 ir 2 dalių nuostatomis, privalo pateikti Valstybiniam patentų biurui patvirtintą pirmosios paraiškos (paraiš</text:span><text:span text:style-name="T1323">kų) kopiją arba tarptautinės<text:s/></text:span><text:soft-page-break/><text:span text:style-name="T1324">parodos, kurioje pirmą kartą buvo eksponuojamos šiuo ženklu pažymėtos prekės ar paslaugos, organizatoriaus pažymą. Šie dokumentai gali būti pateikti kartu su paraiška arba per tris mėnesius nuo paraiškos padavimo datos.</text:span></text:p>
      <text:p text:style-name="P1325"><text:span text:style-name="T1326">4</text:span><text:span text:style-name="T1327">.<text:s/></text:span><text:span text:style-name="T1328">Nustačius, kad pareiškėjas neįvykdė šio straipsnio 3 dalies reikalavimų, laikoma, kad šio straipsnio 1 ar 2 dalyse nurodyti prašymai nebuvo paduoti.</text:span></text:p>
      <text:p text:style-name="P1329"/>
      <text:p text:style-name="P1330"><text:span text:style-name="T1331">41</text:span><text:span text:style-name="T1332"><text:s/>straipsnis.<text:s/></text:span><text:span text:style-name="T1333">Prekių ir paslaugų nurodymas bei klasifikavimas</text:span></text:p>
      <text:p text:style-name="P1334"><text:span text:style-name="T1335">1</text:span><text:span text:style-name="T1336">. Paraiškoje nurodytos prekės ar</text:span><text:span text:style-name="T1337"><text:s/>paslaugos turi būti suklasifikuotos pagal paraiškos padavimo datą galiojančią Nicos klasifikaciją, jas sugrupuojant ir priskiriant tam tikrai klasei, prieš kiekvieną prekių ar paslaugų grupę nurodant klasės, kuriai ta prekių ar paslaugų grupė priklauso, n</text:span><text:span text:style-name="T1338">umerį, ir pateikiant jas klasių eilės tvarka.<text:s/></text:span></text:p>
      <text:p text:style-name="P1339"><text:span text:style-name="T1340">2</text:span><text:span text:style-name="T1341">. Pareiškėjas turi nurodyti prekes ar paslaugas, kurioms prašoma apsaugos, taip aiškiai ir tiksliai, kad kompetentingos institucijos ir ūkio subjektai galėtų nustatyti prašomos apsaugos apimtį. Klasifikuo</text:span><text:span text:style-name="T1342">jant gali būti naudojamos bendrosios nuorodos, įtrauktos į Nicos klasifikacijos klasių antraštes, arba kiti bendrieji terminai, jei jie atitinka šiame straipsnyje nustatytus aiškumo ir tikslumo reikalavimus. Vartojami bendrieji terminai, įskaitant bendrąsi</text:span><text:span text:style-name="T1343">as nuorodas Nicos klasifikacijos klasių antraštėse, aiškinami kaip apimantys visas prekes ar paslaugas, kurias aiškiai žymi pažodine reikšme vartojama nuoroda ar terminas, ir neapima tų prekių ar paslaugų, kurios negali būti taip suprantamos.</text:span></text:p>
      <text:p text:style-name="P1344"><text:span text:style-name="T1345">3</text:span><text:span text:style-name="T1346">. Valsty</text:span><text:span text:style-name="T1347">binis patentų biuras atmeta paraišką dėl tų prekių ar paslaugų, kurios neatitinka šio straipsnio 1 ir 2 dalyse ar Prekių ženklų registravimo taisyklėse nustatytų klasifikavimo reikalavimų, jeigu pareiškėjas nepateikia šio straipsnio 2 dalies reikalavimus a</text:span><text:span text:style-name="T1348">titinkančios prekių ar <text:s/>paslaugų formuluotės ir neištaiso Valstybinio patentų biuro nustatytų trūkumų.<text:s/></text:span></text:p>
      <text:p text:style-name="P1349"><text:span text:style-name="T1350">4</text:span><text:span text:style-name="T1351">. Pareiškėjas turi sumokėti šio įstatymo 38 straipsnio 6 dalyje nurodytą mokestį, jeigu nustatoma, kad paraiškoje nurodytos prekės ar paslaugos tur</text:span><text:span text:style-name="T1352">i būti priskirtos kitoms, nei pareiškėjas buvo nurodęs, prekių ar paslaugų klasėms.<text:s/></text:span></text:p>
      <text:p text:style-name="P1353"><text:span text:style-name="T1354">5</text:span><text:span text:style-name="T1355">. Prekės ar paslaugos nelaikomos panašiomis remiantis vien tuo, kad jos priskirtos tai pačiai klasei pagal Nicos klasifikaciją. Prekės ar paslaugos taip pat nelaikomo</text:span><text:span text:style-name="T1356">s nepanašiomis remiantis vien tuo, kad jos priskirtos skirtingoms klasėms pagal Nicos klasifikaciją.<text:s/></text:span></text:p>
      <text:p text:style-name="P1357"/>
      <text:p text:style-name="P1358"><text:span text:style-name="T1359">42</text:span><text:span text:style-name="T1360"><text:s/>straipsnis.<text:s/></text:span><text:span text:style-name="T1361">Paraiškos ekspertizė</text:span></text:p>
      <text:p text:style-name="P1362"><text:span text:style-name="T1363">1</text:span><text:span text:style-name="T1364">. Valstybinis patentų biuras paraiškos ekspertizės metu patikrina, ar pateikta paraiška atitinka šio įstat</text:span><text:span text:style-name="T1365">ymo 38, 40 ir 41 straipsniuose nustatytus reikalavimus.<text:s/></text:span></text:p>
      <text:p text:style-name="P1366"><text:span text:style-name="T1367">2</text:span><text:span text:style-name="T1368">. Paraiškos ekspertizės metu nustačius trūkumų, jiems pašalinti nustatomas dviejų mėnesių terminas nuo pranešimo apie juos išsiuntimo dienos.<text:s/></text:span></text:p>
      <text:p text:style-name="P1369"/>
      <text:p text:style-name="P1370"><text:span text:style-name="T1371">43</text:span><text:span text:style-name="T1372"><text:s/>straipsnis.<text:s/></text:span><text:span text:style-name="T1373">Ženklo ekspertizė<text:s/></text:span></text:p>
      <text:p text:style-name="P1374"><text:span text:style-name="T1375">1</text:span><text:span text:style-name="T1376">. Valstybinis patentų biuras ženklo ekspertizės metu patikrina, ar ženklas atitinka šio įstatymo 7 straipsnio 1 ir 2 dalyse nustatytus reikalavimus.<text:s/></text:span></text:p>
      <text:p text:style-name="P1377"><text:span text:style-name="T1378">2</text:span><text:span text:style-name="T1379">. Jeigu ženklas neatitinka šio įstatymo 7 straipsnio 1 ar 2 dalyse nustatytų reikalavimų, Valstybinis</text:span><text:span text:style-name="T1380"><text:s/>patentų biuras priima sprendimą neregistruoti ženklo visoms arba daliai prekių ar paslaugų. Sprendime turi būti nurodyti atsisakymo registruoti ženklą pagrindai ir motyvai.</text:span></text:p>
      <text:p text:style-name="P1381"><text:span text:style-name="T1382">3</text:span><text:span text:style-name="T1383">. Pareiškėjas turi teisę per du mėnesius nuo sprendimo neregistruoti ženklo i</text:span><text:span text:style-name="T1384">šsiuntimo dienos raštu pateikti Valstybiniam patentų biurui motyvuotą prašymą atlikti pakartotinę ekspertizę.<text:s/></text:span></text:p>
      <text:p text:style-name="P1385"><text:span text:style-name="T1386">4</text:span><text:span text:style-name="T1387">. Valstybinis patentų biuras, atlikęs pakartotinę ekspertizę, priima vieną iš šių sprendimų:</text:span></text:p>
      <text:p text:style-name="P1388"><text:span text:style-name="T1389">1</text:span><text:span text:style-name="T1390">) pripažinti, kad ženklas atitinka šio įstat</text:span><text:span text:style-name="T1391">ymo 7 straipsnio 1 ir 2 dalių reikalavimus;<text:s/></text:span></text:p>
      <text:p text:style-name="P1392"><text:span text:style-name="T1393">2</text:span><text:span text:style-name="T1394">) palikti galioti sprendimą neregistruoti ženklo visoms arba daliai prekių ar paslaugų.</text:span></text:p>
      <text:p text:style-name="P1395"/>
      <text:p text:style-name="P1396"><text:span text:style-name="T1397">44</text:span><text:span text:style-name="T1398"><text:s/>straipsnis.<text:s/></text:span><text:span text:style-name="T1399">Trečiųjų asmenų rašytinės pastabos</text:span></text:p>
      <text:p text:style-name="P1400"><text:span text:style-name="T1401">1</text:span><text:span text:style-name="T1402">. Bet kuris asmuo gali pateikti Valstybiniam patentų b</text:span><text:span text:style-name="T1403">iurui rašytines motyvuotas pastabas, kad pareikštas registruoti ženklas turėtų būti neregistruotas dėl pagrindų, nurodytų:</text:span></text:p>
      <text:p text:style-name="P1404"><text:span text:style-name="T1405">1</text:span><text:span text:style-name="T1406">) šio įstatymo 7 straipsnio 1 ar 2 dalyje;</text:span></text:p>
      <text:p text:style-name="P1407"><text:span text:style-name="T1408">2</text:span><text:span text:style-name="T1409">) šio įstatymo 30 straipsnyje, jei tai sertifikavimo ženklas;</text:span></text:p>
      <text:p text:style-name="P1410"><text:span text:style-name="T1411">3</text:span><text:span text:style-name="T1412">) šio įstatymo<text:s/></text:span><text:span text:style-name="T1413">33 straipsnio 1 dalies 1, 3–6 punktuose, jei tai kolektyvinis ženklas.</text:span></text:p>
      <text:p text:style-name="P1414"><text:span text:style-name="T1415">2</text:span><text:span text:style-name="T1416">. Pastabos gali būti pateiktos iki termino, nurodyto šio įstatymo 56 straipsnio 1 dalyje, pabaigos arba, jei dėl ženklo pareikštas protestas, – prieš priimant sprendimą dėl prote</text:span><text:span text:style-name="T1417">sto.</text:span></text:p>
      <text:p text:style-name="P1418"><text:span text:style-name="T1419">3</text:span><text:span text:style-name="T1420">. Pastabas pateikę asmenys nelaikomi Valstybinio patentų biuro vykdomų procedūrų šalimis.</text:span></text:p>
      <text:p text:style-name="P1421"><text:span text:style-name="T1422">4</text:span><text:span text:style-name="T1423">. Apie gautas trečiųjų asmenų rašytines pastabas, kurių pagrindu nuspręsta atnaujinti ženklo ekspertizę, Valstybinis patentų biuras praneša pareiškėjui</text:span><text:span text:style-name="T1424">, kuris per Prekių ženklų registravimo taisyklėse nurodytą terminą turi teisę Valstybiniam patentų biurui pateikti atsiliepimus.<text:s/></text:span></text:p>
      <text:p text:style-name="P1425"/>
      <text:p text:style-name="P1426"><text:span text:style-name="T1427">45</text:span><text:span text:style-name="T1428"><text:s/>straipsnis.<text:s/></text:span><text:span text:style-name="T1429">Apeliacija</text:span></text:p>
      <text:p text:style-name="P1430"><text:span text:style-name="T1431">1</text:span><text:span text:style-name="T1432">. Pareiškėjas, nesutinkantis su pakartotinės ekspertizės metu Valstybinio patentų biuro<text:s/></text:span><text:span text:style-name="T1433">priimtu sprendimu, turi teisę per du mėnesius nuo šio sprendimo išsiuntimo dienos paduoti Apeliaciniam skyriui rašytinę apeliaciją su motyvuotu prašymu peržiūrėti ekspertizės išvadas. Už apeliacijos padavimą turi būti sumokėtas mokestis.</text:span></text:p>
      <text:p text:style-name="P1434"><text:span text:style-name="T1435">2</text:span><text:span text:style-name="T1436">. Išnagrinėję</text:span><text:span text:style-name="T1437">s apeliaciją, Apeliacinis skyrius priima vieną iš šių sprendimų:</text:span></text:p>
      <text:p text:style-name="P1438"><text:span text:style-name="T1439">1</text:span><text:span text:style-name="T1440">) apeliaciją patenkinti ir pripažinti, kad ženklas atitinka šio įstatymo 7 straipsnio 1 ir 2 dalių reikalavimus visoms arba daliai prekių ar paslaugų;</text:span></text:p>
      <text:p text:style-name="P1441"><text:span text:style-name="T1442">2</text:span><text:span text:style-name="T1443">) apeliaciją atmesti.</text:span></text:p>
      <text:p text:style-name="P1444"><text:span text:style-name="T1445">3</text:span><text:span text:style-name="T1446">.<text:s/></text:span><text:span text:style-name="T1447">Apeliacinio skyriaus priimtas sprendimas skelbiamas Valstybinio patentų biuro oficialiame biuletenyje. Pareiškėjui apie priimtą sprendimą pranešama raštu, pridedant sprendimo nuorašą</text:span><text:span text:style-name="T1448">.</text:span></text:p>
      <text:p text:style-name="P1449"><text:span text:style-name="T1450">4</text:span><text:span text:style-name="T1451">. Apeliacinio skyriaus priimtas sprendimas per tris mėnesius nuo jo</text:span><text:span text:style-name="T1452"><text:s/>priėmimo dienos gali būti apskųstas Vilniaus apygardos teismui.</text:span></text:p>
      <text:p text:style-name="P1453"><text:span text:style-name="T1454">5</text:span><text:span text:style-name="T1455">. Apeliacija, sumokėjus mokestį, gali būti paduodama ir dėl kitų šiame įstatyme nurodytų Valstybinio patentų biuro sprendimų per du mėnesius nuo tokio sprendimo išsiuntimo dienos.<text:s/></text:span></text:p>
      <text:p text:style-name="P1456"><text:span text:style-name="T1457">6</text:span><text:span text:style-name="T1458">. Apeliacijų padavimo, priėmimo, nagrinėjimo ir sprendimų priėmimo tvarką ir terminus nustato šis įstatymas ir Valstybinio patentų biuro direktoriaus tvirtinamos apeliacijų, protestų ir prašymų dėl ženklo registracijos pripažinimo negaliojančia ar panaikin</text:span><text:span text:style-name="T1459">imo taisyklės (toliau – Apeliacijų, protestų ir prašymų dėl ženklo registracijos pripažinimo negaliojančia ar panaikinimo taisyklės).</text:span></text:p>
      <text:p text:style-name="P1460"/>
      <text:p text:style-name="P1461"><text:span text:style-name="T1462">46</text:span><text:span text:style-name="T1463"><text:s/>straipsnis.<text:s/></text:span><text:span text:style-name="T1464">Paraiškos paskelbimas. Laikina teisinė apsauga</text:span></text:p>
      <text:p text:style-name="P1465"><text:span text:style-name="T1466">1</text:span><text:span text:style-name="T1467">. Valstybinis patentų biuras paskelbia paraiškos duomenis Valstybinio patentų biuro oficialiame biuletenyje, kai:<text:s/></text:span></text:p>
      <text:p text:style-name="P1468"><text:span text:style-name="T1469">1</text:span><text:span text:style-name="T1470">) atlikus paraiškos ir ženklo ekspertizę nustatyta, kad ženklas atitinka šio įstatymo 7 straipsnio 1 ir 2 dalių reikalavimus;<text:s/></text:span></text:p>
      <text:p text:style-name="P1471"><text:span text:style-name="T1472">2</text:span><text:span text:style-name="T1473">) pate</text:span><text:span text:style-name="T1474">nkinus apeliaciją pripažinta, kad ženklas atitinka šio įstatymo 7 straipsnio 1 ir 2 dalių reikalavimus.</text:span></text:p>
      <text:p text:style-name="P1475"><text:span text:style-name="T1476">2</text:span><text:span text:style-name="T1477">. Valstybinis patentų biuras, savo iniciatyva arba gavęs trečiųjų asmenų rašytines pastabas pagal šio įstatymo 44 straipsnį, turi teisę iki ženkl</text:span><text:span text:style-name="T1478">o įregistravimo atnaujinti ženklo ekspertizę dėl ženklo atitikties šio įstatymo 7 straipsnio 1 ir 2 dalių reikalavimams.</text:span></text:p>
      <text:p text:style-name="P1479"><text:span text:style-name="T1480">3</text:span><text:span text:style-name="T1481">. Už veiksmus, atliekamus po paraiškos paskelbimo pagal šio straipsnio 1 dalį dienos, pareiškėjas gali reikalauti žalos atlyginimo</text:span><text:span text:style-name="T1482"><text:s/>pagal šio įstatymo 75 straipsnį iš jo teises pažeidžiančio asmens, jei ženklą įregistravus jis turėtų teisę šiuos veiksmus uždrausti pagal šio įstatymo nuostatas. Teismas sprendimą dėl žalos atlyginimo priima po ženklo įregistravimo.<text:s/></text:span></text:p>
      <text:p text:style-name="P1483"><text:span text:style-name="T1484">4</text:span><text:span text:style-name="T1485">. Jeigu pareišk</text:span><text:span text:style-name="T1486">ėjas atšaukia savo paraišką, ženklas neregistruojamas, išregistruojamas ženklo savininko prašymu arba ženklo registraciją nuginčija kitas asmuo, laikoma, kad šio straipsnio 3 dalyje nurodyta laikina teisinė apsauga ženklui nebuvo suteikta.</text:span></text:p>
      <text:p text:style-name="P1487"/>
      <text:p text:style-name="P1488"><text:span text:style-name="T1489">47</text:span><text:span text:style-name="T1490"><text:s/>straip</text:span><text:span text:style-name="T1491">snis.<text:s/></text:span><text:span text:style-name="T1492">Ženklo įregistravimas. Ženklo registracijos liudijimas</text:span></text:p>
      <text:p text:style-name="P1493"><text:span text:style-name="T1494">1</text:span><text:span text:style-name="T1495">. Jeigu šio įstatymo 56 straipsnyje nustatyta tvarka nebuvo gautas protestas arba jis buvo atmestas visoms ar daliai prekių ar paslaugų arba dėl šio ženklo priimtas Apeliacinio skyriaus spre</text:span><text:span text:style-name="T1496">ndimas nebuvo apskųstas teismui pagal šio įstatymo 56 straipsnį 6 dalį, Valstybinis patentų biuras įregistruoja ženklą Registre ir ženklo registracijos duomenis paskelbia Valstybinio patentų biuro oficialiame biuletenyje.</text:span></text:p>
      <text:p text:style-name="P1497"><text:span text:style-name="T1498">2</text:span><text:span text:style-name="T1499">. Valstybinis patentų biuras<text:s/></text:span><text:span text:style-name="T1500">įregistruoto ženklo savininkui išduoda ženklo registracijos liudijimą, kuris yra dokumentas, patvirtinantis ženklo įrašymą Registre ir ženklo savininko išimtines teises į įregistruotą ženklą.</text:span></text:p>
      <text:p text:style-name="P1501"><text:span text:style-name="T1502">3</text:span><text:span text:style-name="T1503">. Ženklo registracijos liudijimo formą ir jame įrašytinus d</text:span><text:span text:style-name="T1504">uomenis nustato Valstybinio patentų biuro direktorius.</text:span></text:p>
      <text:p text:style-name="P1505"/>
      <text:p text:style-name="P1506"><text:span text:style-name="T1507">ANTRASIS</text:span><text:span text:style-name="T1508"><text:s/>SKIRSNIS</text:span></text:p>
      <text:p text:style-name="P1509"><text:span text:style-name="T1510">LIETUVOS RESPUBLIKOS PREKIŲ ŽENKLŲ REGISTRAS</text:span></text:p>
      <text:p text:style-name="P1511"/>
      <text:p text:style-name="P1512"><text:span text:style-name="T1513">48</text:span><text:span text:style-name="T1514"><text:s/>straipsnis.<text:s/></text:span><text:span text:style-name="T1515">Registras</text:span></text:p>
      <text:p text:style-name="P1516"><text:span text:style-name="T1517">1</text:span><text:span text:style-name="T1518">. Lietuvos Respublikos prekių ženklų registras yra valstybės registras. Registro valdytoja yra Lietuvos Respublikos teisingumo ministerija, registro tvarkytojas – Valstybinis patentų biuras.<text:s/></text:span><text:span text:style-name="T1519">Lietuvos Respublikos Vyriausybė gali skirti papildomą registro tv</text:span><text:span text:style-name="T1520">arkytoją.</text:span></text:p>
      <text:p text:style-name="P1521"><text:span text:style-name="T1522">2</text:span><text:span text:style-name="T1523">. Ženklų dokumentų ir duomenų kaupimo, tvarkymo, saugojimo bei naudojimo tvarką nustato Lietuvos Respublikos Vyriausybės tvirtinami Registro nuostatai.</text:span></text:p>
      <text:p text:style-name="P1524"/>
      <text:p text:style-name="P1525"><text:span text:style-name="T1526">49</text:span><text:span text:style-name="T1527"><text:s/>straipsnis.<text:s/></text:span><text:span text:style-name="T1528">Registro objektas ir duomenys</text:span></text:p>
      <text:p text:style-name="P1529"><text:span text:style-name="T1530">1</text:span><text:span text:style-name="T1531">.<text:s/></text:span><text:span text:style-name="T1532">Registro objektas – ženklai.</text:span></text:p>
      <text:p text:style-name="P1533"><text:span text:style-name="T1534">2</text:span><text:span text:style-name="T1535">. Registre registruojami ir kaupiami šie duomenys:</text:span></text:p>
      <text:p text:style-name="P1536"><text:span text:style-name="T1537">1</text:span><text:span text:style-name="T1538">) ženklo vaizdas ar kita išraiškos forma pagal šio įstatymo 5 straipsnio 2 punktą;</text:span></text:p>
      <text:p text:style-name="P1539"><text:span text:style-name="T1540">2</text:span><text:span text:style-name="T1541">) ženklo tipas;<text:s/></text:span></text:p>
      <text:p text:style-name="P1542"><text:span text:style-name="T1543">3</text:span><text:span text:style-name="T1544">) prekių ar paslaugų, kurioms žymėti įregistruotas ženklas, pavadinimai pagal šio įstaty</text:span><text:span text:style-name="T1545">mo 41 straipsnį;</text:span></text:p>
      <text:p text:style-name="P1546"><text:span text:style-name="T1547">4</text:span><text:span text:style-name="T1548">) paraiškos padavimo data ir numeris;</text:span></text:p>
      <text:p text:style-name="P1549"><text:span text:style-name="T1550">5</text:span><text:span text:style-name="T1551">) paraiškos paskelbimo data;</text:span></text:p>
      <text:p text:style-name="P1552"><text:span text:style-name="T1553">6</text:span><text:span text:style-name="T1554">) ženklo įregistravimo data ir numeris;</text:span></text:p>
      <text:p text:style-name="P1555"><text:span text:style-name="T1556">7</text:span><text:span text:style-name="T1557">) pareiškėjo pavadinimas arba vardas, pavardė ir adresas (buveinė), įskaitant susirašinėjimo adresą;</text:span></text:p>
      <text:p text:style-name="P1558"><text:span text:style-name="T1559">8</text:span><text:span text:style-name="T1560">)<text:s/></text:span><text:span text:style-name="T1561">ženklo savininko pavadinimas arba vardas, pavardė ir adresas (buveinė), įskaitant susirašinėjimo adresą;</text:span></text:p>
      <text:p text:style-name="P1562"><text:span text:style-name="T1563">9</text:span><text:span text:style-name="T1564">) registracijos galiojimo termino pasibaigimo data;</text:span></text:p>
      <text:p text:style-name="P1565"><text:span text:style-name="T1566">10</text:span><text:span text:style-name="T1567">) prioriteto data, pirmosios paraiškos numeris ir valstybė, jei pagal šio įstatymo 40 st</text:span><text:span text:style-name="T1568">raipsnio 1 dalį suteiktas prioritetas;</text:span></text:p>
      <text:p text:style-name="P1569"><text:span text:style-name="T1570">11</text:span><text:span text:style-name="T1571">) tarptautinės parodos pavadinimas, prekių ar paslaugų eksponavimo data, jei pagal šio įstatymo 40 straipsnio 2 dalį suteiktas prioritetas;<text:s/></text:span></text:p>
      <text:p text:style-name="P1572"><text:span text:style-name="T1573">12</text:span><text:span text:style-name="T1574">) atstovo (jei jis yra) vardas, pavardė ir adresas (buveinė),<text:s/></text:span><text:span text:style-name="T1575">įskaitant susirašinėjimo adresą;</text:span></text:p>
      <text:p text:style-name="P1576"><text:span text:style-name="T1577">13</text:span><text:span text:style-name="T1578">) nuoroda, kad ženklas yra kolektyvinis arba sertifikavimo ženklas;</text:span></text:p>
      <text:p text:style-name="P1579"><text:span text:style-name="T1580">14</text:span><text:span text:style-name="T1581">) kiti duomenys, susiję su ženklo registracija, naudojimu ir apsauga;</text:span></text:p>
      <text:p text:style-name="P1582"><text:span text:style-name="T1583">15</text:span><text:span text:style-name="T1584">) duomenų keitimo pagrindai ir data.</text:span></text:p>
      <text:p text:style-name="P1585"><text:span text:style-name="T1586">3</text:span><text:span text:style-name="T1587">. Registro nuostatų nus</text:span><text:span text:style-name="T1588">tatyta tvarka naudotis Registro duomenimis turi teisę visi fiziniai ir juridiniai asmenys.<text:s/></text:span></text:p>
      <text:p text:style-name="P1589"><text:span text:style-name="T1590">4</text:span><text:span text:style-name="T1591">. Suinteresuoti asmenys, pateikę prašymą, Valstybiniame patentų biure gali susipažinti su ženklų bylomis ir gauti dokumentų kopijas. Susipažinti su paraiškos d</text:span><text:span text:style-name="T1592">okumentais iki jos paskelbimo galima tik gavus pareiškėjo rašytinį sutikimą.</text:span></text:p>
      <text:p text:style-name="P1593"><text:span text:style-name="T1594">5</text:span><text:span text:style-name="T1595">. Už Registro duomenų ir Registrui pateiktų dokumentų kopijų teikimą mokamas atlyginimas, kurio dydį nustato Valstybinio patentų biuro direktorius Lietuvos Respublikos Vyriau</text:span><text:span text:style-name="T1596">sybės nustatyta tvarka.</text:span></text:p>
      <text:p text:style-name="P1597"><text:span text:style-name="T1598">6</text:span><text:span text:style-name="T1599">.<text:s/></text:span><text:span text:style-name="T1600">Asmens duomenys<text:s/></text:span><text:span text:style-name="T1601">pagal šį įstatymą<text:s/></text:span><text:span text:style-name="T1602">tvarkomi vadovaujantis 2016 m. balandžio 27 d.</text:span><text:s/><text:span text:style-name="T1603">Europos Parlamento ir Tarybos reglamentu (ES) 2016/679 dėl fizinių asmenų apsaugos tvarkant asmens duomenis ir dėl laisvo tokių duomenų judėjimo</text:span><text:span text:style-name="T1604"><text:s/>ir kuriuo panaikinama Direktyva 95/46/EB<text:s/></text:span><text:span text:style-name="T1605">(Bendrasis duomenų apsaugos reglamentas) (OL 2016 L 119, p. 1) ir Lietuvos Respublikos asmens duomenų teisinės apsaugos įstatymu</text:span><text:span text:style-name="T1606">. Pareiškėjų, ž</text:span><text:span text:style-name="T1607">enklų savininkų, kitų teisių turėtojų, suinteresuotų asmenų ir jų atsto</text:span><text:span text:style-name="T1608">vų</text:span><text:span text:style-name="T1609"><text:s/>asmens duomenų tvarkymo<text:s/></text:span><text:span text:style-name="T1610">Registre<text:s/></text:span><text:span text:style-name="T1611">tikslas – užtikrinti išimtinių teisių į ženklus, kaip nuosavybės objektus, apsaugą ir informuoti apie šias teises kompetentingas institucijas ir visuomenę.</text:span><text:span text:style-name="T1612"><text:s/></text:span></text:p>
      <text:p text:style-name="P1613"/>
      <text:p text:style-name="P1614"><text:span text:style-name="T1615">50</text:span><text:span text:style-name="T1616"><text:s/>straipsnis.<text:s/></text:span><text:span text:style-name="T1617">Pakeitimų paraiškoje ir Registre įrašymas</text:span></text:p>
      <text:p text:style-name="P1618"><text:span text:style-name="T1619">1</text:span><text:span text:style-name="T1620">. Pareiškėjas ar ženklo savininkas yra atsakingas už teisingų duomenų pateikimą Valstybiniam patentų biurui ir jų atnaujinimą. Pareiškėjas ar ženklo savininkas turi pateikti Valstybiniam patentų biurui prašymą įrašyti pakeitimus paraiškoje ar</text:span><text:span text:style-name="T1621"><text:s/></text:span><text:span text:style-name="T1622">Registr</text:span><text:span text:style-name="T1623">e, jeigu:<text:s/></text:span></text:p>
      <text:p text:style-name="P1624"><text:span text:style-name="T1625">1</text:span><text:span text:style-name="T1626">) pasikeitė pareiškėjo ar ženklo savininko ar atstovo pavadinimas arba vardas, pavardė;</text:span></text:p>
      <text:p text:style-name="P1627"><text:span text:style-name="T1628">2</text:span><text:span text:style-name="T1629">) pasikeitė pareiškėjo ar ženklo savininko ar jo atstovo adresas (buveinė) arba susirašinėjimo adresas;</text:span></text:p>
      <text:p text:style-name="P1630"><text:span text:style-name="T1631">3</text:span><text:span text:style-name="T1632">) pasikeitė pareiškėjo ar ženklo savinin</text:span><text:span text:style-name="T1633">ko atstovas;</text:span></text:p>
      <text:p text:style-name="P1634"><text:span text:style-name="T1635">4</text:span><text:span text:style-name="T1636">) trumpinamas arba siaurinamas prekių ar paslaugų sąrašas;</text:span></text:p>
      <text:p text:style-name="P1637"><text:span text:style-name="T1638">5</text:span><text:span text:style-name="T1639">) pasikeitė pareikšto registruoti ar įregistruoto ženklo vaizdas ar kita išraiškos forma;</text:span></text:p>
      <text:p text:style-name="P1640"><text:span text:style-name="T1641">6</text:span><text:span text:style-name="T1642">) pasikeitė pareiškėjas arba ženklo savininkas, jeigu tai nėra teisės<text:s/></text:span><text:span text:style-name="T1643">perdavimas pagal šio įstatymo 26 straipsnį;</text:span></text:p>
      <text:p text:style-name="P1644"><text:span text:style-name="T1645">7</text:span><text:span text:style-name="T1646">) reikia ištaisyti technines klaidas;</text:span></text:p>
      <text:p text:style-name="P1647"><text:span text:style-name="T1648">8</text:span><text:span text:style-name="T1649">) keičiasi kiti paraiškos ar Registro duomenys.</text:span></text:p>
      <text:p text:style-name="P1650"><text:span text:style-name="T1651">2</text:span><text:span text:style-name="T1652">. Pareiškėjas ar ženklo savininkas, prašydamas įrašyti pakeitimus, turi pateikti šiuos dokumentus ir duomenis</text:span><text:span text:style-name="T1653">:</text:span></text:p>
      <text:p text:style-name="P1654"><text:span text:style-name="T1655">1</text:span><text:span text:style-name="T1656">) prašymą įrašyti pakeitimą paraiškoje ar Registre;</text:span></text:p>
      <text:p text:style-name="P1657"><text:span text:style-name="T1658">2</text:span><text:span text:style-name="T1659">) prašymą pagrindžiančius dokumentus, jeigu prašoma įrašyti šio straipsnio 1 dalies 3 ar 6 punkte nurodytus pakeitimus, ir prašomų įrašyti pakeitimų duomenis;</text:span></text:p>
      <text:p text:style-name="P1660"><text:span text:style-name="T1661">3</text:span><text:span text:style-name="T1662">) duomenis apie sumokėtą<text:s/></text:span><text:span text:style-name="T1663">nustatytą mokestį, išskyrus atvejus, kai prašoma atlikti šio straipsnio 1 dalies 2 ar 3 punkte nurodytą pakeitimą ar kai prašoma ištaisyti Valstybinio patentų biuro padarytas technines klaidas.</text:span></text:p>
      <text:p text:style-name="P1664"><text:span text:style-name="T1665">3</text:span><text:span text:style-name="T1666">. Vienas prašymas gali būti paduodamas dėl tų pačių tos</text:span><text:span text:style-name="T1667"><text:s/>pačios rūšies duomenų pakeitimų, išskyrus šio straipsnio 1 dalies 5 punkte nurodytą atvejį, keliose to paties pareiškėjo paraiškose ar ženklo savininko ženklų registracijose. Mokestis mokamas už pakeitimą kiekvienoje paraiškoje ar ženklo registracijoje.</text:span></text:p>
      <text:p text:style-name="P1668"><text:span text:style-name="T1669">4</text:span><text:span text:style-name="T1670">. Pakeitimas dėl pareikšto registruoti ar įregistruoto ženklo vaizdo atliekamas, jeigu pakeitimas nesusijęs su skiriamuoju ženklo požymiu ar iš esmės nekeičia pradinio ženklo bendro vaizdo.<text:s/></text:span></text:p>
      <text:p text:style-name="P1671"><text:span text:style-name="T1672">5</text:span><text:span text:style-name="T1673">. Pakeitimas įsigalioja nuo jo įrašymo į paraišką ar Reg</text:span><text:span text:style-name="T1674">istrą dienos. Apie pakeitimus paraiškoje ar Registre skelbiama Valstybinio patentų biuro oficialiame biuletenyje, jei paraiška ar įregistruotas ženklas buvo paskelbti.</text:span></text:p>
      <text:p text:style-name="P1675"><text:span text:style-name="T1676">6</text:span><text:span text:style-name="T1677">. Valstybinis patentų biuras gali ištaisyti technines klaidas savo iniciatyva.<text:s/></text:span></text:p>
      <text:p text:style-name="P1678"><text:span text:style-name="T1679">7</text:span><text:span text:style-name="T1680">. Norint atlikti šio straipsnio 1 dalyje, išskyrus jos 5 punktą, nurodytus pakeitimus teisės perdavimo ar ženklo registracijos galiojimo pratęsimo atvejais, atskiras mokestis už pakeitimus neimamas.</text:span></text:p>
      <text:p text:style-name="P1681"/>
      <text:p text:style-name="P1682"><text:span text:style-name="T1683">51</text:span><text:span text:style-name="T1684"><text:s/>straipsnis.<text:s/></text:span><text:span text:style-name="T1685">Ženklo išregistravimas</text:span></text:p>
      <text:p text:style-name="P1686"><text:span text:style-name="T1687">1</text:span><text:span text:style-name="T1688">. Žen</text:span><text:span text:style-name="T1689">klas išregistruojamas iš Registro, jeigu:</text:span></text:p>
      <text:p text:style-name="P1690"><text:span text:style-name="T1691">1</text:span><text:span text:style-name="T1692">) Apeliacinis skyrius ženklo registraciją pripažino negaliojančia ar ją panaikino ir šis sprendimas nebuvo apskųstas teismui per šio įstatymo 58 straipsnio 9 dalyje nustatytą terminą;</text:span></text:p>
      <text:p text:style-name="P1693"><text:span text:style-name="T1694">2</text:span><text:span text:style-name="T1695">) teismo sprendimu Ape</text:span><text:span text:style-name="T1696">liacinio skyriaus sprendimas dėl ženklo registracijos pripažinimo negaliojančia ar panaikinimo paliktas galioti;</text:span></text:p>
      <text:p text:style-name="P1697"><text:span text:style-name="T1698">3</text:span><text:span text:style-name="T1699">) ženklo registracijos galiojimo terminas nebuvo pratęstas šio įstatymo 63 straipsnyje nustatyta tvarka;</text:span></text:p>
      <text:p text:style-name="P1700"><text:span text:style-name="T1701">4</text:span><text:span text:style-name="T1702">) ženklo savininkas prašo<text:s/></text:span><text:span text:style-name="T1703">išregistruoti ženklą;</text:span></text:p>
      <text:p text:style-name="P1704"><text:span text:style-name="T1705">5</text:span><text:span text:style-name="T1706">) juridinis asmuo išregistruotas iš Juridinių asmenų registro.</text:span></text:p>
      <text:p text:style-name="P1707"><text:span text:style-name="T1708">2</text:span><text:span text:style-name="T1709">. Valstybinis patentų biuras išregistruoja ženklą iš Registro gavęs vieną iš šių dokumentų:</text:span></text:p>
      <text:p text:style-name="P1710"><text:span text:style-name="T1711">1</text:span><text:span text:style-name="T1712">) įsiteisėjusį teismo sprendimą, kuriuo Apeliacinio skyriaus spr</text:span><text:span text:style-name="T1713">endimas dėl ženklo registracijos pripažinimo negaliojančia ar panaikinimo paliktas galioti;</text:span></text:p>
      <text:p text:style-name="P1714"><text:span text:style-name="T1715">2</text:span><text:span text:style-name="T1716">) rašytinį ženklo savininko prašymą;</text:span></text:p>
      <text:p text:style-name="P1717"><text:span text:style-name="T1718">3</text:span><text:span text:style-name="T1719">) rašytinį asmens prašymą ir jį pagrindžiančius dokumentus, jeigu ženklą prašoma išregistruoti pagal šio straipsnio 1</text:span><text:span text:style-name="T1720"><text:s/>dalies 5 punktą.</text:span></text:p>
      <text:p text:style-name="P1721"><text:span text:style-name="T1722">3</text:span><text:span text:style-name="T1723">. Apeliaciniam skyriui priėmus sprendimą ženklo registraciją pripažinti negaliojančia ar ją panaikinti, jeigu šis sprendimas nebuvo apskųstas teismui per šio įstatymo 58 straipsnio 9 dalyje nustatytą terminą, arba ženklo registraci</text:span><text:span text:style-name="T1724">jos galiojimo nepratęsus šio įstatymo 63 straipsnyje nustatyta tvarka, ženklas išregistruojamas Valstybinio patentų biuro iniciatyva.</text:span></text:p>
      <text:p text:style-name="P1725"><text:span text:style-name="T1726">4</text:span><text:span text:style-name="T1727">. Apie ženklo išregistravimą skelbiama Valstybinio patentų biuro oficialiame biuletenyje.</text:span></text:p>
      <text:p text:style-name="P1728"/>
      <text:p text:style-name="P1729"><text:span text:style-name="T1730">TREČIASIS</text:span><text:span text:style-name="T1731"><text:s/>SKIRSNIS</text:span></text:p>
      <text:p text:style-name="P1732"><text:span text:style-name="T1733">KITOS PROCEDŪRINĖS NUOSTATOS</text:span></text:p>
      <text:p text:style-name="P1734"/>
      <text:p text:style-name="P1735"><text:span text:style-name="T1736">52</text:span><text:span text:style-name="T1737"><text:s/></text:span><text:span text:style-name="T1738">straipsnis.<text:s/></text:span><text:span text:style-name="T1739">Paraiškos arba ženklo registracijos padalijimas</text:span></text:p>
      <text:p text:style-name="P1740"><text:span text:style-name="T1741">1</text:span><text:span text:style-name="T1742">. Pareiškėjui pateikus rašytinį prašymą ir sumokėjus nustatytą mokestį, paraiška, kurioje nurodytos kelios prekės ar paslaugos, kurioms žymėti pareikštas</text:span><text:span text:style-name="T1743"><text:s/>registruoti ženklas, gali būti padalyta į pirminę paraišką ir atskirtąją arba kelias atskirtąsias paraiškas, Prekių ženklų registravimo taisyklėse nustatyta tvarka atskiriant nurodytas prekes ar paslaugas. Atskirtojoje paraiškoje nurodytos prekės ar pasla</text:span><text:span text:style-name="T1744">ugos negali sutapti su pirminėje paraiškoje paliktomis arba kitose atskirtosiose paraiškose nurodytomis prekėmis ar paslaugomis.</text:span></text:p>
      <text:p text:style-name="P1745"><text:span text:style-name="T1746">2</text:span><text:span text:style-name="T1747">. Atskirtajai paraiškai galioja pirminės paraiškos padavimo data ir prioriteto teisė, jeigu ši yra.</text:span></text:p>
      <text:p text:style-name="P1748"><text:span text:style-name="T1749">3</text:span><text:span text:style-name="T1750">. Ženklo registra</text:span><text:span text:style-name="T1751">cija gali būti padalijama, kol ji galioja, išskyrus šio straipsnio 4 dalyje nurodytas išimtis. Ženklo registracijos padalijimui<text:s/></text:span><text:span text:style-name="T1752">mutatis mutandis<text:s/></text:span><text:span text:style-name="T1753">taikomos šio straipsnio 1 ir 2 dalių nuostatos.<text:s/></text:span></text:p>
      <text:p text:style-name="P1754"><text:span text:style-name="T1755">4</text:span><text:span text:style-name="T1756">. Jeigu nesuėjęs šio įstatymo 56 straipsnio 1 dalyje nust</text:span><text:span text:style-name="T1757">atytas terminas, paraiška arba ženklo registracija negali būti dalijama toms prekėms ar paslaugoms, dėl kurių paduotas protestas arba kurioms ženklo registraciją prašoma pripažinti negaliojančia arba panaikinti, kol įsigalioja atitinkamas Apeliacinio skyri</text:span><text:span text:style-name="T1758">aus sprendimas arba įsiteisėja teismo sprendimas.</text:span></text:p>
      <text:p text:style-name="P1759"><text:span text:style-name="T1760">5</text:span><text:span text:style-name="T1761">. Už kiekvieną atskirtąją paraišką ar ženklo registraciją mokamas mokestis.</text:span></text:p>
      <text:p text:style-name="P1762"><text:span text:style-name="T1763">6</text:span><text:span text:style-name="T1764">. Laikoma, kad iki prašymo padalyti paraišką ar ženklo registraciją gavimo Valstybiniame patentų biure dienos paduoti su pirmine paraiška ar pirmine ženklo registracija susiję prašymai yra paduoti, o iki šios dienos sumokėti mokesčiai yra sumokėti ir dėl a</text:span><text:span text:style-name="T1765">tskirtosios paraiškos arba atskirtosios ženklo registracijos.<text:s/></text:span></text:p>
      <text:p text:style-name="P1766"/>
      <text:p text:style-name="P1767"><text:span text:style-name="T1768">53</text:span><text:span text:style-name="T1769"><text:s/>straipsnis.<text:s/></text:span><text:span text:style-name="T1770">Paraiškos atšaukimas</text:span></text:p>
      <text:p text:style-name="P1771"><text:span text:style-name="T1772">1</text:span><text:span text:style-name="T1773">. Pareiškėjas turi teisę iki ženklo įregistravimo datos savo iniciatyva atšaukti savo paraišką.<text:s/></text:span></text:p>
      <text:p text:style-name="P1774"><text:span text:style-name="T1775">2</text:span><text:span text:style-name="T1776">. Jei paraiška buvo paskelbta, Valstybinis<text:s/></text:span><text:span text:style-name="T1777">patentų biuras apie jos atšaukimą paskelbia Valstybinio patentų biuro oficialiame biuletenyje.<text:s/></text:span></text:p>
      <text:p text:style-name="P1778"/>
      <text:p text:style-name="P1779"><text:span text:style-name="T1780">54</text:span><text:span text:style-name="T1781"><text:s/>straipsnis.<text:s/></text:span><text:span text:style-name="T1782">Reikalavimai pateikiamiems dokumentams</text:span></text:p>
      <text:p text:style-name="P1783"><text:span text:style-name="T1784">1</text:span><text:span text:style-name="T1785">. Valstybiniam patentų biurui pateikiamas prašymas įregistruoti ženklą ir kiti dokumentai turi</text:span><text:span text:style-name="T1786"><text:s/>būti parašyti valstybine kalba. Jeigu kiti dokumentai pateikti ne valstybine kalba, pareiškėjas ar ženklo savininkas per du mėnesius nuo dokumentų pateikimo dienos privalo pateikti jų vertimą į valstybinę kalbą.</text:span></text:p>
      <text:p text:style-name="P1787"><text:span text:style-name="T1788">2</text:span><text:span text:style-name="T1789">. Pareiškėjas, ženklo savininkas, prot</text:span><text:span text:style-name="T1790">esto, ženklo registracijos panaikinimo ar negaliojimo<text:s/></text:span><text:soft-page-break/><text:span text:style-name="T1791">procedūrų šalys arba jų atstovai privalo nurodyti oficialų susirašinėjimo adresą, kuris turi būti Lietuvos Respublikoje arba kitoje Europos ekonominės erdvės valstybėje. Valstybinis patentų biuras ofici</text:span><text:span text:style-name="T1792">alią korespondenciją nurodytu adresu siunčia valstybine kalba.</text:span></text:p>
      <text:p text:style-name="P1793"><text:span text:style-name="T1794">3</text:span><text:span text:style-name="T1795">. Įgaliojimas atstovauti</text:span><text:span text:style-name="T1796"><text:s/></text:span><text:span text:style-name="T1797">pareiškėjui ar ženklo savininkui sudaromas paprasta rašytine forma.</text:span></text:p>
      <text:p text:style-name="P1798"><text:span text:style-name="T1799">4</text:span><text:span text:style-name="T1800">. Valstybiniam patentų biurui pateikiamų dokumentų legalizuoti nereikia.</text:span></text:p>
      <text:p text:style-name="P1801"><text:span text:style-name="T1802">5</text:span><text:span text:style-name="T1803">. Valstybini</text:span><text:span text:style-name="T1804">am patentų biurui teikiamų prašymų ir kitų dokumentų formas, įskaitant pateikimo būdą, juose įrašytinus duomenis, jų pateikimo ir nagrinėjimo terminus, nenustatytus šiame įstatyme, nustato Prekių ženklų registravimo taisyklės.</text:span></text:p>
      <text:p text:style-name="P1805"><text:span text:style-name="T1806">6</text:span><text:span text:style-name="T1807">. Nustatęs, kad pateikti</text:span><text:span text:style-name="T1808"><text:s/>dokumentai neatitinka šio įstatymo ar Prekių ženklų registravimo taisyklių reikalavimų, Valstybinis patentų biuras išsiunčia dokumentą pateikusiam asmeniui pranešimą, kuriame nurodo nustatytus trūkumus ir pasiūlymus, kaip juos ištaisyti. Jeigu per vieną m</text:span><text:span text:style-name="T1809">ėnesį nuo pranešimo išsiuntimo dienos, jeigu šiame įstatyme nenustatytas kitas terminas, trūkumai neištaisomi, prašymas atmetamas, dokumentas laikomas nepaduotu ar veiksmas neatliktu.</text:span></text:p>
      <text:p text:style-name="P1810"/>
      <text:p text:style-name="P1811"><text:span text:style-name="T1812">55</text:span><text:span text:style-name="T1813"><text:s/>straipsnis.<text:s/></text:span><text:span text:style-name="T1814">Terminų pratęsimas<text:s/></text:span></text:p>
      <text:p text:style-name="P1815"><text:span text:style-name="T1816">Pareiškėjui arba ženklo ar t</text:span><text:span text:style-name="T1817">arptautinės ženklo registracijos savininkui pateikus rašytinį prašymą ne vėliau kaip per vieną mėnesį nuo nustatyto termino pasibaigimo dienos ir sumokėjus nustatytą mokestį, šio įstatymo 42 straipsnio 2 dalyje, 43 straipsnio 3 dalyje, 45 straipsnio 1 daly</text:span><text:span text:style-name="T1818">je, 54 straipsnio 1 ir 6 dalyse, 68 straipsnio 1 ir 2 dalyse nustatyti terminai Valstybinio patentų biuro sprendimu gali būti pratęsti vieną kartą, bet ne ilgiau kaip vieną mėnesį nuo nustatyto termino pasibaigimo dienos.</text:span></text:p>
      <text:p text:style-name="P1819"/>
      <text:p text:style-name="P1820"><text:span text:style-name="T1821">KETVIRTASIS</text:span><text:span text:style-name="T1822"><text:s/>SKIRSNIS</text:span></text:p>
      <text:p text:style-name="P1823"><text:span text:style-name="T1824">PROT</text:span><text:span text:style-name="T1825">ESTO, ŽENKLO REGISTRACIJOS PRIPAŽINIMO NEGALIOJANČIA AR <text:s/>PANAIKINIMO PROCEDŪROS</text:span></text:p>
      <text:p text:style-name="P1826"/>
      <text:p text:style-name="P1827"><text:span text:style-name="T1828">56</text:span><text:span text:style-name="T1829"><text:s/>straipsnis.<text:s/></text:span><text:span text:style-name="T1830">Paraiškos užprotestavimas</text:span></text:p>
      <text:p text:style-name="P1831"><text:span text:style-name="T1832">1</text:span><text:span text:style-name="T1833">. Suinteresuoti asmenys per tris mėnesius nuo paraiškos paskelbimo dienos pagal šio įstatymo 46 straipsnio 1 dalį, remdamiesi</text:span><text:span text:style-name="T1834"><text:s/>šio įstatymo 8 straipsnio 1–3 dalimis, gali užprotestuoti paraišką paduodami motyvuotą rašytinį protestą Apeliaciniam skyriui. Už protesto padavimą turi būti sumokėtas mokestis.</text:span></text:p>
      <text:p text:style-name="P1835"><text:span text:style-name="T1836">2</text:span><text:span text:style-name="T1837">. Protestas gali būti paduotas atsižvelgiant į vieną ar daugiau ankstesn</text:span><text:span text:style-name="T1838">ių teisių, jeigu jos visos priklauso tam pačiam savininkui, remiantis dalimi ar visomis prekėmis ar paslaugomis, kurioms ankstesnė teisė saugoma ar dėl kurių paduota paraiška, ir dėl dalies ar visų prekių ar paslaugų, kurioms paduota paraiška ginčijamam že</text:span><text:span text:style-name="T1839">nklui registruoti.<text:s/></text:span></text:p>
      <text:p text:style-name="P1840"><text:span text:style-name="T1841">3</text:span><text:span text:style-name="T1842">. Vienu protestu gali būti ginčijama viena paraiška.</text:span></text:p>
      <text:p text:style-name="P1843"><text:span text:style-name="T1844">4</text:span><text:span text:style-name="T1845">. Išnagrinėjęs protestą, Apeliacinis skyrius priima vieną iš šių sprendimų:</text:span></text:p>
      <text:p text:style-name="P1846"><text:span text:style-name="T1847">1</text:span><text:span text:style-name="T1848">) patenkinti protestą ir neregistruoti ženklo visoms ar daliai prekių ar paslaugų;</text:span></text:p>
      <text:p text:style-name="P1849"><text:span text:style-name="T1850">2</text:span><text:span text:style-name="T1851">) atme</text:span><text:span text:style-name="T1852">sti protestą.</text:span></text:p>
      <text:p text:style-name="P1853"><text:span text:style-name="T1854">5</text:span><text:span text:style-name="T1855">. Apeliacinio skyriaus priimti sprendimai skelbiami Valstybinio patentų biuro oficialiame biuletenyje. Protesto šalims apie priimtą sprendimą pranešama raštu, pridedant sprendimo nuorašą</text:span><text:span text:style-name="T1856">.</text:span><text:span text:style-name="T1857"><text:s/></text:span></text:p>
      <text:p text:style-name="P1858"><text:span text:style-name="T1859">6</text:span><text:span text:style-name="T1860">. Apeliacinio skyriaus priimtas sprendima</text:span><text:span text:style-name="T1861">s per tris mėnesius nuo jo priėmimo dienos gali būti apskųstas Vilniaus apygardos teismui.<text:s/></text:span></text:p>
      <text:p text:style-name="P1862"/>
      <text:p text:style-name="P1863"><text:span text:style-name="T1864">57</text:span><text:span text:style-name="T1865"><text:s/>straipsnis.<text:s/></text:span><text:span text:style-name="T1866">Ženklo nenaudojimas kaip gynybos priemonė protesto nagrinėjimo procedūroje</text:span></text:p>
      <text:p text:style-name="P1867"><text:span text:style-name="T1868">1</text:span><text:span text:style-name="T1869">. Nagrinėjant protestą pagal šio įstatymo 56 straipsnį, jei vė</text:span><text:span text:style-name="T1870">lesnio ženklo paraiškos padavimo datą arba prioriteto datą penkerių metų laikotarpis, per kurį ankstesnis ženklas turėjo būti pradėtas iš tikrųjų naudoti, kaip nurodyta šio įstatymo 20 straipsnyje, jau buvo pasibaigęs, pareiškėjo prašymu protestą pareiškęs</text:span><text:span text:style-name="T1871"><text:s/>ankstesnio ženklo savininkas turi pateikti įrodymų, kad per penkerių metų laikotarpį iki vėlesnio ženklo paraiškos padavimo datos arba prioriteto datos ankstesnis ženklas buvo pradėtas iš tikrųjų naudoti, kaip nurodyta šio įstatymo 20 straipsnyje, arba<text:s/></text:span><text:soft-page-break/><text:span text:style-name="T1872">ka</text:span><text:span text:style-name="T1873">d buvo svarbių priežasčių ženklo nenaudoti. Nepateikus tai patvirtinančių įrodymų, protestas atmetamas.</text:span></text:p>
      <text:p text:style-name="P1874"><text:span text:style-name="T1875">2</text:span><text:span text:style-name="T1876">. Jeigu ankstesnis ženklas buvo naudojamas tik daliai prekių ar paslaugų, kurioms jis buvo įregistruotas, žymėti, nagrinėjant protestą laikoma, kad</text:span><text:span text:style-name="T1877"><text:s/>ženklas įregistruotas tik tai prekių ar paslaugų daliai.</text:span></text:p>
      <text:p text:style-name="P1878"><text:span text:style-name="T1879">3</text:span><text:span text:style-name="T1880">. Šio straipsnio 1 ir 2 dalys taip pat taikomos, kai ankstesnis ženklas yra Europos Sąjungos prekių ženklas. Tokiu atveju nustatant, ar Europos Sąjungos prekių ženklas iš tikrųjų naudojamas, ta</text:span><text:span text:style-name="T1881">ikomas Europos Sąjungos prekių ženklų reglamentas.<text:s/></text:span></text:p>
      <text:p text:style-name="P1882"/>
      <text:p text:style-name="P1883"><text:span text:style-name="T1884">58</text:span><text:span text:style-name="T1885"><text:s/>straipsnis.<text:s/></text:span><text:span text:style-name="T1886">Ženklo registracijos pripažinimo negaliojančia arba panaikinimo procedūra</text:span></text:p>
      <text:p text:style-name="P1887"><text:span text:style-name="T1888">1</text:span><text:span text:style-name="T1889">. S</text:span><text:span text:style-name="T1890">uinteresuotas asmuo, siekiantis ženklo registraciją pripažinti negaliojančia ar ją panaikinti, turi<text:s/></text:span><text:span text:style-name="T1891">pateikti motyvuotą rašytinį prašymą Apeliaciniam skyriui. Už prašymo<text:s/></text:span><text:span text:style-name="T1892">pripažinti ženklo registraciją negaliojančia arba ją panaikinti</text:span><text:span text:style-name="T1893"><text:s/>padavimą turi būti sumokėtas mokestis.</text:span></text:p>
      <text:p text:style-name="P1894"><text:span text:style-name="T1895">2</text:span><text:span text:style-name="T1896">. Ženklo registracija gali būti panaikinta remiantis šio įstatymo 23 ar 24<text:s/></text:span><text:span text:style-name="T1897">straipsniais.</text:span></text:p>
      <text:p text:style-name="P1898"><text:span text:style-name="T1899">3</text:span><text:span text:style-name="T1900">. Ženklo registracija pripažįstama negaliojančia, jeigu prašymo dėl ženklo registracijos pripažinimo negaliojančia nagrinėjimo metu nustatoma, kad ženklas neturėjo būti įregistruotas, nes:</text:span></text:p>
      <text:p text:style-name="P1901"><text:span text:style-name="T1902">1</text:span><text:span text:style-name="T1903">) yra bent vienas iš šio įstatymo 7 straipsny</text:span><text:span text:style-name="T1904">je nustatytų pagrindų;</text:span></text:p>
      <text:p text:style-name="P1905"><text:span text:style-name="T1906">2</text:span><text:span text:style-name="T1907">) yra bent vienas iš šio įstatymo 8 straipsnio 1–3 dalyse nustatytų pagrindų.</text:span></text:p>
      <text:p text:style-name="P1908"><text:span text:style-name="T1909">4</text:span><text:span text:style-name="T1910">. Prašymas pripažinti ženklo registraciją negaliojančia arba ją panaikinti gali būti susijęs su visomis prekėmis ar paslaugomis, kurioms regist</text:span><text:span text:style-name="T1911">ruotas ginčijamas ženklas, arba jų dalimi.</text:span></text:p>
      <text:p text:style-name="P1912"><text:span text:style-name="T1913">5</text:span><text:span text:style-name="T1914">. Prašymas pripažinti ženklo registraciją negaliojančia gali būti paduotas remiantis viena ar keliomis ankstesnėmis teisėmis, jeigu jos visos priklauso tam pačiam savininkui.<text:s/></text:span></text:p>
      <text:p text:style-name="P1915"><text:span text:style-name="T1916">6</text:span><text:span text:style-name="T1917">. Vienu prašymu gali būti g</text:span><text:span text:style-name="T1918">inčijama viena ženklo registracija.</text:span></text:p>
      <text:p text:style-name="P1919"><text:span text:style-name="T1920">7</text:span><text:span text:style-name="T1921">. Išnagrinėjęs prašymą<text:s/></text:span><text:span text:style-name="T1922">pripažinti ženklo registraciją negaliojančia arba ją panaikinti</text:span><text:span text:style-name="T1923">, Apeliacinis skyrius priima vieną iš šių sprendimų:</text:span></text:p>
      <text:p text:style-name="P1924"><text:span text:style-name="T1925">1</text:span><text:span text:style-name="T1926">) patenkinti prašymą ir<text:s/></text:span><text:span text:style-name="T1927">pripažinti ženklo registraciją negaliojančia arba ją panaikinti<text:s/></text:span><text:span text:style-name="T1928">visoms ar daliai prekių ar paslaugų;</text:span></text:p>
      <text:p text:style-name="P1929"><text:span text:style-name="T1930">2</text:span><text:span text:style-name="T1931">) atmesti prašymą.</text:span></text:p>
      <text:p text:style-name="P1932"><text:span text:style-name="T1933">8</text:span><text:span text:style-name="T1934">. Apeliacinio skyriaus priimtas sprendimas skelbiamas Valstybinio patentų biuro oficialiame biuletenyje ir apie priimtą spre</text:span><text:span text:style-name="T1935">ndimą pranešama šalims.<text:s/></text:span></text:p>
      <text:p text:style-name="P1936"><text:span text:style-name="T1937">9</text:span><text:span text:style-name="T1938">. Apeliacinio skyriaus priimtas sprendimas per tris mėnesius nuo jo priėmimo dienos gali būti apskųstas Vilniaus apygardos teismui.<text:s/></text:span></text:p>
      <text:p text:style-name="P1939"/>
      <text:p text:style-name="P1940"><text:span text:style-name="T1941">59</text:span><text:span text:style-name="T1942"><text:s/>straipsnis.<text:s/></text:span><text:span text:style-name="T1943">Ženklo nenaudojimas kaip gynybos priemonė procedūroje dėl ženklo regist</text:span><text:span text:style-name="T1944">racijos pripažinimo negaliojančia<text:s/></text:span></text:p>
      <text:p text:style-name="P1945"><text:span text:style-name="T1946">1</text:span><text:span text:style-name="T1947">. Procedūroje dėl ženklo registracijos pripažinimo negaliojančia, remiantis įregistruotu ankstesniu ženklu, vėlesnio ženklo savininkui paprašius ankstesnio ženklo savininkas turi pateikti įrodymų, kad penkerius metus</text:span><text:span text:style-name="T1948"><text:s/>iki prašymo pripažinti ženklo registraciją negaliojančia padavimo dienos ankstesnis ženklas iš tikrųjų buvo naudojamas, kaip nurodyta šio įstatymo 20 straipsnyje, žymint prekes ar paslaugas, kurioms jis įregistruotas ir kurios nurodomos kaip paraiškos pag</text:span><text:span text:style-name="T1949">rindimas, arba kad yra svarbių priežasčių ženklo nenaudoti, jeigu prašymo pripažinti ženklo registraciją negaliojančia padavimo dieną yra praėję ne mažiau kaip penkeri metai nuo ankstesnio ženklo registracijos proceso pabaigos.</text:span></text:p>
      <text:p text:style-name="P1950"><text:span text:style-name="T1951">2</text:span><text:span text:style-name="T1952">. Jei vėlesnio ženklo p</text:span><text:span text:style-name="T1953">araiškos padavimo datą arba prioriteto datą penkerių metų laikotarpis, per kurį ankstesnis ženklas turėjo būti pradėtas iš tikrųjų naudoti, kaip nurodyta šio įstatymo 20 straipsnyje, jau buvo pasibaigęs, ankstesnio ženklo savininkas turi pateikti ne tik ši</text:span><text:span text:style-name="T1954">o straipsnio 1 dalyje nurodytus įrodymus, bet ir įrodymus, kad per penkerių metų laikotarpį iki paraiškos padavimo datos arba prioriteto datos ženklas iš tikrųjų buvo pradėtas naudoti arba kad buvo svarbių priežasčių jo nenaudoti.</text:span></text:p>
      <text:p text:style-name="P1955"><text:span text:style-name="T1956">3</text:span><text:span text:style-name="T1957">. Prašymas<text:s/></text:span><text:span text:style-name="T1958">pripažinti ženklo registraciją negaliojančia remiantis ankstesniu ženklu atmetamas, jeigu šio straipsnio 1 ir 2 dalyse nurodyti įrodymai nepateikiami.</text:span></text:p>
      <text:p text:style-name="P1959"><text:span text:style-name="T1960">4</text:span><text:span text:style-name="T1961">. Jeigu ankstesnis ženklas buvo naudojamas pagal šio įstatymo 20 straipsnį tik daliai prekių<text:s/></text:span><text:span text:style-name="T1962">ar<text:s/></text:span><text:span text:style-name="T1963">pasl</text:span><text:span text:style-name="T1964">augų, kurioms jis buvo įregistruotas, žymėti, nagrinėjant prašymą pripažinti ženklo registraciją negaliojančia laikoma, kad jis yra įregistruotas tik tai prekių<text:s/></text:span><text:span text:style-name="T1965">ar<text:s/></text:span><text:span text:style-name="T1966">paslaugų daliai.</text:span></text:p>
      <text:p text:style-name="P1967"><text:span text:style-name="T1968">5</text:span><text:span text:style-name="T1969">. Šio straipsnio 1–4 dalys taip pat taikomos, kai ankstesnis ženklas y</text:span><text:span text:style-name="T1970">ra Europos Sąjungos prekių ženklas. Tokiu atveju nustatant, ar Europos Sąjungos prekių ženklas iš tikrųjų naudojamas, taikomas Europos Sąjungos prekių ženklų reglamentas.</text:span></text:p>
      <text:p text:style-name="P1971"/>
      <text:p text:style-name="P1972"/>
      <text:p text:style-name="P1973"/>
      <text:p text:style-name="P1974"><text:span text:style-name="T1975">60</text:span><text:span text:style-name="T1976"><text:s/>straipsnis.<text:s/></text:span><text:span text:style-name="T1977">Ženklo registracijos pripažinimo negaliojančia ar panaikinimo</text:span><text:span text:style-name="T1978"><text:s/>pasekmės</text:span></text:p>
      <text:p text:style-name="P1979"><text:span text:style-name="T1980">1</text:span><text:span text:style-name="T1981">. Ženklo registracija laikoma negaliojančia<text:s/></text:span><text:span text:style-name="T1982">ab initio</text:span><text:span text:style-name="T1983"><text:s/>tokia apimtimi, kokia ji buvo pripažinta negaliojančia.<text:s/></text:span></text:p>
      <text:p text:style-name="P1984"><text:span text:style-name="T1985">2</text:span><text:span text:style-name="T1986">. Ženklo registracija laikoma panaikinta nuo prašymo panaikinti ženklo registraciją padavimo dienos tokia apimtimi, kokia žen</text:span><text:span text:style-name="T1987">klo savininko teisės buvo panaikintos. Vienos iš šalių prašymu ši data gali būti ankstesnė, jei nuo jos atsirado vienas iš ženklo registracijos panaikinimo pagrindų.</text:span></text:p>
      <text:p text:style-name="P1988"/>
      <text:p text:style-name="P1989"><text:span text:style-name="T1990">61</text:span><text:span text:style-name="T1991"><text:s/>straipsnis.<text:s/></text:span><text:span text:style-name="T1992">Protestų, prašymų dėl ženklo registracijos pripažinimo negaliojančia</text:span><text:span text:style-name="T1993"><text:s/>ar panaikinimo nagrinėjimas Valstybiniame patentų biure<text:s/></text:span></text:p>
      <text:p text:style-name="P1994"><text:span text:style-name="T1995">1</text:span><text:span text:style-name="T1996">. Protestų ir<text:s/></text:span><text:span text:style-name="T1997">prašymų dėl ženklo registracijos pripažinimo negaliojančia</text:span><text:span text:style-name="T1998"><text:s/></text:span><text:span text:style-name="T1999">ar panaikinimo</text:span><text:span text:style-name="T2000"><text:s text:c="2"/>padavimo, priėmimo, nagrinėjimo ir sprendimų priėmimo tvarką ir terminus nustato Apeliacijų, protestų ir</text:span><text:span text:style-name="T2001"><text:s/>prašymų dėl registracijos pripažinimo negaliojančia ar panaikinimo taisyklės.</text:span></text:p>
      <text:p text:style-name="P2002"><text:span text:style-name="T2003">2</text:span><text:span text:style-name="T2004">. Protesto ar<text:s/></text:span><text:span text:style-name="T2005">prašymo dėl ženklo registracijos pripažinimo negaliojančia</text:span><text:span text:style-name="T2006"><text:s/></text:span><text:span text:style-name="T2007">ar panaikinimo<text:s/></text:span><text:span text:style-name="T2008">nagrinėjimo procedūroje bendru šalių prašymu suteikiamas ne trumpesnis nei dviejų mė</text:span><text:span text:style-name="T2009">nesių, bet ne ilgesnis nei dvejų metų laikotarpis išspręsti ginčą taikiai, įskaitant mediaciją Lietuvos Respublikos mediacijos įstatymo nustatyta tvarka.</text:span></text:p>
      <text:p text:style-name="P2010"><text:span text:style-name="T2011">3</text:span><text:span text:style-name="T2012">. Protestą, p</text:span><text:span text:style-name="T2013">rašymą dėl ženklo registracijos pripažinimo negaliojančia</text:span><text:span text:style-name="T2014"><text:s/></text:span><text:span text:style-name="T2015">ar panaikinimo<text:s/></text:span><text:span text:style-name="T2016">pateikęs as</text:span><text:span text:style-name="T2017">muo turi teisę jį atsiimti iki sprendimo priėmimo dienos.<text:s/></text:span></text:p>
      <text:p text:style-name="P2018"/>
      <text:p text:style-name="P2019"><text:span text:style-name="T2020">PENKTASIS</text:span><text:span text:style-name="T2021"><text:s/>SKIRSNIS</text:span></text:p>
      <text:p text:style-name="P2022"><text:span text:style-name="T2023">ŽENKLO REGISTRACIJOS TRUKMĖ IR GALIOJIMO PRATĘSIMAS</text:span></text:p>
      <text:p text:style-name="P2024"/>
      <text:p text:style-name="P2025"><text:span text:style-name="T2026">62</text:span><text:span text:style-name="T2027"><text:s/>straipsnis.<text:s/></text:span><text:span text:style-name="T2028">Ženklo registracijos galiojimo terminas</text:span></text:p>
      <text:p text:style-name="P2029"><text:span text:style-name="T2030">Ženklo registracijos galiojimo terminas yra 10 metų nuo</text:span><text:span text:style-name="T2031"><text:s/>paraiškos padavimo datos.</text:span></text:p>
      <text:p text:style-name="P2032"/>
      <text:p text:style-name="P2033"><text:span text:style-name="T2034">63</text:span><text:span text:style-name="T2035"><text:s/>straipsnis.<text:s/></text:span><text:span text:style-name="T2036">Ženklo registracijos galiojimo pratęsimas<text:s/></text:span></text:p>
      <text:p text:style-name="P2037"><text:span text:style-name="T2038">1</text:span><text:span text:style-name="T2039">. Pasibaigus šio įstatymo 62 straipsnyje nustatytam terminui, ženklo registracijos galiojimas gali būti pratęsiamas visoms arba daliai prekių ar paslaugų kiekv</text:span><text:span text:style-name="T2040">ieną kartą ne ilgiau kaip 10 metų.</text:span></text:p>
      <text:p text:style-name="P2041"><text:span text:style-name="T2042">2</text:span><text:span text:style-name="T2043">. Valstybinis patentų biuras ženklo savininkui praneša apie registracijos galiojimo pabaigą likus ne mažiau nei šešiems mėnesiams iki jos galiojimo pabaigos.<text:s/></text:span></text:p>
      <text:p text:style-name="P2044"><text:span text:style-name="T2045">3</text:span><text:span text:style-name="T2046">. Ženklo registracijos galiojimas pratęsiamas Valsty</text:span><text:span text:style-name="T2047">binio patentų biuro sprendimu, jeigu sumokėtas mokestis. Jeigu ženklo registracijos galiojimą norima pratęsti daliai prekių ar paslaugų arba pakeisti kitus duomenis, nurodytus šio įstatymo 50 straipsnio 7 dalyje, kartu su mokesčiu pateikiamas prašymas prat</text:span><text:span text:style-name="T2048">ęsti ženklo registracijos galiojimą, kuriame nurodomi atnaujinti registracijos duomenys.<text:s/></text:span></text:p>
      <text:p text:style-name="P2049"><text:span text:style-name="T2050">4</text:span><text:span text:style-name="T2051">. Šio straipsnio 3 dalyje nurodytą prašymą pratęsti ženklo registracijos galiojimą ir sumokėti mokestį ženklo savininkas turi pateikti per paskutinius šešis ženk</text:span><text:span text:style-name="T2052">lo registracijos galiojimo mėnesius.<text:s/></text:span></text:p>
      <text:p text:style-name="P2053"><text:span text:style-name="T2054">5</text:span><text:span text:style-name="T2055">. Sumokėjęs mokesčio už ženklo registracijos galiojimo termino pratęsimą Mokesčių už pramoninės nuosavybės objektų registravimą įstatymo nustatytą priemoką, ženklo savininkas per<text:s/></text:span><text:soft-page-break/><text:span text:style-name="T2056">šešis mėnesius nuo įregistruoto že</text:span><text:span text:style-name="T2057">nklo registracijos galiojimo pabaigos gali paduoti prašymą pratęsti ženklo registracijos galiojimą.</text:span></text:p>
      <text:p text:style-name="P2058"><text:span text:style-name="T2059">6</text:span><text:span text:style-name="T2060">. Ženklo registracijos galiojimo pratęsimas įsigalioja kitą dieną po ženklo registracijos galiojimo pabaigos. Duomenys apie ženklo registracijos galioj</text:span><text:span text:style-name="T2061">imo pratęsimą įrašomi į Registrą ir skelbiami Valstybinio patentų biuro oficialiame biuletenyje.</text:span></text:p>
      <text:p text:style-name="P2062"><text:span text:style-name="T2063">7</text:span><text:span text:style-name="T2064">. Jeigu prašymas pateikiamas ir mokesčiai sumokami tik už kai kurias prekių ar paslaugų, kurioms ženklas įregistruotas, klases, ženklo registracijos galio</text:span><text:span text:style-name="T2065">jimas pratęsiamas tik toms prekėms ar paslaugoms, kurios nurodytos prašyme dėl ženklo registracijos galiojimo pratęsimo.</text:span></text:p>
      <text:p text:style-name="P2066"><text:span text:style-name="T2067">8</text:span><text:span text:style-name="T2068">. Jeigu per šio straipsnio 4 ir 5 dalyse nustatytus terminus mokestis nesumokamas, ženklo galiojimas nepratęsiamas ir ženklas išre</text:span><text:span text:style-name="T2069">gistruojamas iš Registro.</text:span></text:p>
      <text:p text:style-name="P2070"/>
      <text:p text:style-name="P2071"/>
      <text:p text:style-name="P2072"><text:span text:style-name="T2073">ŠEŠTASIS</text:span><text:span text:style-name="T2074"><text:s/>SKIRSNIS</text:span></text:p>
      <text:p text:style-name="P2075"><text:span text:style-name="T2076">TARPTAUTINĖ ŽENKLO REGISTRACIJA</text:span></text:p>
      <text:p text:style-name="P2077"/>
      <text:p text:style-name="P2078"><text:span text:style-name="T2079">64</text:span><text:span text:style-name="T2080"><text:s/>straipsnis.<text:s/></text:span><text:span text:style-name="T2081">Tarptautinės ženklo registracijos galiojimas</text:span></text:p>
      <text:p text:style-name="P2082"><text:span text:style-name="T2083">1</text:span><text:span text:style-name="T2084">. Nuo tarptautinės ženklo registracijos, kurioje nurodoma Lietuvos Respublika, datos pagal Madrido p</text:span><text:span text:style-name="T2085">rotokolo 3 straipsnio 4 dalį arba teritorinio išplėtimo po tarptautinės ženklo registracijos (toliau – vėlesnis teritorinis išplėtimas) datos pagal Madrido protokolo 3</text:span><text:span text:style-name="T2086">(ter)</text:span><text:span text:style-name="T2087"><text:s/>straipsnio 2 dalį tarptautinės registracijos ženklas turi tokią pačią teisinę apsaugą, kaip ir šio įstatymo nustatyta tvarka pareikštas registruoti ženklas.</text:span></text:p>
      <text:p text:style-name="P2088"><text:span text:style-name="T2089">2</text:span><text:span text:style-name="T2090">. Nuo šio straipsnio 1 dalyje nurodytos datos tarptautinės ženklo registracijos ženklas turi<text:s/></text:span><text:span text:style-name="T2091">tokią pačią teisinę apsaugą, kaip ir ženklas, kuris būtų įregistruotas vadovaujantis šio įstatymo nuostatomis, jeigu pagal Madrido protokolo 5 straipsnio 1 ir 2 dalių nuostatas tarptautinės ženklo registracijos ženklui nebuvo atsisakyta suteikti apsaugą Li</text:span><text:span text:style-name="T2092">etuvos Respublikoje arba jeigu toks atsisakymas vėliau buvo atšauktas.<text:s/></text:span></text:p>
      <text:p text:style-name="P2093"><text:span text:style-name="T2094">3</text:span><text:span text:style-name="T2095">. Valstybinis patentų biuras duomenis apie tarptautinę ženklo registraciją, išplėstą Lietuvos Respublikoje, įrašo į Registrą.</text:span></text:p>
      <text:p text:style-name="P2096"><text:span text:style-name="T2097">4</text:span><text:span text:style-name="T2098">. Tarptautinės ženklo registracijos duomenys,<text:s/></text:span><text:span text:style-name="T2099">paskelbti Tarptautinio biuro tarptautinių ženklų biuletenyje, pakartotinai Valstybinio patentų biuro oficialiame biuletenyje neskelbiami.</text:span></text:p>
      <text:p text:style-name="P2100"/>
      <text:p text:style-name="P2101"><text:span text:style-name="T2102">65</text:span><text:span text:style-name="T2103"><text:s/>straipsnis.<text:s/></text:span><text:span text:style-name="T2104">Tarptautinės ženklo registracijos negaliojimas ir panaikinimas</text:span></text:p>
      <text:p text:style-name="P2105"><text:span text:style-name="T2106">1</text:span><text:span text:style-name="T2107">. Jeigu tarptautinės registr</text:span><text:span text:style-name="T2108">acijos ženklas neatitinka šio įstatymo 7 straipsnio 1 ar 2 dalies, 33 straipsnio 1 dalies 3–6 punktų ar 41 straipsnio 2 dalies reikalavimų arba jeigu šio įstatymo nustatyta tvarka paduotas protestas, Valstybinis patentų biuras Madrido protokolo nustatytais</text:span><text:span text:style-name="T2109"><text:s/>terminais informuoja Tarptautinį biurą, kad tokio ženklo apsauga Lietuvos Respublikoje visiškai ar iš dalies negali būti suteikta.</text:span></text:p>
      <text:p text:style-name="P2110"><text:span text:style-name="T2111">2</text:span><text:span text:style-name="T2112">. Tarptautinė ženklo registracija Lietuvos Respublikoje negalioja nuo jos pripažinimo negaliojančia ar jos panaikinimo<text:s/></text:span><text:span text:style-name="T2113">šio įstatymo 58 straipsnyje nustatyta tvarka Lietuvos Respublikoje dienos. Apie tokį galutinį sprendimą Valstybinis patentų biuras Madrido protokolo nustatyta tvarka informuoja Tarptautinį biurą.</text:span></text:p>
      <text:p text:style-name="P2114"><text:span text:style-name="T2115">3</text:span><text:span text:style-name="T2116">. Jeigu tarptautinė ženklo registracija kilmės šalies t</text:span><text:span text:style-name="T2117">arnybos prašymu panaikinama arba jeigu Madrido protokolo susitariančioji šalis denonsuoja šį protokolą, ženklo savininkas šio įstatymo nustatyta tvarka gali paduoti paraišką ženklą registruoti Lietuvos Respublikoje.</text:span></text:p>
      <text:p text:style-name="P2118"><text:span text:style-name="T2119">4</text:span><text:span text:style-name="T2120">. Šio straipsnio 3 dalyje nurodyta<text:s/></text:span><text:span text:style-name="T2121">paraiška laikoma</text:span><text:span text:style-name="T2122"><text:s/></text:span><text:span text:style-name="T2123">paduota tarptautinės ženklo registracijos ar vėlesnio teritorinio išplėtimo dieną, prireikus atsižvelgiant į suteiktą prioriteto datą, jeigu laikomasi šių sąlygų:</text:span></text:p>
      <text:p text:style-name="P2124"><text:span text:style-name="T2125">1</text:span><text:span text:style-name="T2126">) paraiška paduodama per tris mėnesius nuo tarptautinės ženklo registraci</text:span><text:span text:style-name="T2127">jos pabaigos šio straipsnio 3 dalyje nustatytais pagrindais;</text:span></text:p>
      <text:p text:style-name="P2128"><text:span text:style-name="T2129">2</text:span><text:span text:style-name="T2130">) paraiškoje nėra nurodyta kitokių prekių ar paslaugų negu tarptautinėje ženklo registracijoje;</text:span></text:p>
      <text:p text:style-name="P2131"><text:span text:style-name="T2132">3</text:span><text:span text:style-name="T2133">) paraiška atitinka šio įstatymo 38 straipsnio reikalavimus ir pareiškėjas sumoka nustaty</text:span><text:span text:style-name="T2134">tus mokesčius.</text:span></text:p>
      <text:p text:style-name="P2135"/>
      <text:p text:style-name="P2136"><text:span text:style-name="T2137">66</text:span><text:span text:style-name="T2138"><text:s/>straipsnis.<text:s/></text:span><text:span text:style-name="T2139">Tarptautinės paraiškos ar vėlesnio teritorinio išplėtimo prašymo padavimas paraiškos ar ženklo registracijos Lietuvos Respublikoje pagrindu</text:span></text:p>
      <text:p text:style-name="P2140"><text:span text:style-name="T2141">1</text:span><text:span text:style-name="T2142">. Pareiškėjas ar ženklo savininkas, atitinkantis Madrido protokolo 2 str</text:span><text:span text:style-name="T2143">aipsnio 1 dalies i papunkčio reikalavimus, tarptautinę paraišką turi paduoti per Valstybinį patentų biurą.</text:span><text:span text:style-name="T2144"><text:s/></text:span><text:span text:style-name="T2145">Vėlesnio teritorinio išplėtimo prašymas gali būti paduodamas per Valstybinį patentų biurą arba siunčiamas Tarptautiniam biurui tiesiogiai. Už tarptau</text:span><text:span text:style-name="T2146">tinės paraiškos nagrinėjimą Valstybiniame patentų biure pareiškėjas turi sumokėti nustatytą mokestį.</text:span></text:p>
      <text:p text:style-name="P2147"><text:span text:style-name="T2148">2</text:span><text:span text:style-name="T2149">. Paduodant tarptautinę paraišką ar vėlesnio teritorinio išplėtimo prašymą gali būti prašoma suteikti prioritetą pagal Paryžiaus konvencijos nuostatas</text:span><text:span text:style-name="T2150">.</text:span></text:p>
      <text:p text:style-name="P2151"><text:span text:style-name="T2152">3</text:span><text:span text:style-name="T2153">. Tarptautinė paraiška ir vėlesnio teritorinio išplėtimo prašymas turi atitikti Madrido protokolo ir Madrido sutarties dėl tarptautinės ženklų registracijos ir su ja susijusio protokolo bendrosiose taisyklėse (toliau – Madrido protokolo bendrosios t</text:span><text:span text:style-name="T2154">aisyklės) patvirtintą formą ir reikalavimus.</text:span></text:p>
      <text:p text:style-name="P2155"><text:span text:style-name="T2156">4</text:span><text:span text:style-name="T2157">. Valstybiniame patentų biure tarptautinės paraiškos ir vėlesnio teritorinio išplėtimo prašymai paduodami ir nagrinėjami vadovaujantis Valstybinio patentų biuro direktoriaus tvirtinamomis Madrido protokolo<text:s/></text:span><text:span text:style-name="T2158">įgyvendinimo tvarkos taisyklėmis.</text:span></text:p>
      <text:p text:style-name="P2159"/>
      <text:p text:style-name="P2160"><text:span text:style-name="T2161">67</text:span><text:span text:style-name="T2162"><text:s/>straipsnis.<text:s/></text:span><text:span text:style-name="T2163">Nacionalinės ženklo registracijos pakeitimas tarptautine ženklo registracija</text:span></text:p>
      <text:p text:style-name="P2164"><text:span text:style-name="T2165">1</text:span><text:span text:style-name="T2166">. Kai ženklo savininko iniciatyva Lietuvos Respublikoje įregistruotas ženklas yra ir tarptautinės ženklo registracijos</text:span><text:span text:style-name="T2167"><text:s/>objektas, tarptautinė ženklo registracija gali atstoti Lietuvos Respublikoje galiojančią nacionalinę ženklo registraciją, jeigu:</text:span></text:p>
      <text:p text:style-name="P2168"><text:span text:style-name="T2169">1</text:span><text:span text:style-name="T2170">) tarptautinė ženklo registracija yra išplėsta Lietuvos Respublikoje;</text:span></text:p>
      <text:p text:style-name="P2171"><text:span text:style-name="T2172">2</text:span><text:span text:style-name="T2173">) visos nacionalinėje ženklo registracijoje išva</text:span><text:span text:style-name="T2174">rdytos prekės ar paslaugos yra išvardytos ir tarptautinėje ženklo registracijoje;</text:span></text:p>
      <text:p text:style-name="P2175"><text:span text:style-name="T2176">3</text:span><text:span text:style-name="T2177">) tarptautinė ženklo registracija išplėsta Lietuvos Respublikoje po to, kai remiantis šio įstatymo 38 straipsniu paraiška paduodama Valstybiniam patentų biurui.<text:s/></text:span></text:p>
      <text:p text:style-name="P2178"><text:span text:style-name="T2179">2</text:span><text:span text:style-name="T2180">. Sumokėjusio nustatytą mokestį ženklo savininko prašymu Valstybinis patentų biuras nacionalinės ženklo registracijos pakeitimo tarptautine ženklo registracija duomenis įrašo į Registrą ir paskelbia Valstybinio patentų biuro oficialiame biuletenyje.</text:span></text:p>
      <text:p text:style-name="P2181"/>
      <text:p text:style-name="P2182"><text:span text:style-name="T2183">6</text:span><text:span text:style-name="T2184">8</text:span><text:span text:style-name="T2185"><text:s/>straipsnis.<text:s/></text:span><text:span text:style-name="T2186">Specialios nuostatos, taikomos tarptautinei ženklo registracijai</text:span></text:p>
      <text:p text:style-name="P2187"><text:span text:style-name="T2188">1</text:span><text:span text:style-name="T2189">. Jeigu tarptautinės ženklo registracijos savininkas nesutinka su Valstybinio patentų biuro sprendimu atsisakyti suteikti apsaugą dėl to, kad ženklas neatitinka šio<text:s/></text:span><text:span text:style-name="T2190">įstatymo 7 straipsnio 1 ar 2 dalies reikalavimų, jis turi teisę per tris mėnesius nuo to sprendimo priėmimo dienos pateikti prašymą atlikti pakartotinę ekspertizę. Nepateikus prašymo per nustatytą terminą, Valstybinio patentų biuro sprendimas laikomas galu</text:span><text:span text:style-name="T2191">tiniu.</text:span></text:p>
      <text:p text:style-name="P2192"><text:span text:style-name="T2193">2</text:span><text:span text:style-name="T2194">. Jeigu tarptautinės ženklo registracijos savininkas nesutinka su Valstybinio patentų biuro priimtu sprendimu atsisakyti suteikti apsaugą dėl šio įstatymo 33 straipsnio 1 dalies 3–6 punktuose ar 41 straipsnio 3 dalyje nurodytų pagrindų, jis tur</text:span><text:span text:style-name="T2195">i teisę per du mėnesius nuo šio sprendimo išsiuntimo dienos paduoti Apeliaciniam skyriui apeliaciją šio įstatymo 45 straipsnyje nustatyta tvarka.<text:s/></text:span></text:p>
      <text:p text:style-name="P2196"><text:span text:style-name="T2197">3</text:span><text:span text:style-name="T2198">. Suinteresuoti asmenys protestą, tretieji asmenys pastabas dėl tarptautinės ženklo registracijos turi t</text:span><text:span text:style-name="T2199">eisę paduoti per tris mėnesius nuo duomenų apie tarptautinę ženklo registraciją paskelbimo Tarptautinio biuro tarptautinių ženklų biuletenyje dienos. Protestas turi atitikti šio įstatymo 56 straipsnio 1–3 dalių reikalavimus.</text:span></text:p>
      <text:p text:style-name="P2200"><text:span text:style-name="T2201">4</text:span><text:span text:style-name="T2202">. Į Registrą įrašoma data,</text:span><text:span text:style-name="T2203"><text:s/>nuo kurios pagal šio įstatymo 20 straipsnio 2 dalį skaičiuojamas penkerių metų nenaudojimo laikotarpis.</text:span></text:p>
      <text:p text:style-name="P2204"><text:span text:style-name="T2205">5</text:span><text:span text:style-name="T2206">. Duomenys apie tarptautinės ženklo registracijos savininko suteiktą licenciją gali būti įrašyti į Registrą šio įstatymo 27 straipsnyje nustatyta<text:s/></text:span><text:span text:style-name="T2207">tvarka.</text:span></text:p>
      <text:p text:style-name="P2208"><text:span text:style-name="T2209">6</text:span><text:span text:style-name="T2210">. Jeigu tarptautinės registracijos ženklas yra kolektyvinis, jo savininkas turi pateikti kolektyvinio ženklo naudojimo nuostatus ir jų vertimą į valstybinę kalbą per du mėnesius nuo duomenų apie tarptautinę ženklo registraciją paskelbimo Tarpt</text:span><text:span text:style-name="T2211">autinio biuro tarptautinių ženklų biuletenyje dienos.<text:s/></text:span></text:p>
      <text:p text:style-name="P2212"><text:span text:style-name="T2213">7</text:span><text:span text:style-name="T2214">. Jeigu tarptautinės registracijos ženklas yra sertifikavimo, ženklo savininkas turi pateikti dokumentą, patvirtinantį jo teisę vykdyti sertifikavimo funkciją, ir šio dokumento vertimą į valstybin</text:span><text:span text:style-name="T2215">ę kalbą per du mėnesius nuo duomenų apie tarptautinę ženklo registraciją paskelbimo Tarptautinio biuro tarptautinių ženklų biuletenyje dienos.</text:span></text:p>
      <text:p text:style-name="P2216"><text:span text:style-name="T2217">8</text:span><text:span text:style-name="T2218">. Tarptautinės ženklo registracijos galiojimo termino pratęsimą, mokesčių Tarptautiniam biurui mokėjimą ir k</text:span><text:span text:style-name="T2219">itus šiame įstatyme neaptartus tarptautinės ženklo registracijos klausimus reglamentuoja Madrido protokolas, Madrido protokolo bendrosios taisyklės ir Madrido protokolo įgyvendinimo tvarka.</text:span></text:p>
      <text:p text:style-name="P2220"/>
      <text:p text:style-name="P2221"><text:span text:style-name="T2222">IV</text:span><text:span text:style-name="T2223"><text:s/>SKYRIUS</text:span></text:p>
      <text:p text:style-name="P2224"><text:span text:style-name="T2225">GINČŲ DĖL ŽENKLŲ NAGRINĖJIMAS. ŽENKLO SAVINI</text:span><text:span text:style-name="T2226">NKO TEISIŲ GYNIMAS</text:span></text:p>
      <text:p text:style-name="P2227"/>
      <text:p text:style-name="P2228"><text:span text:style-name="T2229">69</text:span><text:span text:style-name="T2230"><text:s/>straipsnis.<text:s/></text:span><text:span text:style-name="T2231">Ginčus dėl ženklų nagrinėjančios institucijos</text:span></text:p>
      <text:p text:style-name="P2232"><text:span text:style-name="T2233">1</text:span><text:span text:style-name="T2234">. Apeliacinis skyrius privaloma ikiteismine ginčų nagrinėjimo procedūra nagrinėja apeliacijas dėl šiame įstatyme nurodytų Valstybinio patentų biuro sprendimų,<text:s/></text:span><text:span text:style-name="T2235">protestus ir prašymus dėl ženklo registracijos pripažinimo negaliojančia ar panaikinimo šio įstatymo nustatyta tvarka, išskyrus atvejus, kai dėl ženklo registracijos pripažinimo negaliojančia ar panaikinimo paduodamas priešieškinis teisme nagrinėjant ginčą</text:span><text:span text:style-name="T2236"><text:s/>dėl ženklo savininko teisių pažeidimo.</text:span></text:p>
      <text:p text:style-name="P2237"><text:span text:style-name="T2238">2</text:span><text:span text:style-name="T2239">. Vilniaus apygardos teismas nagrinėja ginčus dėl:</text:span></text:p>
      <text:p text:style-name="P2240"><text:span text:style-name="T2241">1</text:span><text:span text:style-name="T2242">) Valstybinio patentų biuro Apeliacinio skyriaus sprendimų;</text:span></text:p>
      <text:p text:style-name="P2243"><text:span text:style-name="T2244">2</text:span><text:span text:style-name="T2245">) ženklo savininko teisių pažeidimo;</text:span></text:p>
      <text:p text:style-name="P2246"><text:span text:style-name="T2247">3</text:span><text:span text:style-name="T2248">) ženklo registracijos pripažinimo negaliojančia a</text:span><text:span text:style-name="T2249">r panaikinimo tais atvejais, kai dėl to paduodamas priešieškinis nagrinėjant ginčą dėl ženklo savininko teisių pažeidimo;</text:span></text:p>
      <text:p text:style-name="P2250"><text:span text:style-name="T2251">4</text:span><text:span text:style-name="T2252">) ženklo pripažinimo plačiai žinomu Lietuvos Respublikoje;</text:span></text:p>
      <text:p text:style-name="P2253"><text:span text:style-name="T2254">5</text:span><text:span text:style-name="T2255">) Europos Sąjungos prekių ženklų pagal Europos Sąjungos prekių že</text:span><text:span text:style-name="T2256">nklų reglamentą.</text:span></text:p>
      <text:p text:style-name="P2257"/>
      <text:p text:style-name="P2258"><text:span text:style-name="T2259">70</text:span><text:span text:style-name="T2260"><text:s/>straipsnis.<text:s/></text:span><text:span text:style-name="T2261">Teisių gynimo būdai</text:span></text:p>
      <text:p text:style-name="P2262"><text:span text:style-name="T2263">1</text:span><text:span text:style-name="T2264">. Pareiškėjas, ženklo savininkas ar jų teisių perėmėjai, gindami savo teises, taip pat išimtinių licencijų licenciatai, gindami jiems suteiktas teises, įstatymų nustatyta tvarka turi teisę k</text:span><text:span text:style-name="T2265">reiptis į teismą ir reikalauti:</text:span></text:p>
      <text:p text:style-name="P2266"><text:span text:style-name="T2267">1</text:span><text:span text:style-name="T2268">) pripažinti teises;</text:span></text:p>
      <text:p text:style-name="P2269"><text:span text:style-name="T2270">2</text:span><text:span text:style-name="T2271">) įpareigoti nutraukti neteisėtus veiksmus;</text:span></text:p>
      <text:p text:style-name="P2272"><text:span text:style-name="T2273">3</text:span><text:span text:style-name="T2274">) uždrausti atlikti veiksmus, dėl kurių gali būti realiai pažeistos teisės arba atsirasti žala;</text:span></text:p>
      <text:p text:style-name="P2275"><text:span text:style-name="T2276">4</text:span><text:span text:style-name="T2277">) atlyginti turtinę žalą, įskaitant negautas pajamas ir kitas turėtas išlaidas,<text:s/></text:span><text:span text:style-name="T2278">o šio įstatymo 75 straipsnyje nurodytais atvejais – ir neturtinę žalą</text:span><text:span text:style-name="T2279">;</text:span></text:p>
      <text:p text:style-name="P2280"><text:span text:style-name="T2281">5</text:span><text:span text:style-name="T2282">) taikyti kitus šio įstatymo ir kitų įstatymų nustatytus teisių gynimo būdus.</text:span></text:p>
      <text:p text:style-name="P2283"><text:span text:style-name="T2284">2</text:span><text:span text:style-name="T2285">. Siekdamas užt</text:span><text:span text:style-name="T2286">ikrinti įpareigojimo nutraukti neteisėtus veiksmus, taip pat draudimo atlikti veiksmus, dėl kurių gali būti realiai pažeistos teisės arba atsirasti žala, vykdymą, teismas šio straipsnio 1 dalyje nurodytų asmenų prašymu gali įpareigoti pažeidėją tiems asmen</text:span><text:span text:style-name="T2287">ims pateikti tinkamą galimos žalos kompensavimo užtikrinimą.</text:span></text:p>
      <text:p text:style-name="P2288"><text:span text:style-name="T2289">3</text:span><text:span text:style-name="T2290">. Kai asmens, kuriam priimamas įpareigojimas nutraukti neteisėtus veiksmus ar taikomos 74 straipsnyje nurodytos atkuriamosios priemonės, veiksmuose dėl šio įstatymo nustatytų teisių pažeidim</text:span><text:span text:style-name="T2291">o nėra kaltės, teismas šio asmens prašymu gali įpareigoti jį sumokėti nukentėjusiai šaliai piniginę kompensaciją, jeigu taikant šioje dalyje nurodytus teisių gynimo būdus atsirastų neproporcingai didelė žala tam asmeniui ir jeigu piniginė kompensacija nuke</text:span><text:span text:style-name="T2292">ntėjusiai šaliai yra priimtina ir pakankama.</text:span></text:p>
      <text:p text:style-name="P2293"><text:span text:style-name="T2294">4</text:span><text:span text:style-name="T2295">. Šio straipsnio 1 dalyje nurodyti asmenys, gindami savo teises, turi teisę kreiptis į teismą ir reikalauti uždrausti tarpininkui teikti paslaugas tretiesiems asmenims, kurie šiomis paslaugomis naudojasi<text:s/></text:span><text:span text:style-name="T2296">pažeisdami šio įstatymo nustatytas teises. Šis draudimas apima su šio įstatymo nustatytų teisių pažeidimu susijusios informacijos perdavimo sustabdymą arba, jei tarpininkas techniškai gali tai atlikti, tokias teises pažeidžiančios informacijos pašalinimą,<text:s/></text:span><text:span text:style-name="T2297">arba draudimą gauti šias teises pažeidžiančią informaciją. Toks teismo sprendimo įvykdymas neatleidžia tarpininko nuo atsakomybės už veiksmus ar neveikimą, susijusius su tokios informacijos laikymu ar perdavimu, buvusiu iki šio sprendimo įsigaliojimo.</text:span></text:p>
      <text:p text:style-name="P2298"><text:span text:style-name="T2299">5</text:span><text:span text:style-name="T2300">. Nagrinėjant ženklo savininko teisių pažeidimo bylą, atsakovas turi teisę pareikšti priešieškinį dėl ženklo registracijos pripažinimo negaliojančia ir panaikinimo.</text:span></text:p>
      <text:p text:style-name="P2301"><text:span text:style-name="T2302">6</text:span><text:span text:style-name="T2303">. Ženklo savininkas turi teisę kreiptis į teismą prašydamas uždrausti Lietuvos Respub</text:span><text:span text:style-name="T2304">likos teritorijoje naudoti Europos Sąjungos prekių ženklą pagal 2003 m. balandžio 16 d. Belgijos Karalystės, Danijos Karalystės, Vokietijos Federacinės Respublikos, Graikijos Respublikos, Ispanijos Karalystės, Prancūzijos Respublikos, Airijos, Italijos Res</text:span><text:span text:style-name="T2305">publikos, Liuksemburgo Didžiosios Hercogystės, Nyderlandų Karalystės, Austrijos Respublikos, Portugalijos Respublikos, Suomijos Respublikos, Švedijos Karalystės, Jungtinės Didžiosios Britanijos ir Šiaurės Airijos Karalystės (Europos Sąjungos valstybių nari</text:span><text:span text:style-name="T2306">ų) ir Čekijos Respublikos, Estijos Respublikos, Kipro Respublikos, Latvijos Respublikos, Lietuvos Respublikos, Vengrijos Respublikos, Maltos Respublikos, Lenkijos Respublikos, Slovėnijos Respublikos, Slovakijos Respublikos sutarties dėl Čekijos Respublikos</text:span><text:span text:style-name="T2307">, Estijos Respublikos, Kipro Respublikos, Latvijos Respublikos, Lietuvos Respublikos, Vengrijos Respublikos, Maltos Respublikos, Lenkijos Respublikos, Slovėnijos Respublikos ir Slovakijos Respublikos stojimo į Europos Sąjungą, <text:s/>pasirašytos 2003 m. balandži</text:span><text:span text:style-name="T2308">o 16 d. Atėnuose, ir Akto dėl Čekijos Respublikos, Estijos Respublikos, Kipro Respublikos, Latvijos Respublikos, Lietuvos Respublikos, Vengrijos Respublikos, Maltos Respublikos, Lenkijos Respublikos, Slovėnijos Respublikos ir Slovakijos Respublikos stojimo</text:span><text:span text:style-name="T2309"><text:s/>sąlygų ir sutarčių, kuriomis yra grindžiama Europos Sąjunga, pritaikomųjų pataisų U priedo „Stojimo akto 20 straipsnyje nurodytas sąrašas. 4. Bendrovių teisė. C. Pramoninės nuosavybės teisės“ nuostatas dėl Europos Sąjungos (Bendrijos) prekių ženklo.</text:span></text:p>
      <text:p text:style-name="P2310"/>
      <text:p text:style-name="P2311"><text:span text:style-name="T2312">71</text:span><text:span text:style-name="T2313"><text:s/></text:span><text:span text:style-name="T2314">straipsnis.<text:s/></text:span><text:span text:style-name="T2315">Teisė gauti informaciją</text:span></text:p>
      <text:p text:style-name="P2316"><text:span text:style-name="T2317">1</text:span><text:span text:style-name="T2318">. Teismas, remdamasis ieškovo pagrįstu prašymu, teismo proceso metu gali įpareigoti asmenis nedelsiant pateikti informaciją apie šio įstatymo nustatytas teises pažeidžiančių prekių ir paslaugų kilmę ir platinim</text:span><text:span text:style-name="T2319">o būdus, ypač:</text:span></text:p>
      <text:p text:style-name="P2320"><text:span text:style-name="T2321">1</text:span><text:span text:style-name="T2322">) šio įstatymo nustatytas teises pažeidžiančių prekių (paslaugų) gamintojų, platintojų, tiekėjų ir kitų ankstesnių valdytojų, taip pat didmenine ir mažmenine prekyba užsiimančių asmenų, kuriems buvo skirtos nurodytos prekės ar paslaugos,<text:s/></text:span><text:span text:style-name="T2323">pavadinimus arba vardus ir pavardes bei adresus;</text:span></text:p>
      <text:p text:style-name="P2324"><text:span text:style-name="T2325">2</text:span><text:span text:style-name="T2326">) duomenis apie pagamintų, patiektų, gautų ar užsakytų šio įstatymo nustatytas teises pažeidžiančių prekių kiekį ir kainą, kuri buvo sumokėta ar turėjo būti sumokėta už tas prekes ar paslaugas.</text:span></text:p>
      <text:p text:style-name="P2327"><text:span text:style-name="T2328">2</text:span><text:span text:style-name="T2329">.</text:span><text:span text:style-name="T2330"><text:s/>Pateikti šio straipsnio 1 dalyje nurodytą informaciją gali būti įpareigoti šio įstatymo nustatytų teisių pažeidėjai, kiti asmenys, kurie komerciniais tikslais turi savo žinioje šio įstatymo nustatytas teises pažeidžiančių prekių, kurie komerciniais tiksla</text:span><text:span text:style-name="T2331">is naudojasi šio įstatymo nustatytas teises pažeidžiančiomis paslaugomis arba kurie komerciniais tikslais teikia paslaugas, kurias tretieji asmenys naudoja darydami šio įstatymo nustatytų teisių pažeidimą, taip pat tie, kurie nurodytų asmenų nurodymu dalyv</text:span><text:span text:style-name="T2332">auja gaminant ar platinant šio įstatymo nustatytas teises pažeidžiančias prekes arba teikiant šio įstatymo nustatytas teises pažeidžiančias paslaugas.</text:span></text:p>
      <text:p text:style-name="P2333"/>
      <text:p text:style-name="P2334"><text:span text:style-name="T2335">72</text:span><text:span text:style-name="T2336"><text:s/></text:span><text:span text:style-name="T2337">straipsnis.<text:s/></text:span><text:span text:style-name="T2338">Įrodymai</text:span></text:p>
      <text:p text:style-name="P2339"><text:span text:style-name="T2340">1</text:span><text:span text:style-name="T2341">. Teismas šalies, kuri pateikė visus pagrįstai turimus ir jos reikala</text:span><text:span text:style-name="T2342">vimus pakankamai pagrindžiančius įrodymus ir kuri nurodė priešingos šalies turimus ir jos reikalavimus pagrindžiančius įrodymus, prašymu Civilinio proceso kodekso nustatyta tvarka gali išreikalauti iš priešingos šalies šios turimus prašomus įrodymus, jeigu</text:span><text:span text:style-name="T2343"><text:s/>garantuojama konfidencialios informacijos apsauga. Teismas pakankamą gaminių skaičiaus atrankinę dalį laiko įtikinamu įrodymu, kad padarytas šio įstatymo nustatytų teisių pažeidimas.</text:span></text:p>
      <text:p text:style-name="P2344"><text:span text:style-name="T2345">2</text:span><text:span text:style-name="T2346">. Jeigu šio įstatymo nustatytų teisių pažeidimas padarytas komercin</text:span><text:span text:style-name="T2347">iais tikslais ir yra šio straipsnio 1 dalyje nurodytos sąlygos, teismas Civilinio proceso kodekso nustatyta tvarka iš priešingos šalies gali išreikalauti banko, finansinius ar komercinius dokumentus, jei garantuojama konfidencialios informacijos apsauga. J</text:span><text:span text:style-name="T2348">eigu tokie įrodymai per teismo nustatytą terminą nepateikiami be svarbių priežasčių arba atsisakoma leisti jais pasinaudoti, teismas turi teisę priimti sprendimą remdamasis jam pateiktais įrodymais.</text:span></text:p>
      <text:p text:style-name="P2349"/>
      <text:p text:style-name="P2350"><text:span text:style-name="T2351">73</text:span><text:span text:style-name="T2352"><text:s/></text:span><text:span text:style-name="T2353">straipsnis.<text:s/></text:span><text:span text:style-name="T2354">Laikinosios apsaugos ir įrodymų užt</text:span><text:span text:style-name="T2355">ikrinimo priemonės</text:span></text:p>
      <text:p text:style-name="P2356"><text:span text:style-name="T2357">1</text:span><text:span text:style-name="T2358">. Laikinųjų apsaugos ir įrodymų užtikrinimo priemonių taikymą reglamentuoja Civilinio proceso kodeksas ir šis įstatymas.</text:span></text:p>
      <text:p text:style-name="P2359"><text:span text:style-name="T2360">2</text:span><text:span text:style-name="T2361">. Kai yra pakankamas pagrindas įtarti, kad buvo pažeistos šio įstatymo nustatytos teisės, teismas Civilini</text:span><text:span text:style-name="T2362">o proceso kodekso nustatyta tvarka gali taikyti laikinąsias apsaugos priemones, būtinas užkirsti kelią gresiantiems neteisėtiems veiksmams, skubiai nutraukti neteisėtus veiksmus ir įvykdyti teismo galutinį sprendimą, tai yra:</text:span></text:p>
      <text:p text:style-name="P2363"><text:span text:style-name="T2364">1</text:span><text:span text:style-name="T2365">) uždrausti asmenims daryti</text:span><text:span text:style-name="T2366"><text:s/>gresiantį šio įstatymo nustatytų teisių pažeidimą;</text:span></text:p>
      <text:p text:style-name="P2367"><text:span text:style-name="T2368">2</text:span><text:span text:style-name="T2369">) įpareigoti asmenis laikinai nutraukti šio įstatymo nustatytų teisių pažeidimą;</text:span></text:p>
      <text:p text:style-name="P2370"><text:span text:style-name="T2371">3</text:span><text:span text:style-name="T2372">) uždrausti tarpininkui teikti paslaugas tretiesiems asmenims, kurie šiomis paslaugomis naudojasi pažeisdami šio<text:s/></text:span><text:span text:style-name="T2373">įstatymo nustatytas teises;</text:span></text:p>
      <text:p text:style-name="P2374"><text:span text:style-name="T2375">4</text:span><text:span text:style-name="T2376">) areštuoti, uždrausti, kad patektų į apyvartą, arba išimti iš apyvartos šio įstatymo nustatytų teisių objektų kopijas ir prekes, jeigu įtariama, kad jos pažeidžia šio įstatymo nustatytas teises;</text:span></text:p>
      <text:p text:style-name="P2377"><text:span text:style-name="T2378">5</text:span><text:span text:style-name="T2379">) areštuoti šio<text:s/></text:span><text:span text:style-name="T2380">įstatymo nustatytų teisių pažeidimu įtariamų asmenų turtą, kurį turi jie arba tretieji asmenys, įskaitant kredito, mokėjimo ir elektroninių pinigų įstaigose atidarytas sąskaitas; taip pat reikalauti pateikti kredito, mokėjimo ir elektroninių pinigų įstaigų</text:span><text:span text:style-name="T2381"><text:s/>finansinius arba komercinius dokumentus ar sudaryti galimybę susipažinti su šiais dokumentais, jeigu pažeidimas padarytas komerciniu tikslu;</text:span></text:p>
      <text:p text:style-name="P2382"><text:span text:style-name="T2383">6</text:span><text:span text:style-name="T2384">) taikyti kitas Civilinio proceso kodekso nustatytas priemones.</text:span></text:p>
      <text:p text:style-name="P2385"><text:span text:style-name="T2386">3</text:span><text:span text:style-name="T2387">. Jeigu pritaikytos šio straipsnio 2<text:s/></text:span><text:span text:style-name="T2388">dalies 1 ir 2 punktuose nurodytos laikinosios apsaugos priemonės pažeidžiamos ir pažeidimas tęsiamas, teismas gali įpareigoti pažeidimo darymu įtariamus asmenis pateikti tinkamą galimos žalos kompensavimo užtikrinimą asmeniui, prašiusiam taikyti laikinąsia</text:span><text:span text:style-name="T2389">s apsaugos priemones.</text:span></text:p>
      <text:p text:style-name="P2390"><text:span text:style-name="T2391">4</text:span><text:span text:style-name="T2392">. Teismas turi teisę įpareigoti asmenį, kuris prašo taikyti laikinąsias apsaugos priemones, pateikti visus pagrįstai turimus įrodymus, kurie galėtų pakankamai įtikinti, kad jis ar asmuo, kurio interesais prašoma taikyti laikinąsi</text:span><text:span text:style-name="T2393">as apsaugos priemones, yra pagal šį įstatymą nustatytų teisių turėtojas ar naudotojas ir kad pareiškėjo teisė pažeidžiama arba kad gresia toks pažeidimas.</text:span></text:p>
      <text:p text:style-name="P2394"><text:span text:style-name="T2395">5</text:span><text:span text:style-name="T2396">. Teismas asmens, pateikusio visus pagrįstai turimus ir jo reikalavimus pagrindžiančius įrodymus</text:span><text:span text:style-name="T2397">, kad buvo pažeistos, arba gresia, kad bus pažeistos, šio įstatymo nustatytos teisės, prašymu gali taikyti laikinąsias apsaugos ir įrodymų užtikrinimo priemones, jeigu garantuojama konfidencialios informacijos apsauga, ir taip užtikrinti su įtariamu pažeid</text:span><text:span text:style-name="T2398">imu susijusius įrodymus, tai yra:</text:span></text:p>
      <text:p text:style-name="P2399"><text:span text:style-name="T2400">1</text:span><text:span text:style-name="T2401">) išsamiai aprašyti šio įstatymo nustatytas teises pažeidžiančias prekes ir jas sulaikyti arba tik aprašyti;</text:span></text:p>
      <text:p text:style-name="P2402"><text:span text:style-name="T2403">2</text:span><text:span text:style-name="T2404">) areštuoti šio įstatymo nustatytas teises pažeidžiančius gaminius, prireikus – medžiagas ir priemones, k</text:span><text:span text:style-name="T2405">urios naudojamos joms gaminti ar platinti, bei su jomis susijusius dokumentus ir juos paimti;</text:span></text:p>
      <text:p text:style-name="P2406"><text:span text:style-name="T2407">3</text:span><text:span text:style-name="T2408">) taikyti kitas skubias ir veiksmingas laikinąsias apsaugos priemones, nurodytas Civilinio proceso kodekse.</text:span></text:p>
      <text:p text:style-name="P2409"><text:span text:style-name="T2410">6</text:span><text:span text:style-name="T2411">. Laikinosios apsaugos ir įrodymų užtikrin</text:span><text:span text:style-name="T2412">imo priemonės gali būti taikomos nepranešus atsakovui ir jo neišklausius, ypač tais atvejais, kai delsimas galėtų padaryti nepataisomą žalą pareiškėjui arba kai įrodoma grėsmė, kad įrodymai gali būti sunaikinti. Kad laikinosios apsaugos priemonės taikomos<text:s/></text:span><text:span text:style-name="T2413">nepranešus atsakovui ir jo neišklausius, atsakovui turi būti pranešta nedelsiant, tai yra iš karto tas priemones pritaikius. Šalių prašymu, įskaitant teisę būti išklausytam, laikinosios apsaugos priemonės gali būti peržiūrėtos siekiant per protingą terminą</text:span><text:span text:style-name="T2414"><text:s/>po pranešimo apie priemonių pritaikymą nuspręsti, ar šios priemonės turi būti pakeistos, panaikintos ar patvirtintos.</text:span></text:p>
      <text:p text:style-name="P2415"><text:span text:style-name="T2416">7</text:span><text:span text:style-name="T2417">. Jeigu teismas taikytas laikinąsias apsaugos ar įrodymų užtikrinimo priemones panaikina arba jos tampa nepagrįstos dėl asmens, kuri</text:span><text:span text:style-name="T2418">s kreipėsi dėl tų priemonių taikymo, veikimo ar neveikimo, arba įsiteisėja teismo sprendimas, nustatantis, kad šio įstatymo nustatytų teisių pažeidimo ar pažeidimo grėsmės nebuvo, arba asmuo, kuris kreipėsi dėl laikinųjų apsaugos ar įrodymų užtikrinimo pri</text:span><text:span text:style-name="T2419">emonių taikymo, per teismo nustatytą terminą nepareiškia ieškinio, atsakovas turi teisę reikalauti atlyginti žalą, atsiradusią dėl tų priemonių taikymo.</text:span></text:p>
      <text:p text:style-name="P2420"/>
      <text:p text:style-name="P2421"><text:span text:style-name="T2422">74</text:span><text:span text:style-name="T2423"><text:s/>straipsnis.<text:s/></text:span><text:span text:style-name="T2424">Atkuriamosios priemonės</text:span></text:p>
      <text:p text:style-name="P2425"><text:span text:style-name="T2426">1</text:span><text:span text:style-name="T2427">. Šio įstatymo 70 straipsnio 1 dalyje nurodyti asmen</text:span><text:span text:style-name="T2428">ys turi teisę kreiptis į teismą ir reikalauti atšaukti, išimti iš apyvartos prekes taip, kad jiems nebūtų padaryta žalos ir būtų užtikrinta jų teisių apsauga (pavyzdžiui, perdirbti į kitas prekes ar taikyti panašias priemones), ar sunaikinti prekes, kurias</text:span><text:span text:style-name="T2429"><text:s/>teismas nustatė kaip pažeidžiančias šio įstatymo nustatytas teises, o prireikus – ir medžiagas bei priemones, daugiausia naudojamas nurodytiems objektams sukurti ar gaminti.</text:span></text:p>
      <text:p text:style-name="P2430"><text:span text:style-name="T2431">2</text:span><text:span text:style-name="T2432">. Šio straipsnio 1 dalyje nurodytos priemonės taikomos nepaisant kitų asmens</text:span><text:span text:style-name="T2433">, prašančio taikyti šias priemones, žalos, atsiradusios dėl jo teisių pažeidimo, atlyginimo reikalavimų. Šios priemonės taikomos neatlygintinai, pažeidėjo lėšomis, atsižvelgiant į padaryto pažeidimo sunkumo ir taikomos priemonės santykį bei trečiųjų asmenų</text:span><text:span text:style-name="T2434"><text:s/>teisėtus interesus.</text:span></text:p>
      <text:p text:style-name="P2435"/>
      <text:p text:style-name="P2436"><text:span text:style-name="T2437">75</text:span><text:span text:style-name="T2438"><text:s/>straipsnis.<text:s/></text:span><text:span text:style-name="T2439">Turtinės ir neturtinės žalos atlyginimas</text:span></text:p>
      <text:p text:style-name="P2440"><text:span text:style-name="T2441">1</text:span><text:span text:style-name="T2442">. Turtinės žalos atlyginimo tvarką reglamentuoja Civilinis kodeksas ir šis įstatymas.</text:span></text:p>
      <text:p text:style-name="P2443"><text:span text:style-name="T2444">2</text:span><text:span text:style-name="T2445">. Nustatydamas dėl šio įstatymo nustatytų teisių pažeidimo faktiškai atsirad</text:span><text:span text:style-name="T2446">usios žalos (nuostolių) dydį, teismas atsižvelgia į pažeidimo esmę, padarytos žalos dydį, negautas pajamas, turėtas išlaidas, kitas svarbias aplinkybes. Pažeidėjo gauta nauda šio įstatymo 70 straipsnio 1 dalyje nurodytų asmenų reikalavimu gali būti pripaži</text:span><text:span text:style-name="T2447">nta nuostoliais. Šio įstatymo nustatytas teises pažeidžiančios prekės gali būti perduotos tų teisių turėtojams šių prašymu.</text:span></text:p>
      <text:p text:style-name="P2448"><text:span text:style-name="T2449">3</text:span><text:span text:style-name="T2450">. Šio įstatymo 70 straipsnio 1 dalyje nurodytų asmenų negautų pajamų dydis nustatomas atsižvelgiant į tai, kiek pajamų būtų gau</text:span><text:span text:style-name="T2451">ta teisėtai naudojantis šio įstatymo saugomu ženklu (tai yra į atlyginimą, kuris paprastai mokamas už teisėtą ženklo naudojimą), taip pat į konkrečias aplinkybes, kurios galėjo sudaryti sąlygas gauti pajamų (teisių turėtojų atlikti darbai, panaudotos priem</text:span><text:span text:style-name="T2452">onės, derybos dėl ženklo naudojimo sutarčių sudarymo ir kita).</text:span></text:p>
      <text:p text:style-name="P2453"><text:span text:style-name="T2454">4</text:span><text:span text:style-name="T2455">. Vietoj žalos (nuostolių), faktiškai atsiradusios dėl šio įstatymo nustatytų teisių pažeidimo, atlyginimo šio įstatymo 70 straipsnio 1 dalyje nurodyti asmenys gali reikalauti atlyginimo,<text:s/></text:span><text:span text:style-name="T2456">kuris turėjo būti sumokėtas, jeigu pažeidėjas būtų teisėtai naudojęs ženklą (tai yra gavęs leidimą), o kai yra pažeidėjo tyčia ar didelis neatsargumas, – iki dviejų kartų didesnio atlyginimo.</text:span></text:p>
      <text:p text:style-name="P2457"><text:span text:style-name="T2458">5</text:span><text:span text:style-name="T2459">. Kai pažeidėjas atlieka veiksmus nežinodamas ir neturėdama</text:span><text:span text:style-name="T2460">s žinoti, kad jis pažeidžia šio įstatymo nustatytas teises (tai yra jo veiksmuose nėra kaltės), teismas šio įstatymo 70 straipsnio 1 dalyje nurodytų asmenų reikalavimu gali išreikalauti iš pažeidėjo gautą naudą. Pažeidėjo gauta nauda laikoma visa tai, ką p</text:span><text:span text:style-name="T2461">ažeidėjas sutaupė ar gavo pažeisdamas šio įstatymo nustatytas teises. Pažeidėjo gauta nauda nustatoma ir išieškoma neatsižvelgiant į tai, ar pats teisių turėtojas tokią naudą, kokią gavo pažeidėjas, būtų gavęs, ar ne. Nustatant pažeidėjo gautą naudą, teisi</text:span><text:span text:style-name="T2462">ų turėtojas turi pateikti tik tuos įrodymus, kurie patvirtintų pažeidėjo gautas bendras pajamas; kokia yra pažeidėjo grynoji nauda (nauda, atskaičius išlaidas), turi įrodyti pats pažeidėjas.</text:span></text:p>
      <text:p text:style-name="P2463"><text:span text:style-name="T2464">6</text:span><text:span text:style-name="T2465">.<text:s/></text:span><text:span text:style-name="T2466">Ženklo savininko teises pažeidęs asmuo privalo atlyginti n</text:span><text:span text:style-name="T2467">eturtinę žalą. Šios žalos dydį pinigais nustato teismas vadovaudamasis<text:s/></text:span><text:span text:style-name="T2468">Civilinio kodekso</text:span><text:span text:style-name="T2469"><text:s/>normomis, reglamentuojančiomis neturtinės žalos atlyginimą.</text:span></text:p>
      <text:p text:style-name="P2470"/>
      <text:p text:style-name="P2471"><text:span text:style-name="T2472">76</text:span><text:span text:style-name="T2473"><text:s/>straipsnis.<text:s/></text:span><text:span text:style-name="T2474">Teismo sprendimo paskelbimas</text:span></text:p>
      <text:p text:style-name="P2475"><text:span text:style-name="T2476">Priimantis sprendimą dėl šio įstatymo nustatytų teisių</text:span><text:span text:style-name="T2477"><text:s/>pažeidimo teismas šio įstatymo 70 straipsnio 1 dalyje nurodytų asmenų prašymu gali įpareigoti pažeidėją savo lėšomis paskelbti informaciją apie priimtą sprendimą, įskaitant viso ar dalies sprendimo paskelbimą visuomenės informavimo priemonėse ar kitokiu b</text:span><text:span text:style-name="T2478">ūdu. Teismo sprendimas arba informacija apie priimtą teismo sprendimą gali būti paskelbta po teismo sprendimo įsiteisėjimo, jeigu teismas nenustato kitaip. Teismo sprendimo paskelbimo būdas ir apimtis nustatoma pačiame sprendime. Šio įstatymo 70 straipsnio</text:span><text:span text:style-name="T2479"><text:s/>1 dalyje nurodyti asmenys gali reikalauti, kad pažeidėjas iš anksto sumokėtų į teismo nurodytą sąskaitą pinigų sumą, reikalingą informacijai apie priimtą teismo sprendimą ar teismo sprendimui paskelbti.</text:span></text:p>
      <text:p text:style-name="P2480"/>
      <text:p text:style-name="P2481"><text:span text:style-name="T2482">77</text:span><text:span text:style-name="T2483"><text:s/>straipsnis.<text:s/></text:span><text:span text:style-name="T2484">Muitinės priežiūros priemonių<text:s/></text:span><text:span text:style-name="T2485">taikymas</text:span></text:p>
      <text:p text:style-name="P2486"><text:span text:style-name="T2487">Šio įstatymo nustatytas teises pažeidžiančioms neteisėtai ženklu pažymėtoms prekėms, kurios importuojamos iš trečiųjų valstybių į Lietuvos Respubliką, įvežamos<text:s/></text:span><text:span text:style-name="T2488">į Lietuvos Respubliką neišleidžiant jų į laisvą apyvartą Lietuvos Respublikos teritor</text:span><text:span text:style-name="T2489">ijoje</text:span><text:span text:style-name="T2490"><text:s/>arba iš jos eksportuojamos į trečiąsias valstybes, taikomos Europos Sąjungos ir Lietuvos Respublikos teisės aktų nustatytos muitinės priežiūros priemonės.</text:span></text:p>
      <text:p text:style-name="P2491"/>
      <text:p text:style-name="P2492"><text:span text:style-name="T2493">V</text:span><text:span text:style-name="T2494"><text:s/>SKYRIUS</text:span></text:p>
      <text:p text:style-name="P2495"><text:span text:style-name="T2496">EUROPOS SĄJUNGOS PREKIŲ ŽENKLŲ REGLAMENTAS.</text:span></text:p>
      <text:p text:style-name="P2497"><text:span text:style-name="T2498">ADMINISTRACINIS<text:s/></text:span><text:span text:style-name="T2499">BENDRADARBIAVIMAS</text:span></text:p>
      <text:p text:style-name="P2500"/>
      <text:p text:style-name="P2501"><text:span text:style-name="T2502">78</text:span><text:span text:style-name="T2503"><text:s/>straipsnis.<text:s/></text:span><text:span text:style-name="T2504">Europos Sąjungos prekių ženklų reglamento taikymas</text:span></text:p>
      <text:p text:style-name="P2505"><text:span text:style-name="T2506">1</text:span><text:span text:style-name="T2507">. Valstybinis patentų biuras yra centrinė pramoninės nuosavybės tarnyba pagal Europos Sąjungos prekių ženklų reglamentą.</text:span></text:p>
      <text:p text:style-name="P2508"><text:span text:style-name="T2509">2</text:span><text:span text:style-name="T2510">. Vilniaus apygardos teismas yra tei</text:span><text:span text:style-name="T2511">smas, vykdantis Europos Sąjungos prekių ženklų teismo funkcijas pagal Europos Sąjungos prekių ženklų reglamentą.</text:span></text:p>
      <text:p text:style-name="P2512"><text:span text:style-name="T2513">3</text:span><text:span text:style-name="T2514">. Lietuvos apeliacinis teismas suinteresuotos šalies prašymu, pateikus teismui Europos Sąjungos intelektinės nuosavybės tarnybos sprendimą</text:span><text:span text:style-name="T2515"><text:s/>dėl atlyginamų išlaidų dydžio kartu su patvirtintu sprendimo vertimu į lietuvių kalbą, ne vėliau kaip per penkias darbo dienas Civilinio proceso kodekso nustatyta tvarka patikrina įsiteisėjusio Europos Sąjungos intelektinės nuosavybės tarnybos sprendimo a</text:span><text:span text:style-name="T2516">utentiškumą ir išduoda vykdomąjį raštą.</text:span></text:p>
      <text:p text:style-name="P2517"/>
      <text:p text:style-name="P2518"><text:span text:style-name="T2519">79</text:span><text:span text:style-name="T2520"><text:s/>straipsnis.<text:s/></text:span><text:span text:style-name="T2521">Valstybinio patentų biuro bendradarbiavimas su kitų Europos Sąjungos valstybių narių pramoninės nuosavybės tarnybomis<text:s/></text:span></text:p>
      <text:p text:style-name="P2522"><text:span text:style-name="T2523">1</text:span><text:span text:style-name="T2524">. Valstybinis patentų biuras bendradarbiauja su kitų Europos Sąjungos<text:s/></text:span><text:span text:style-name="T2525">valstybių narių pramoninės nuosavybės tarnybomis ir su Europos Sąjungos intelektinės nuosavybės tarnyba, siekdamas skatinti ženklų ekspertizės ir registravimo praktikos ir priemonių konvergenciją bei užtikrinti ženklų apsaugą Europos Sąjungoje.</text:span></text:p>
      <text:p text:style-name="P2526"><text:span text:style-name="T2527">2</text:span><text:span text:style-name="T2528">. Vals</text:span><text:span text:style-name="T2529">tybinis patentų biuras užtikrina Europos Sąjungos prekių ženklų reglamento</text:span><text:s/>172 straipsnio 4 ir 5 dalių įgyvendinimą.</text:p>
      <text:p text:style-name="P2530"/>
      <text:p text:style-name="P2531"><text:span text:style-name="T2532">Lietuvos Respublikos<text:s/></text:span></text:p>
      <text:p text:style-name="P2533">prekių ženklų įstatymo</text:p>
      <text:p text:style-name="P2534">priedas</text:p>
      <text:p text:style-name="P2535"/>
      <text:p text:style-name="P2536"><text:span text:style-name="T2537">ĮGYVENDINAMI EUROPOS SĄJUNGOS TEISĖS AKTAI</text:span></text:p>
      <text:p text:style-name="P2538"/>
      <text:p text:style-name="P2539"><text:span text:style-name="T2540">1</text:span><text:span text:style-name="T2541">. 2004 m. balandžio 29 d. Europos Parlamento ir Tarybos direktyva 2004/48/EB dėl intelektinės nuosavybės teisių gynimo (OL<text:s/></text:span><text:span text:style-name="T2542">2004 m.</text:span><text:span text:style-name="T2543"><text:s/>specialusis leidimas</text:span><text:span text:style-name="T2544">, 17 skyrius, 2 tomas, p. 32).</text:span></text:p>
      <text:p text:style-name="P2545"><text:span text:style-name="T2546">2</text:span><text:span text:style-name="T2547">. 2015 m. gruodžio 16 d. Europos Parlamento ir Tarybos direktyva (ES)</text:span><text:span text:style-name="T2548"><text:s/>2015/2436 valstybių narių teisės aktams, susijusiems su prekių ženklais, suderinti (nauja redakcija) (OL 2015 L 336, p. 1).</text:span></text:p>
      <text:p text:style-name="P2549"><text:span text:style-name="T2550">3</text:span><text:span text:style-name="T2551">. 2017 m. birželio 14 d. Europos Parlamento ir Tarybos reglamentas (ES) Nr. 2017/1001 dėl Europos Sąjungos prekių ženklo (kodi</text:span><text:span text:style-name="T2552">fikuota redakcija) (OL 2017 L 154, p. 1).“</text:span></text:p>
      <text:p text:style-name="P2553"/>
      <text:p text:style-name="P2554"><text:span text:style-name="T2555">2</text:span><text:span text:style-name="T2556"><text:s/>straipsnis.<text:s/></text:span><text:span text:style-name="T2557">Įstatymo įsigaliojimas, įgyvendinimas ir taikymas<text:s/></text:span></text:p>
      <text:p text:style-name="P2558"><text:span text:style-name="T2559">1</text:span><text:span text:style-name="T2560">.<text:s/></text:span><text:span text:style-name="T2561">Šis įstatymas, išskyrus šio straipsnio 2 dalį, įsigalioja 2019 m. sausio 1 d.</text:span></text:p>
      <text:p text:style-name="P2562"><text:span text:style-name="T2563">2</text:span><text:span text:style-name="T2564">.<text:s/></text:span><text:span text:style-name="T2565">Lietuvos Respublikos Vyriausybė ir Lietuvos</text:span><text:span text:style-name="T2566"><text:s/>Respublikos valstybinis patentų biuras iki 2018 m. gruodžio 31 d. priima šio įstatymo įgyvendinamuosius teisės aktus.</text:span></text:p>
      <text:p text:style-name="P2567"><text:span text:style-name="T2568">3</text:span><text:span text:style-name="T2569">. Prekių ženklų paraiškoms, kurios paduotos iki šio įstatymo įsigaliojimo dienos, taip pat tarptautinėms ženklo registracijoms, kuri</text:span><text:span text:style-name="T2570">ose nurodyta Lietuvos Respublika, atliktoms iki šio įstatymo įsigaliojimo dienos, nagrinėti ir prekių ženklams registruoti, įskaitant prekės ženklo registracijos užprotestavimo procedūrą, taikomos Lietuvos Respublikos prekių ženklų įstatymo nuostatos, gali</text:span><text:span text:style-name="T2571">ojusios iki šio įstatymo įsigaliojimo.</text:span></text:p>
      <text:p text:style-name="P2572"><text:span text:style-name="T2573">4</text:span><text:span text:style-name="T2574">. Apeliacijoms ir protestams, prašymams dėl prekių ženklų paraiškų ar prekės ženklo registracijų, paduotiems iki šio įstatymo įsigaliojimo dienos, nagrinėti ir apskųsti taikomos Lietuvos Respublikos prekių ženklų</text:span><text:span text:style-name="T2575"><text:s/>įstatymo nuostatos, galiojusios iki šio įstatymo įsigaliojimo.<text:s/></text:span></text:p>
      <text:p text:style-name="P2576"><text:span text:style-name="T2577">5</text:span><text:span text:style-name="T2578">. Prekių ženklų, įregistruotų iki šio įstatymo įsigaliojimo dienos ir dėl kurių iki šio įstatymo įsigaliojimo dienos nėra paduotas ieškinys, savininkų teisės ginamos vadovaujantis šio įs</text:span><text:span text:style-name="T2579">tatymo<text:s/></text:span>1 straipsnyje išdėstyto Lietuvos Respublikos prekių ženklų įstatymo<text:s/><text:span text:style-name="T2580">nuostatomis.</text:span></text:p>
      <text:p text:style-name="P2581"><text:span text:style-name="T2582">6</text:span><text:span text:style-name="T2583">. Prekių ženklų, įregistruotų iki šio įstatymo įsigaliojimo dienos ir dėl kurių iki šio įstatymo įsigaliojimo nėra paduotas ieškinys, prekės ženklo registracija pr</text:span><text:span text:style-name="T2584">ipažįstama negaliojančia ar panaikinama vadovaujantis šio įstatymo 1 straipsnyje išdėstyto<text:s/></text:span>Lietuvos Respublikos prekių ženklų įstatymo<text:s/><text:span text:style-name="T2585">58–61 straipsniais.<text:s/></text:span></text:p>
      <text:p text:style-name="P2586"><text:span text:style-name="T2587">7</text:span><text:span text:style-name="T2588">. Kolektyviniams prekių ženklams, kurie buvo įregistruoti iki šio įstatymo įsigaliojimo, taikomi šio įstatymo 1 straipsnyje išdėstyto<text:s/></text:span>Lietuvos Respublikos prekių ženklų<text:s/><text:span text:style-name="T2589">įstatymo 34–37 straipsniai.</text:span></text:p>
      <text:p text:style-name="P2590">8. Kilus ginčui dėl prekių ir paslaugų klasifikavimo apimties tarp prekių ženklų, kurių paraiškos buvo paduotos iki šio įstatymo įsigaliojimo ir kuriose buvo naudojamos bendrosios nuorodos, įtrauktos į Nicos klasifikacijos klasių antraštes, taikoma šio įstatymo 1 straipsnyje išdėstyto Lietuvos Respublikos prekių ženklų įstatymo 41 straipsnio 2 dalis, išskyrus atvejus, kai prekių ženklo paraiškoje buvo nurodyta visa Nicos klasifikacijos klasės antraštė ir ginčo metu tokio prekės ženklo savininkas raštu pareiškia, kad jis siekė apsaugos visoms tai prekių ar paslaugų klasei priskiriamoms prekėms ar paslaugoms.</text:p>
      <text:p text:style-name="P2591">9. Šio įstatymo 1 straipsnyje išdėstyto Lietuvos Respublikos prekių ženklų įstatymo 69 straipsnio 2 dalis, 70–76 straipsniai<text:s/><text:span text:style-name="T2592">mutatis mutandis</text:span><text:s/>taikomi ir teisėms į geografines nuorodas ginti.</text:p>
      <text:p text:style-name="P2593"/>
      <text:p text:style-name="P2594"/>
      <text:p text:style-name="P2595"><text:span text:style-name="T2596">Skelbiu</text:span><text:span text:style-name="T2597"><text:s/>šį Lietuvos Respublikos Seimo priimtą įstatymą.</text:span></text:p>
      <text:p text:style-name="P2598"/>
      <text:p text:style-name="P2599"/>
      <text:p text:style-name="P260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8-10-10T07:05:00Z</meta:creation-date>
    <dc:date>2018-10-10T07:05:00Z</dc:date>
    <meta:print-date>2018-08-08T07:18:00Z</meta:print-date>
    <meta:template xlink:href="Normal.dotm" xlink:type="simple"/>
    <meta:editing-cycles>2</meta:editing-cycles>
    <meta:editing-duration>PT0S</meta:editing-duration>
    <meta:document-statistic meta:page-count="25" meta:paragraph-count="711" meta:word-count="13771" meta:character-count="108913" meta:row-count="2662" meta:non-whitespace-character-count="95853"/>
  </office:meta>
</office:document-meta>
</file>