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6895in"/>
    </style:style>
    <style:style style:name="T14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689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VISUOMENĖS SVEIKATOS STEBĖSENOS 2018 METŲ ATASKAITOS PATVIRTINIMO</text:span></text:p>
      <text:p text:style-name="P9"/>
      <text:p text:style-name="P10">2020 m. balandžio <text:s/>22 <text:s text:c="2"/>d. Nr. T1-99</text:p>
      <text:p text:style-name="P11">Prienai</text:p>
      <text:p text:style-name="P12"/>
      <text:p text:style-name="P13"><text:span text:style-name="T14">Vadovaudamasi<text:s/></text:span><text:span text:style-name="T15">Lietuvos Respublikos vietos savivaldos įstatymo 16 straipsnio 4 dalimi, Lietuvos Respublikos sveikatos apsaugos ministro 2003 m. rugpjūčio 11 d. įsakymu Nr. V-488 „Dėl Bendrųjų savivaldybių visuomenės sveikatos stebėsenos nuostatų patvirtinimo“ patvirtintų</text:span><text:span text:style-name="T16"><text:s/>Bendrųjų savivaldybių visuomenės sveikatos stebėsenos nuostatų 6.4 papunkčiu, Prienų rajono savivaldybės taryba n u s p r e n d ž i a:<text:s/></text:span></text:p>
      <text:p text:style-name="P17"><text:span text:style-name="T18">Patvirtinti</text:span><text:span text:style-name="T19"><text:s/>Prienų</text:span><text:span text:style-name="T20"><text:s/>rajono savivaldybės visuomenės sveikatos stebėsenos 2018 metų ataskaitą (pridedama).</text:span></text:p>
      <text:p text:style-name="P21"><text:span text:style-name="T22">Šis sprendima</text:span><text:span text:style-name="T23">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24">Laisvės al. 36, Kaunas</text:span><text:span text:style-name="T25">)</text:span><text:span text:style-name="T26"><text:s/>arba Regionų apygardos administraciniam teismui bet kuriuose teismo rūmuose (Šiaulių rūmai, Dvaro g. 80, Šiauliai; Panevėžio rūmai,</text:span><text:span text:style-name="T27"><text:s/></text:span><text:span text:style-name="T28">Respublikos g. 62, Panevėžys; Klaipėdos rūmai,</text:span><text:span text:style-name="T29"><text:s/></text:span><text:span text:style-name="T30">Galinio Pylimo g. 9, Klaipėda; Kauno rūmai,</text:span><text:span text:style-name="T31"><text:s/></text:span><text:span text:style-name="T32">A. Mickevičiaus g. 8A, Kaunas).</text:span></text:p>
      <text:p text:style-name="P33"/>
      <text:p text:style-name="P34"/>
      <text:p text:style-name="P35"><text:span text:style-name="T36">Savivaldybės meras</text:span><text:span text:style-name="T37"><text:tab/><text:s/></text:span><text:span text:style-name="T38"><text:tab/></text:span><text:span text:style-name="T39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4-22T12:45:00Z</meta:creation-date>
    <dc:date>2020-04-22T12:45:00Z</dc:date>
    <meta:print-date>2019-02-25T09:1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5" meta:character-count="1276" meta:row-count="53" meta:non-whitespace-character-count="1128"/>
  </office:meta>
</office:document-meta>
</file>