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style:text-properties style:font-name-asian="Calibri" fo:color="#000000" style:font-size-complex="12pt"/>
    </style:style>
    <style:style style:name="P15" style:parent-style-name="Normal" style:family="paragraph">
      <style:paragraph-properties fo:text-align="center" fo:line-height="115%"/>
      <style:text-properties fo:color="#000000" style:font-size-complex="12pt"/>
    </style:style>
    <style:style style:name="P16" style:parent-style-name="Normal" style:family="paragraph">
      <style:paragraph-properties fo:text-align="center" fo:line-height="115%"/>
      <style:text-properties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line-height="115%" fo:text-indent="0.5909in"/>
    </style:style>
    <style:style style:name="P35" style:parent-style-name="Normal" style:family="paragraph">
      <style:paragraph-properties fo:text-align="justify" fo:line-height="130%" fo:text-indent="0.5909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ahoma" style:font-name-complex="Tahoma" fo:font-size="9pt" style:font-size-asian="9pt" style:font-size-complex="9pt"/>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border="0in solid #FFFFFF" fo:padding="0.4305in" style:shadow="#000000 0in 0in" fo:text-align="justify" fo:line-height="115%" fo:text-indent="0.5909in"/>
    </style:style>
    <style:style style:name="T102" style:parent-style-name="DefaultParagraphFont" style:family="text">
      <style:text-properties style:font-name-asian="Arial Unicode MS" fo:color="#000000" style:font-size-complex="12pt" style:language-asian="lt" style:country-asian="LT"/>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font-weight="bold" style:font-weight-asian="bold"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15%" fo:text-indent="0.5909in"/>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border="0in solid #FFFFFF" fo:padding="0.4305in" style:shadow="#000000 0in 0in" fo:text-align="justify" fo:line-height="115%" fo:text-indent="0.5909in"/>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line-height="115%" fo:text-indent="0.5909in"/>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border="0in solid #FFFFFF" fo:padding="0.4305in" style:shadow="#000000 0in 0in" fo:text-align="justify" fo:line-height="115%" fo:text-indent="0.5909in"/>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line-height="115%" fo:text-indent="0.5909in"/>
    </style:style>
    <style:style style:name="T128" style:parent-style-name="DefaultParagraphFont" style:family="text">
      <style:text-properties style:font-name-asian="Arial Unicode MS"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fo:language="de" fo:country="DE"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15%" fo:text-indent="0.5909in"/>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line-height="115%" fo:text-indent="0.5909in"/>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border="0in solid #FFFFFF" fo:padding="0.4305in" style:shadow="#000000 0in 0in" fo:text-align="justify" fo:line-height="115%" fo:text-indent="0.5909in"/>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15%" fo:text-indent="0.5909in"/>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15%" fo:text-indent="0.5909in"/>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15%" fo:text-indent="0.5909in"/>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border="0in solid #FFFFFF" fo:padding="0.4305in" style:shadow="#000000 0in 0in" fo:text-align="justify" fo:line-height="115%"/>
      <style:text-properties style:font-name-asian="Arial Unicode MS" fo:font-weight="bold" style:font-weight-asian="bold" fo:color="#000000" style:font-size-complex="12pt" style:language-asian="lt" style:country-asian="LT"/>
    </style:style>
    <style:style style:name="P165" style:parent-style-name="Normal" style:family="paragraph">
      <style:paragraph-properties fo:border="0in solid #FFFFFF" fo:padding="0.4305in" style:shadow="#000000 0in 0in" fo:text-align="justify" fo:line-height="115%" fo:margin-left="1.575in" fo:text-indent="-0.984in">
        <style:tab-stops/>
      </style:paragraph-properties>
    </style:style>
    <style:style style:name="T166" style:parent-style-name="DefaultParagraphFont" style:family="text">
      <style:text-properties style:font-name-asian="Arial Unicode MS" fo:font-weight="bold" style:font-weight-asian="bold" fo:color="#000000" style:font-size-complex="12pt" style:language-asian="lt" style:country-asian="LT"/>
    </style:style>
    <style:style style:name="T167" style:parent-style-name="DefaultParagraphFont" style:family="text">
      <style:text-properties style:font-name-asian="Arial Unicode MS" fo:font-weight="bold" style:font-weight-asian="bold" fo:color="#000000" style:font-size-complex="12pt" style:language-asian="lt" style:country-asian="LT"/>
    </style:style>
    <style:style style:name="T168" style:parent-style-name="DefaultParagraphFont" style:family="text">
      <style:text-properties style:font-name-asian="Arial Unicode MS" fo:font-weight="bold" style:font-weight-asian="bold" fo:color="#000000"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border="0in solid #FFFFFF" fo:padding="0.4305in" style:shadow="#000000 0in 0in" fo:text-align="justify" fo:line-height="115%" fo:text-indent="0.5909in"/>
    </style:style>
    <style:style style:name="T171"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72"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73"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74" style:parent-style-name="DefaultParagraphFont" style:family="text">
      <style:text-properties style:font-name-asian="Arial Unicode MS" style:font-weight-complex="bold" style:font-style-complex="italic"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15%" fo:text-indent="0.5909in"/>
    </style:style>
    <style:style style:name="T176"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77" style:parent-style-name="DefaultParagraphFont" style:family="text">
      <style:text-properties style:font-name-asian="Arial Unicode MS" style:font-weight-complex="bold" style:font-style-complex="italic" fo:color="#000000" style:font-size-complex="12pt" style:language-asian="lt" style:country-asian="LT"/>
    </style:style>
    <style:style style:name="P178" style:parent-style-name="Normal" style:family="paragraph">
      <style:paragraph-properties fo:border="0in solid #FFFFFF" fo:padding="0.4305in" style:shadow="#000000 0in 0in" fo:text-align="justify" fo:line-height="115%" fo:text-indent="0.5909in"/>
      <style:text-properties style:font-name-asian="Arial Unicode MS" style:font-weight-complex="bold" style:font-style-complex="italic"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15%" fo:text-indent="0.5909in"/>
      <style:text-properties style:font-name-asian="Arial Unicode MS" fo:font-weight="bold" style:font-weight-asian="bold"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15%" fo:text-indent="0.5909in"/>
    </style:style>
    <style:style style:name="T181" style:parent-style-name="DefaultParagraphFont" style:family="text">
      <style:text-properties style:font-name-asian="Arial Unicode MS" fo:font-weight="bold" style:font-weight-asian="bold"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font-weight="bold" style:font-weight-asian="bold" fo:color="#000000" style:font-size-complex="12pt" style:language-asian="lt" style:country-asian="LT"/>
    </style:style>
    <style:style style:name="T184" style:parent-style-name="DefaultParagraphFont" style:family="text">
      <style:text-properties style:font-name-asian="Arial Unicode MS" fo:font-weight="bold" style:font-weight-asian="bold" fo:color="#000000" style:font-size-complex="12pt" style:language-asian="lt" style:country-asian="LT"/>
    </style:style>
    <style:style style:name="T185" style:parent-style-name="DefaultParagraphFont" style:family="text">
      <style:text-properties style:font-name-asian="Arial Unicode MS" fo:font-weight="bold" style:font-weight-asian="bold" fo:color="#000000"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border="0in solid #FFFFFF" fo:padding="0.4305in" style:shadow="#000000 0in 0in" fo:text-align="justify" fo:line-height="115%" fo:text-indent="0.5909in"/>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15%" fo:text-indent="0.59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909in"/>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border="0in solid #FFFFFF" fo:padding="0.4305in" style:shadow="#000000 0in 0in" fo:text-align="justify" fo:line-height="115%" fo:text-indent="0.5909in"/>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fo:color="#000000" style:font-size-complex="12pt" style:language-asian="lt" style:country-asian="LT"/>
    </style:style>
    <style:style style:name="T212" style:parent-style-name="DefaultParagraphFont" style:family="text">
      <style:text-properties style:font-name="Helvetica" style:font-name-asian="Arial" style:font-name-complex="Arial" fo:color="#000000" style:font-size-complex="12pt" style:language-asian="lt" style:country-asian="LT"/>
    </style:style>
    <style:style style:name="T213" style:parent-style-name="DefaultParagraphFont" style:family="text">
      <style:text-properties style:font-name-asian="Arial" fo:color="#000000" style:font-size-complex="12pt" style:language-asian="lt" style:country-asian="LT"/>
    </style:style>
    <style:style style:name="T214" style:parent-style-name="DefaultParagraphFont" style:family="text">
      <style:text-properties style:font-name-asian="Arial" fo:color="#000000" style:font-size-complex="12pt" style:language-asian="lt" style:country-asian="LT"/>
    </style:style>
    <style:style style:name="T215" style:parent-style-name="DefaultParagraphFont" style:family="text">
      <style:text-properties style:font-name-asian="Arial Unicode MS" style:font-weight-complex="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style:font-weight-complex="bold" fo:color="#000000" style:font-size-complex="12pt" style:language-asian="lt" style:country-asian="LT"/>
    </style:style>
    <style:style style:name="P218" style:parent-style-name="Normal" style:family="paragraph">
      <style:text-properties fo:font-size="7pt" style:font-size-asian="7pt" style:font-size-complex="7pt"/>
    </style:style>
    <style:style style:name="P219" style:parent-style-name="Normal" style:family="paragraph">
      <style:paragraph-properties fo:border="0in solid #FFFFFF" fo:padding="0.4305in" style:shadow="#000000 0in 0in" fo:text-align="justify" fo:line-height="115%" fo:text-indent="0.5909in"/>
      <style:text-properties style:font-name-asian="Arial Unicode MS" style:font-weight-complex="bold"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15%" fo:margin-left="0.8409in" fo:margin-right="0.2326in" fo:text-indent="-0.25in">
        <style:tab-stops/>
      </style:paragraph-properties>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font-weight="bold" style:font-weight-asian="bold" fo:color="#000000" style:font-size-complex="12pt" style:language-asian="lt" style:country-asian="LT"/>
    </style:style>
    <style:style style:name="P224" style:parent-style-name="Normal" style:family="paragraph">
      <style:text-properties fo:font-size="7pt" style:font-size-asian="7pt" style:font-size-complex="7pt"/>
    </style:style>
    <style:style style:name="P225" style:parent-style-name="Normal" style:family="paragraph">
      <style:paragraph-properties fo:border="0in solid #FFFFFF" fo:padding="0.4305in" style:shadow="#000000 0in 0in" fo:text-align="justify" fo:line-height="115%" fo:text-indent="0.5909in">
        <style:tab-stops>
          <style:tab-stop style:type="left" style:position="6.3986in"/>
        </style:tab-stops>
      </style:paragraph-properties>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line-height="115%" fo:text-indent="0.5909in"/>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15%" fo:text-indent="0.5909in"/>
    </style:style>
    <style:style style:name="T235" style:parent-style-name="DefaultParagraphFont" style:family="text">
      <style:text-properties style:font-name-asian="Arial Unicode MS" fo:color="#000000" style:font-size-complex="12pt" style:language-asian="lt" style:country-asian="LT"/>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15%" fo:text-indent="0.5909in"/>
    </style:style>
    <style:style style:name="P239" style:parent-style-name="Normal" style:family="paragraph">
      <style:paragraph-properties fo:border="0in solid #FFFFFF" fo:padding="0.4305in" style:shadow="#000000 0in 0in" fo:line-height="115%" fo:margin-left="0.8409in" fo:margin-right="0.2319in" fo:text-indent="-0.25in">
        <style:tab-stops/>
      </style:paragraph-properties>
    </style:style>
    <style:style style:name="T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2" style:parent-style-name="DefaultParagraphFont" style:family="text">
      <style:text-properties style:font-name-asian="Arial Unicode MS" fo:font-weight="bold" style:font-weight-asian="bold"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font-weight="bold" style:font-weight-asian="bold" fo:color="#000000" style:font-size-complex="12pt" style:language-asian="lt" style:country-asian="LT"/>
    </style:style>
    <style:style style:name="T2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46" style:parent-style-name="Normal" style:family="paragraph">
      <style:text-properties fo:font-size="7pt" style:font-size-asian="7pt" style:font-size-complex="7pt"/>
    </style:style>
    <style:style style:name="P247" style:parent-style-name="Normal" style:family="paragraph">
      <style:paragraph-properties fo:border="0in solid #FFFFFF" fo:padding="0.4305in" style:shadow="#000000 0in 0in" fo:line-height="115%" fo:margin-left="0.5909in" fo:margin-right="0.2319in">
        <style:tab-stops/>
      </style:paragraph-properties>
    </style:style>
    <style:style style:name="T248" style:parent-style-name="DefaultParagraphFont" style:family="text">
      <style:text-properties style:font-name-asian="Arial Unicode MS" style:font-weight-complex="bold" fo:color="#000000" style:font-size-complex="12pt" style:language-asian="lt" style:country-asian="LT"/>
    </style:style>
    <style:style style:name="P249" style:parent-style-name="Normal" style:family="paragraph">
      <style:text-properties fo:font-size="7pt" style:font-size-asian="7pt" style:font-size-complex="7pt"/>
    </style:style>
    <style:style style:name="P250" style:parent-style-name="Normal" style:family="paragraph">
      <style:paragraph-properties fo:border="0in solid #FFFFFF" fo:padding="0.4305in" style:shadow="#000000 0in 0in" fo:text-align="justify" fo:line-height="115%" fo:text-indent="0.5909in"/>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style:font-style-complex="italic"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line-height="115%" fo:text-indent="0.5909in">
        <style:tab-stops>
          <style:tab-stop style:type="left" style:position="6.3986in"/>
        </style:tab-stops>
      </style:paragraph-properties>
    </style:style>
    <style:style style:name="T256" style:parent-style-name="DefaultParagraphFont" style:family="text">
      <style:text-properties style:font-name-asian="Arial Unicode MS" style:font-style-complex="italic" fo:color="#000000" style:font-size-complex="12pt" style:language-asian="lt" style:country-asian="LT"/>
    </style:style>
    <style:style style:name="T257" style:parent-style-name="DefaultParagraphFont" style:family="text">
      <style:text-properties style:font-name-asian="Arial Unicode MS" style:font-style-complex="italic" fo:color="#000000" style:font-size-complex="12pt" style:language-asian="lt" style:country-asian="LT"/>
    </style:style>
    <style:style style:name="T258"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259" style:parent-style-name="DefaultParagraphFont" style:family="text">
      <style:text-properties style:font-name-asian="Arial Unicode MS" style:font-style-complex="italic"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line-height="115%" fo:text-indent="0.5909in">
        <style:tab-stops>
          <style:tab-stop style:type="left" style:position="6.3986in"/>
        </style:tab-stops>
      </style:paragraph-properties>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T264" style:parent-style-name="DefaultParagraphFont" style:family="text">
      <style:text-properties style:font-name-asian="Arial Unicode MS" style:font-style-complex="italic" fo:color="#000000"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909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Arial Unicode MS" style:font-style-complex="italic" fo:color="#000000" style:font-size-complex="12pt" style:language-asian="lt" style:country-asian="LT"/>
    </style:style>
    <style:style style:name="T271"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15%" fo:margin-right="0.2326in"/>
    </style:style>
    <style:style style:name="P275" style:parent-style-name="Normal" style:family="paragraph">
      <style:paragraph-properties fo:border="0in solid #FFFFFF" fo:padding="0.4305in" style:shadow="#000000 0in 0in" fo:text-align="justify" fo:line-height="115%" fo:margin-left="0.8409in" fo:margin-right="0.2326in" fo:text-indent="-0.25in">
        <style:tab-stops/>
      </style:paragraph-properties>
    </style:style>
    <style:style style:name="T276" style:parent-style-name="DefaultParagraphFont" style:family="text">
      <style:text-properties style:font-name-asian="Arial Unicode MS" fo:font-weight="bold" style:font-weight-asian="bold" fo:color="#000000" style:font-size-complex="12pt" style:language-asian="lt" style:country-asian="LT"/>
    </style:style>
    <style:style style:name="T277" style:parent-style-name="DefaultParagraphFont" style:family="text">
      <style:text-properties style:font-name-asian="Arial Unicode MS" fo:font-weight="bold" style:font-weight-asian="bold" fo:color="#000000" style:font-size-complex="12pt" style:language-asian="lt" style:country-asian="LT"/>
    </style:style>
    <style:style style:name="T278" style:parent-style-name="DefaultParagraphFont" style:family="text">
      <style:text-properties style:font-name-asian="Arial Unicode MS" fo:font-weight="bold" style:font-weight-asian="bold" fo:color="#000000" style:font-size-complex="12pt" style:language-asian="lt" style:country-asian="LT"/>
    </style:style>
    <style:style style:name="P279" style:parent-style-name="Normal" style:family="paragraph">
      <style:text-properties fo:font-size="7pt" style:font-size-asian="7pt" style:font-size-complex="7pt"/>
    </style:style>
    <style:style style:name="P280"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color="#000000" style:font-size-complex="12pt" style:language-asian="lt" style:country-asian="LT"/>
    </style:style>
    <style:style style:name="P291" style:parent-style-name="Normal" style:family="paragraph">
      <style:text-properties fo:font-size="7pt" style:font-size-asian="7pt" style:font-size-complex="7pt"/>
    </style:style>
    <style:style style:name="P292" style:parent-style-name="Normal" style:family="paragraph">
      <style:paragraph-properties fo:border="0in solid #FFFFFF" fo:padding="0.4305in" style:shadow="#000000 0in 0in" fo:text-align="justify" fo:line-height="115%" fo:margin-right="0.2326in" fo:text-indent="0.5909in"/>
    </style:style>
    <style:style style:name="P293" style:parent-style-name="Normal" style:family="paragraph">
      <style:paragraph-properties fo:border="0in solid #FFFFFF" fo:padding="0.4305in" style:shadow="#000000 0in 0in" fo:text-align="justify" fo:line-height="115%" fo:text-indent="0.5909in"/>
    </style:style>
    <style:style style:name="T294" style:parent-style-name="DefaultParagraphFont" style:family="text">
      <style:text-properties style:font-name-asian="Arial Unicode MS" fo:font-weight="bold" style:font-weight-asian="bold" fo:color="#000000" style:font-size-complex="12pt" style:language-asian="lt" style:country-asian="LT"/>
    </style:style>
    <style:style style:name="T295" style:parent-style-name="DefaultParagraphFont" style:family="text">
      <style:text-properties style:font-name-asian="Arial Unicode MS" fo:font-weight="bold" style:font-weight-asian="bold" fo:color="#000000" style:font-size-complex="12pt" style:language-asian="lt" style:country-asian="LT"/>
    </style:style>
    <style:style style:name="T296" style:parent-style-name="DefaultParagraphFont" style:family="text">
      <style:text-properties style:font-name-asian="Arial Unicode MS" fo:font-weight="bold" style:font-weight-asian="bold" fo:color="#000000"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border="0in solid #FFFFFF" fo:padding="0.4305in" style:shadow="#000000 0in 0in" fo:text-align="justify" fo:line-height="115%" fo:text-indent="0.5909in"/>
    </style:style>
    <style:style style:name="T299" style:parent-style-name="DefaultParagraphFont" style:family="text">
      <style:text-properties style:font-name-asian="Arial Unicode MS" fo:color="#000000" style:font-size-complex="12pt" style:language-asian="lt" style:country-asian="LT"/>
    </style:style>
    <style:style style:name="T300" style:parent-style-name="DefaultParagraphFont" style:family="text">
      <style:text-properties style:font-name-asian="Arial Unicode MS" fo:color="#000000"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15%" fo:text-indent="0.5909in"/>
    </style:style>
    <style:style style:name="T304" style:parent-style-name="DefaultParagraphFont" style:family="text">
      <style:text-properties style:font-name-asian="Arial Unicode MS" fo:color="#000000" style:font-size-complex="12pt" style:language-asian="lt" style:country-asian="LT"/>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15%" fo:margin-right="0.2326in" fo:text-indent="0.5909in"/>
    </style:style>
    <style:style style:name="P310" style:parent-style-name="Normal" style:family="paragraph">
      <style:paragraph-properties fo:border="0in solid #FFFFFF" fo:padding="0.4305in" style:shadow="#000000 0in 0in" fo:text-align="justify" fo:line-height="115%" fo:margin-left="0.5909in" fo:margin-right="0.2326in">
        <style:tab-stops/>
      </style:paragraph-properties>
    </style:style>
    <style:style style:name="T311" style:parent-style-name="DefaultParagraphFont" style:family="text">
      <style:text-properties style:font-name-asian="Arial Unicode MS" fo:font-weight="bold" style:font-weight-asian="bold" fo:color="#000000" style:font-size-complex="12pt" style:language-asian="lt" style:country-asian="LT"/>
    </style:style>
    <style:style style:name="T312" style:parent-style-name="DefaultParagraphFont" style:family="text">
      <style:text-properties style:font-name-asian="Arial Unicode MS" fo:font-weight="bold" style:font-weight-asian="bold" fo:color="#000000" style:font-size-complex="12pt" style:language-asian="lt" style:country-asian="LT"/>
    </style:style>
    <style:style style:name="T313" style:parent-style-name="DefaultParagraphFont" style:family="text">
      <style:text-properties style:font-name-asian="Arial Unicode MS" fo:font-weight="bold" style:font-weight-asian="bold" fo:color="#000000" style:font-size-complex="12pt" style:language-asian="lt" style:country-asian="LT"/>
    </style:style>
    <style:style style:name="T314" style:parent-style-name="DefaultParagraphFont" style:family="text">
      <style:text-properties style:font-name-asian="Arial Unicode MS" fo:font-weight="bold" style:font-weight-asian="bold" style:font-weight-complex="bold" fo:color="#000000" style:font-size-complex="12pt" fo:language="pt" fo:country="PT" style:language-asian="lt" style:country-asian="LT"/>
    </style:style>
    <style:style style:name="P315" style:parent-style-name="Normal" style:family="paragraph">
      <style:text-properties fo:font-size="7pt" style:font-size-asian="7pt" style:font-size-complex="7pt"/>
    </style:style>
    <style:style style:name="P316" style:parent-style-name="Normal" style:family="paragraph">
      <style:paragraph-properties fo:border="0in solid #FFFFFF" fo:padding="0.4305in" style:shadow="#000000 0in 0in" fo:text-align="justify" fo:line-height="115%" fo:text-indent="0.5909in"/>
    </style:style>
    <style:style style:name="T317" style:parent-style-name="DefaultParagraphFont" style:family="text">
      <style:text-properties style:font-name-asian="Arial Unicode MS" fo:color="#000000" style:font-size-complex="12pt" fo:language="pt" fo:country="PT" style:language-asian="lt" style:country-asian="LT"/>
    </style:style>
    <style:style style:name="T318" style:parent-style-name="DefaultParagraphFont" style:family="text">
      <style:text-properties style:font-name-asian="Arial Unicode MS" fo:color="#000000" style:font-size-complex="12pt" fo:language="pt" fo:country="PT"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style:font-weight-complex="bold" fo:color="#000000" style:font-size-complex="12pt" style:language-asian="lt" style:country-asian="LT"/>
    </style:style>
    <style:style style:name="T321" style:parent-style-name="DefaultParagraphFont" style:family="text">
      <style:text-properties style:font-name-asian="Arial Unicode MS" style:font-weight-complex="bold" fo:color="#000000" style:font-size-complex="12pt" style:language-asian="lt" style:country-asian="LT"/>
    </style:style>
    <style:style style:name="T322" style:parent-style-name="DefaultParagraphFont" style:family="text">
      <style:text-properties style:font-name-asian="Arial Unicode MS" fo:color="#000000"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5909in"/>
    </style:style>
    <style:style style:name="P351" style:parent-style-name="Normal" style:family="paragraph">
      <style:paragraph-properties fo:border="0in solid #FFFFFF" fo:padding="0.4305in" style:shadow="#000000 0in 0in" fo:line-height="115%" fo:margin-left="0.7875in" fo:margin-right="0.2319in" fo:text-indent="-0.1965in">
        <style:tab-stops/>
      </style:paragraph-properties>
    </style:style>
    <style:style style:name="T3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15%" fo:text-indent="0.5909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line-height="115%" fo:text-indent="0.5909in"/>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line-height="115%" fo:text-indent="0.5909in"/>
    </style:style>
    <style:style style:name="T365" style:parent-style-name="DefaultParagraphFont" style:family="text">
      <style:text-properties style:font-name-asian="Arial Unicode MS" fo:color="#000000" style:font-size-complex="12pt" style:language-asian="lt" style:country-asian="LT"/>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15%" fo:text-indent="0.5909in"/>
    </style:style>
    <style:style style:name="T369" style:parent-style-name="DefaultParagraphFont" style:family="text">
      <style:text-properties style:font-name-asian="Arial Unicode MS" fo:color="#000000" style:font-size-complex="12pt" style:language-asian="lt" style:country-asian="LT"/>
    </style:style>
    <style:style style:name="T370" style:parent-style-name="DefaultParagraphFont" style:family="text">
      <style:text-properties style:font-name-asian="Arial Unicode M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line-height="115%"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Arial Unicode MS" fo:color="#000000" style:font-size-complex="12pt" style:language-asian="lt" style:country-asian="LT"/>
    </style:style>
    <style:style style:name="T375" style:parent-style-name="DefaultParagraphFont" style:family="text">
      <style:text-properties style:font-name-asian="Arial Unicode MS"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justify" fo:line-height="115%" fo:text-indent="0.5909in"/>
      <style:text-properties fo:color="#000000"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15%" fo:text-indent="0.5909in"/>
    </style:style>
    <style:style style:name="P390" style:parent-style-name="Normal" style:family="paragraph">
      <style:paragraph-properties fo:text-align="justify" fo:line-height="115%" fo:text-indent="0.5909in"/>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line-height="115%"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line-height="115%" fo:text-indent="0.5909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909in"/>
      <style:text-properties fo:color="#000000" style:font-size-complex="12pt"/>
    </style:style>
    <style:style style:name="P410" style:parent-style-name="Normal" style:family="paragraph">
      <style:paragraph-properties fo:text-align="justify" fo:line-height="115%" fo:text-indent="0.5909in"/>
    </style:style>
    <style:style style:name="P411" style:parent-style-name="Normal" style:family="paragraph">
      <style:paragraph-properties fo:text-align="justify" fo:line-height="115%" fo:text-indent="0.5909in"/>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font-style="italic" style:font-style-asian="italic" fo:color="#000000" style:font-size-complex="12pt"/>
    </style:style>
    <style:style style:name="P414" style:parent-style-name="Normal" style:family="paragraph">
      <style:paragraph-properties fo:text-indent="0.5909in"/>
      <style:text-properties style:font-size-complex="12pt"/>
    </style:style>
    <style:style style:name="P415" style:parent-style-name="Normal" style:family="paragraph">
      <style:paragraph-properties fo:text-indent="0.5909in"/>
      <style:text-properties style:font-size-complex="12pt"/>
    </style:style>
    <style:style style:name="T416" style:parent-style-name="DefaultParagraphFont" style:family="text">
      <style:text-properties style:font-size-complex="12pt"/>
    </style:style>
  </office:automatic-styles>
  <office:body>
    <office:text text:use-soft-page-breaks="true">
      <text:p text:style-name="P1"/>
      <text:p text:style-name="P8">Projektas – 3<text:s/></text:p>
      <text:p text:style-name="P9"><text:span text:style-name="T10">LIETUVOS RESPUBLIKOS</text:span></text:p>
      <text:p text:style-name="P11">BALSAVIMO INTERNETU SISTEMOS SUKŪRIMO IR įgyvendinimo</text:p>
      <text:p text:style-name="P12"><text:span text:style-name="T13">ĮSTATYMAS</text:span></text:p>
      <text:p text:style-name="P14"/>
      <text:p text:style-name="P15">2015 m.<text:tab/><text:tab/>d. Nr.</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text:s/></text:span><text:span text:style-name="T31">nustato<text:s/></text:span><text:span text:style-name="T32">teisines ir organizacines prielaidas balsavimui internetu Lietuvos Respublikoje įteisinti, pagrindinius balsavimo internetu principus ir tvarką, rinkėjo balso prioriteto ir anuliavimo taisykles, Balsavimo internetu informacinės sistemos (toliau – informaci</text:span><text:span text:style-name="T33">nė sistema) steigimo pagrindus, funkcinius ir saugumo reikalavimus.<text: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tab/></text:span><text:span text:style-name="T43">Balsavimas internetu</text:span><text:span text:style-name="T44"><text:s/>– nuotolinis balsavimas, kai rinkėjas internetu gali išreikšti savo valią rinkimuose ar referendume.</text:span></text:p>
      <text:p text:style-name="P45"><text:span text:style-name="T46">2</text:span><text:span text:style-name="T47">.</text:span><text:span text:style-name="T48"><text:tab/></text:span><text:span text:style-name="T49">Balsavimas kontroliuojamoje aplinkoje</text:span><text:span text:style-name="T50"><text:s/>– balsavimas rinkimų dieną rinkimų apylinkėje arba balsavimas iš anksto savivaldybės administracijos patalpose, diplomatinėse atstovybėse ir konsulinėse įstaigose, laivuose, kariniuose vienetuose, stacionariose asme</text:span><text:span text:style-name="T51">ns sveikatos priežiūros įstaigose, socialinės rūpybos ar globos įstaigose, bausmių vykdymo įstaigose</text:span><text:span text:style-name="T52"><text:s/></text:span><text:span text:style-name="T53">arba namuose akivaizdžiai dalyvaujant rinkimų komisijų nariams.</text:span></text:p>
      <text:p text:style-name="P54"><text:span text:style-name="T55">3</text:span><text:span text:style-name="T56">.</text:span><text:span text:style-name="T57"><text:tab/></text:span><text:span text:style-name="T58">Balsavimas nekontroliuojamoje aplinkoje</text:span><text:span text:style-name="T59"><text:s/>–<text:s/></text:span><text:span text:style-name="T60">balsavimas iš anksto internetu akivaizdžia</text:span><text:span text:style-name="T61">i nedalyvaujant rinkimų komisijų nariams</text:span><text:span text:style-name="T62">.</text:span></text:p>
      <text:p text:style-name="P63"><text:span text:style-name="T64">4</text:span><text:span text:style-name="T65">.</text:span><text:span text:style-name="T66"><text:tab/></text:span><text:span text:style-name="T67">Elektroninė balsadėžė</text:span><text:span text:style-name="T68"><text:s/>– technologiškai ir fiziškai apsaugota elektroninė duomenų saugykla, kurioje iki rinkimų pabaigos yra saugomi internetu balsavusių rinkėjų balsai, užkoduoti kriptografiniais algoritmais.</text:span></text:p>
      <text:p text:style-name="P69"><text:span text:style-name="T70">5</text:span><text:span text:style-name="T71">.</text:span><text:span text:style-name="T72"><text:tab/></text:span><text:span text:style-name="T73">Elektroninis referendumo biuletenis<text:s/></text:span><text:span text:style-name="T74">– failas, kuriame rinkėja</text:span><text:span text:style-name="T75">s pažymi vieną iš įrašytų atsakymų.</text:span></text:p>
      <text:p text:style-name="P76"><text:span text:style-name="T77">6</text:span><text:span text:style-name="T78">.</text:span><text:span text:style-name="T79"><text:tab/></text:span><text:span text:style-name="T80">Elektroninis rinkimų biuletenis –</text:span><text:span text:style-name="T81"><text:s/>failas, kuriame rinkėjas pažymi kandidatą (-us), partiją (-as), visuomeninį rinkimų komitetą (-us) ir (ar) pirmumo balsą (-us).</text:span></text:p>
      <text:p text:style-name="P82"/>
      <text:p text:style-name="P83"><text:span text:style-name="T84">3</text:span><text:span text:style-name="T85"><text:s/>straipsnis.<text:s/></text:span><text:span text:style-name="T86">Balsavimo internetu principai</text:span></text:p>
      <text:p text:style-name="P87"><text:span text:style-name="T88">1</text:span><text:span text:style-name="T89">. Balsavimas internetu vyksta naudojantis informacine sistema ir turi atitikti visus balsavimui rinkimuose ir referendumuose keliamus reikalavimus, nustatytus Lietuvos Respublikos Konstitucijoje,<text:s/></text:span><text:span text:style-name="T90">Lietuvos Respublikos<text:s/></text:span><text:span text:style-name="T91">Seimo rinkimų, Lietuvos Respubliko</text:span><text:span text:style-name="T92">s savivaldybių tarybų rinkimų, Lietuvos Respublikos Prezidento rinkimų, Lietuvos Respublikos rinkimų į Europos Parlamentą, Lietuvos Respublikos referendumo įstatymuose.</text:span></text:p>
      <text:p text:style-name="P93"><text:span text:style-name="T94">2</text:span><text:span text:style-name="T95">. Balsuojant internetu turi būti vadovaujamasi šiais principais:</text:span></text:p>
      <text:p text:style-name="P96"><text:span text:style-name="T97">1</text:span><text:span text:style-name="T98">) slaptumo<text:s/></text:span><text:span text:style-name="T99">užtikrinimo – informacinėje sistemoje privalo būti užtikrinama, kad nė vienas asmuo, įskaitant ir informacinės sistemos valdytoją ir tvarkytoją, negalėtų susipažinti su rinkėjo balsu. Draudžiama reikalauti rinkti arba pateikti įrodymus, kurie galėtų atskle</text:span><text:span text:style-name="T100">isti rinkėjo balso turinį;</text:span></text:p>
      <text:p text:style-name="P101"><text:span text:style-name="T102">2</text:span><text:span text:style-name="T103">) alternatyvaus balsavimo</text:span><text:span text:style-name="T104"><text:s/></text:span><text:span text:style-name="T105">– balsavimas internetu yra papildomas balsavimo būdas, kuriuo galima pasinaudoti lygiagrečiai su balsavimu rinkimų dieną ar išankstiniu balsavimu kontroliuojamoje aplinkoje;</text:span></text:p>
      <text:p text:style-name="Normal"/>
      <text:p text:style-name="P106"><text:span text:style-name="T107">3</text:span><text:span text:style-name="T108">) paskutinio balso</text:span><text:span text:style-name="T109"><text:s/>prioriteto – per visą balsavimo internetu laikotarpį rinkėjas gali balsuoti neribotą skaičių kartų, skaičiuojant balsus įskaitomas tik paskutinis rinkėjo paduotas balsas.</text:span></text:p>
      <text:p text:style-name="P110"/>
      <text:p text:style-name="P111"/>
      <text:p text:style-name="P112"><text:span text:style-name="T113">4</text:span><text:span text:style-name="T114"><text:s/>straipsnis.<text:s/></text:span><text:span text:style-name="T115">Balsavimo internetu laikas</text:span></text:p>
      <text:p text:style-name="P116"><text:span text:style-name="T117">Balsuoti internetu galima iš an</text:span><text:span text:style-name="T118">ksto nuo paskutinio pirmadienio iki rinkimų dienos 9 valandos iki paskutinio ketvirtadienio iki rinkimų dienos 22 valandos.</text:span></text:p>
      <text:p text:style-name="P119"/>
      <text:p text:style-name="P120"><text:span text:style-name="T121">5</text:span><text:span text:style-name="T122"><text:s/>straipsnis.<text:s/></text:span><text:span text:style-name="T123">Rinkėjo balso prioritetas</text:span></text:p>
      <text:p text:style-name="P124"><text:span text:style-name="T125">1</text:span><text:span text:style-name="T126">. Rinkėjo balsas, paduotas rinkimų apylinkėje rinkimų dieną, turi aukščiausią prioritetą.<text:s/></text:span></text:p>
      <text:p text:style-name="Normal"/>
      <text:p text:style-name="P127"><text:span text:style-name="T128">2</text:span><text:span text:style-name="T129">. Tais atvejais, kai rinkėjas balsavo iš anksto paštu ar kontroliuojamoje aplinkoje ir rinkimų apylinkėje rinkimų<text:s/></text:span><text:span text:style-name="T130">dien</text:span><text:span text:style-name="T131">ą, įskaitomas rinkėjo balsas, paduotas ri</text:span><text:span text:style-name="T132">nkimų apylinkėje rinkimų dieną. Tais atvejais, kai rinkėjas balsavo ir rinkimų apylinkėje rinkimų dieną, ir internetu, įskaitomas jo balsas, paduotas rinkimų apylinkėje rinkimų dieną.<text:s/></text:span></text:p>
      <text:p text:style-name="Normal"/>
      <text:p text:style-name="P133"><text:span text:style-name="T134">3</text:span><text:span text:style-name="T135">. Tais atvejais, kai rinkėjas balsavo internetu ir iš anksto pašt</text:span><text:span text:style-name="T136">u ar kontroliuojamoje aplinkoje, įskaitomas rinkėjo paštu ar kontroliuojamoje aplinkoje paduotas balsas, jei rinkėjas nebalsavo rinkimų apylinkėje rinkimų dieną.</text:span></text:p>
      <text:p text:style-name="P137"/>
      <text:p text:style-name="P138"/>
      <text:p text:style-name="P139"><text:span text:style-name="T140">6</text:span><text:span text:style-name="T141"><text:s/>straipsnis.<text:s/></text:span><text:span text:style-name="T142">Balsavimas internetu<text:s/></text:span></text:p>
      <text:p text:style-name="P143"><text:span text:style-name="T144">1</text:span><text:span text:style-name="T145">. Balsavimą internetu prižiūri Lietuvos<text:s/></text:span><text:span text:style-name="T146">Respublikos vyriausioji rinkimų komisija (toliau – Vyriausioji rinkimų komisija) savo nustatyta tvarka.</text:span></text:p>
      <text:p text:style-name="Normal"/>
      <text:p text:style-name="P147"><text:span text:style-name="T148">2</text:span><text:span text:style-name="T149">. Balsuoti internetu gali visi rinkimų teisę turintys rinkėjai, įrašyti į rinkėjų sąrašą ir turintys reikalingas technines priemones savo asmens t</text:span><text:span text:style-name="T150">apatybei įrodyti elektroninio ryšio priemonėmis.</text:span></text:p>
      <text:p text:style-name="Normal"/>
      <text:p text:style-name="P151"><text:span text:style-name="T152">3</text:span><text:span text:style-name="T153">. Rinkėjų sąrašas<text:s/></text:span><text:span text:style-name="T154">sudaromas Lietuvos Respublikos g</text:span><text:span text:style-name="T155">yventojų registro pagrindu.<text:s/></text:span><text:span text:style-name="T156">Vyriausioji rinkimų komisija</text:span><text:span text:style-name="T157"><text:s/>organizuoja rinkėjų sąrašo<text:s/></text:span><text:span text:style-name="T158">sudarymą, tikslinimą ir tvarkymą.</text:span></text:p>
      <text:p text:style-name="Normal"/>
      <text:p text:style-name="P159"><text:span text:style-name="T160">4</text:span><text:span text:style-name="T161">. Rinkėjo, balsavusio inter</text:span><text:span text:style-name="T162">netu informacinėje sistemoje, balsas priskiriamas tai rinkimų apygardai, į kurios rinkėjų sąrašą jis yra įrašytas.</text:span></text:p>
      <text:p text:style-name="P163"/>
      <text:p text:style-name="P164"/>
      <text:p text:style-name="Normal"/>
      <text:p text:style-name="P165"><text:span text:style-name="T166">7</text:span><text:span text:style-name="T167"><text:s/>straipsnis.<text:s/></text:span><text:span text:style-name="T168">Rinkėjo balso anuliavimas ir elektroninio rinkimų ar referendumo biuletenio saugojimas</text:span></text:p>
      <text:p text:style-name="P169"/>
      <text:p text:style-name="P170"><text:span text:style-name="T171">1</text:span><text:span text:style-name="T172">. Rinkėjas gali anuliuoti savo internetu paduotą balsą į elektroninę balsadėžę išsiuntęs naujai užpildytą arba neužpildytą elektroninį rinkimų ar referendumo biuletenį. Jei elektroninis<text:s/></text:span><text:soft-page-break/><text:span text:style-name="T173">rinkimų ar referendumo biuletenis bus neužpildytas, rinkėjo paduotas b</text:span><text:span text:style-name="T174">alsas, skaičiuojant balsavimo rezultatus, bus įskaitytas kaip negaliojantis.<text:s/></text:span></text:p>
      <text:p text:style-name="P175"><text:span text:style-name="T176">2</text:span><text:span text:style-name="T177">. Elektroninėje balsadėžėje saugomas tik paskutinis rinkėjo pateiktas elektroninis rinkimų ar referendumo biuletenis.</text:span></text:p>
      <text:p text:style-name="P178"/>
      <text:p text:style-name="P179"/>
      <text:p text:style-name="Normal"/>
      <text:p text:style-name="P180"><text:span text:style-name="T181">8</text:span><text:span text:style-name="T182"><text:s/></text:span><text:span text:style-name="T183">straipsnis.<text:s/></text:span><text:span text:style-name="T184">Balsavimo internetu pripažinimas</text:span><text:span text:style-name="T185"><text:s/>negaliojančiu</text:span></text:p>
      <text:p text:style-name="P186"/>
      <text:p text:style-name="P187"><text:span text:style-name="T188">Balsavimas internetu gali būti pripažintas negaliojančiu, jeigu nustatoma, kad buvo pažeistas informacinės sistemos saugumas ir (ar) elektroninės balsadėžės duomenų vientisumas. Sprendimą dėl balsavimo internetu pripažinimo negaliojančiu<text:s/></text:span><text:span text:style-name="T189">priima Vyriausioji rinkimų komisija savo nustatyta tvarka, atsižvelgdama į informacinės sistemos auditorių išvadas.</text:span></text:p>
      <text:p text:style-name="P190"/>
      <text:p text:style-name="P191"><text:span text:style-name="T192">II</text:span><text:span text:style-name="T193"><text:s/>SKYRIUS</text:span></text:p>
      <text:p text:style-name="P194"><text:span text:style-name="T195">BALSAVIMO INTERNETU INFORMACINĖ SISTEMA</text:span></text:p>
      <text:p text:style-name="P196"/>
      <text:p text:style-name="P197"><text:span text:style-name="T198">9</text:span><text:span text:style-name="T199"><text:s/>straipsnis.<text:s/></text:span><text:span text:style-name="T200">Informacinė sistema</text:span></text:p>
      <text:p text:style-name="P201"><text:span text:style-name="T202">Informacinė sistema steigiama balsavimui internetu organizuoti ir užtikrinti tiek kontroliuojamoje, tiek nekontroliuojamoje aplinkoje.<text:s/></text:span></text:p>
      <text:p text:style-name="P203"/>
      <text:p text:style-name="P204"><text:span text:style-name="T205">10</text:span><text:span text:style-name="T206"><text:s/></text:span><text:span text:style-name="T207">straipsnis.<text:s/></text:span><text:span text:style-name="T208">Rinkėjo tapatybės nustatymas balsuojant internetu</text:span></text:p>
      <text:p text:style-name="P209"><text:span text:style-name="T210">Rinkėjas<text:s/></text:span><text:span text:style-name="T211">informacinėje sistemoje turi būti</text:span><text:span text:style-name="T212"><text:s/></text:span><text:span text:style-name="T213">atp</text:span><text:span text:style-name="T214">ažįstamas panaudojant<text:s/></text:span><text:span text:style-name="T215">asmens atpažinimo elektroninėje erdvėje kvalifikuotą sertifikatą, kitus asmens atpažinimo elektroninėje erdvėje duomenis ir užtikrinant aukštą</text:span><text:span text:style-name="T216"><text:s/></text:span><text:span text:style-name="T217">elektroninės atpažinties schemos saugumo užtikrinimo lygį.</text:span></text:p>
      <text:p text:style-name="P218"/>
      <text:p text:style-name="P219"/>
      <text:p text:style-name="Normal"/>
      <text:p text:style-name="P220"><text:span text:style-name="T221">11</text:span><text:span text:style-name="T222"><text:tab/>straipsnis.<text:s/></text:span><text:span text:style-name="T223">Balsavimo rezultatų slaptumas<text:s/></text:span></text:p>
      <text:p text:style-name="P224"/>
      <text:p text:style-name="P225"><text:span text:style-name="T226">1</text:span><text:span text:style-name="T227">. Elektroninio rinkimų ar referendumo biuletenio turinys turi išlikti slaptas iki rinkimų dienos pabaigos. Niekam negali būti prieinami tarpiniai rinkimų rezultatai.</text:span></text:p>
      <text:p text:style-name="Normal"/>
      <text:p text:style-name="P228"><text:span text:style-name="T229">2</text:span><text:span text:style-name="T230">. Niekam, įskaitant ir informacinės sistemos<text:s/></text:span><text:span text:style-name="T231">tvarkytoją, neturi būti suteikta galimybė</text:span><text:span text:style-name="T232"><text:s/></text:span><text:span text:style-name="T233">pakeisti rinkėjo paduoto balso turinio, įdėti papildomų rinkėjo balsų kitaip nei rinkėjui nubalsavus laikantis šio įstatymo reikalavimų ar panaikinti rinkėjo balsus.</text:span></text:p>
      <text:p text:style-name="Normal"/>
      <text:p text:style-name="P234"><text:span text:style-name="T235">3</text:span><text:span text:style-name="T236">. Užpildyti ir užkuoduoti rinkėjo<text:s/></text:span><text:span text:style-name="T237">biuleteniai turi būti laikomi ir saugomi saugioje elektroninėje balsadėžėje.</text:span></text:p>
      <text:p text:style-name="P238"/>
      <text:p text:style-name="P239"><text:span text:style-name="T240">12</text:span><text:span text:style-name="T241"><text:tab/></text:span><text:span text:style-name="T242">straipsnis.</text:span><text:span text:style-name="T243"><text:s/></text:span><text:span text:style-name="T244">Rinkėjo<text:s/></text:span><text:span text:style-name="T245">balso patikrinimo principai</text:span></text:p>
      <text:p text:style-name="P246"/>
      <text:p text:style-name="P247"><text:span text:style-name="T248">Pagrindiniai rinkėjo balso patikrinimo principai:<text:s/></text:span></text:p>
      <text:p text:style-name="P249"/>
      <text:p text:style-name="P250"><text:span text:style-name="T251">1</text:span><text:span text:style-name="T252">)<text:s/></text:span><text:span text:style-name="T253">balsuota kaip norėta:</text:span><text:span text:style-name="T254"><text:s/>tai principas, kuris leidžia rinkimų laikotarpiu rinkėjui įsitikinti, kad užkoduotas balsas yra toks, kokį rinkėjas norėjo pateikti;</text:span></text:p>
      <text:p text:style-name="Normal"/>
      <text:p text:style-name="P255"><text:span text:style-name="T256">2</text:span><text:span text:style-name="T257">)</text:span><text:span text:style-name="T258"><text:s/></text:span><text:span text:style-name="T259">įrašyta kaip pateikta:</text:span><text:span text:style-name="T260"><text:s/>tai principas, kuris leidžia rinkimų laikotarpiu rinkėjui patikrinti, ar jo užkoduotas balsas iš tiesų yra saugomas elektroninėje balsadėžėje;</text:span></text:p>
      <text:p text:style-name="Normal"/>
      <text:p text:style-name="P261"><text:span text:style-name="T262">3</text:span><text:span text:style-name="T263">) s</text:span><text:span text:style-name="T264">uskaičiuota kaip balsuota:</text:span><text:span text:style-name="T265"><text:s/>tai principas, kuris turi užtikrinti, kad stebėtojai ar nepriklausomi audito</text:span><text:span text:style-name="T266">riai galėtų patikrinti, ar rezultatai yra gauti iškodavus elektroninėje balsadėžėje buvusius užkoduotus balsus;</text:span></text:p>
      <text:p text:style-name="Normal"/>
      <text:p text:style-name="P267"><text:span text:style-name="T268">4</text:span><text:span text:style-name="T269">) t</text:span><text:span text:style-name="T270">inkamas rinkėjas:</text:span><text:span text:style-name="T271"><text:s/></text:span><text:span text:style-name="T272">tai principas, kuris turi užtikrinti, kad stebėtojai ar nepriklausomi auditoriai galėtų įsitikinti, kad visus skaičiu</text:span><text:span text:style-name="T273">oti pateiktus rinkėjų balsus pateikė rinkimų teisę turintys asmenys.</text:span></text:p>
      <text:p text:style-name="P274"/>
      <text:p text:style-name="P275"><text:span text:style-name="T276">13</text:span><text:span text:style-name="T277"><text:tab/>straipsnis.<text:s/></text:span><text:span text:style-name="T278">Balsavimo paslapties užtikrinimas</text:span></text:p>
      <text:p text:style-name="P279"/>
      <text:p text:style-name="P280"><text:span text:style-name="T281">1</text:span><text:span text:style-name="T282">.</text:span><text:span text:style-name="T283"><text:tab/>Rinkėjų balsai užkoduojami panaudojant asimetrinius kriptografinius informacijos kodavimo būdus. Prieš pradedant<text:s/></text:span><text:span text:style-name="T284">balsavimą internetu paskutinį pirmadienį iki rinkimų dienos 8 valandą Vyriausioji rinkimų komisija savo nustatyta tvarka sukuria raktų porą informacijai koduoti ir yra atsakinga už raktų generavimą ir saugojimą iki rinkimų dienos pabaigos.</text:span></text:p>
      <text:p text:style-name="Normal"/>
      <text:p text:style-name="P285"><text:span text:style-name="T286">2</text:span><text:span text:style-name="T287">.</text:span><text:span text:style-name="T288"><text:tab/>Pasibaig</text:span><text:span text:style-name="T289">us rinkimų dienai elektroninėje balsadėžėje esantys biuleteniai išrūšiuojami pagal rinkimų apygardas, atskiriami nuo rinkėjo asmens tapatybės duomenų, sumaišomi taip, kad nebūtų galima nustatyti ryšio tarp elektroninio rinkimų ar referendumo biuletenio ir<text:s/></text:span><text:span text:style-name="T290">jį pateikusio asmens tapatybės. Visi veiksmai elektroninėje balsadėžėje atliekami automatiniu būdu.</text:span></text:p>
      <text:p text:style-name="P291"/>
      <text:p text:style-name="P292"/>
      <text:p text:style-name="P293"><text:span text:style-name="T294">14</text:span><text:span text:style-name="T295"><text:s/>straipsnis.<text:s/></text:span><text:span text:style-name="T296">Dvigubo balsavimo išvengimas</text:span></text:p>
      <text:p text:style-name="P297"/>
      <text:p text:style-name="P298"><text:span text:style-name="T299">1</text:span><text:span text:style-name="T300">. Pasibaigus balsavimo internetu laikui, pagal informacinės sistemos turimus duomenis ir<text:s/></text:span><text:span text:style-name="T301">neatskleidžiant rinkėjo balso turinio internetu balsavę rinkėjai rinkėjų sąrašuose pažymimi automatiniu būdu. Nesant techninių galimybių ar esant ryšio sutrikimų, pagal informacinės sistemos turimus duomenis Vyriausiosios rinkimų komisijos nustatyta tvarka</text:span><text:span text:style-name="T302"><text:s/>apylinkių rinkimų komisijoms pranešama, kurie rinkėjai balsavo internetu. Apylinkių rinkimų komisijos apie tai pažymi rinkėjų sąrašuose.</text:span></text:p>
      <text:p text:style-name="Normal"/>
      <text:p text:style-name="P303"><text:span text:style-name="T304">2</text:span><text:span text:style-name="T305">. Jei internetu balsavęs rinkėjas rinkimų dieną atvyksta balsuoti į rinkimų apylinkę, apylinkės rinkimų komisija</text:span><text:span text:style-name="T306"><text:s/>nedelsdama privalo apie tai pranešti informacinės sistemos tvarkytojui, kuris informacinėje sistemoje pažymi, kad rinkėjas atvyko balsuoti į rinkimų apylinkę, ir iš elektroninės balsadėžės pašalina rinkėjo internetu paduotą elektroninį rinkimų ar referend</text:span><text:span text:style-name="T307">umo biuletenį. Esant techninėms galimybėms ir apylinkių rinkimų komisijai rinkėjų sąrašuose pažymėjus, kad rinkėjas atvyko balsuoti, rinkėjo internetu paduotas elektroninis rinkimų ar referendumo biuletenis iš elektroninės balsadėžės pašalinamas automatini</text:span><text:span text:style-name="T308">u būdu.<text:s/></text:span></text:p>
      <text:p text:style-name="P309"/>
      <text:p text:style-name="P310"><text:span text:style-name="T311">15</text:span><text:span text:style-name="T312"><text:s/>straipsnis.<text:s/></text:span><text:span text:style-name="T313">Balsavimo internetu a</text:span><text:span text:style-name="T314">uditas</text:span></text:p>
      <text:p text:style-name="P315"/>
      <text:p text:style-name="P316"><text:span text:style-name="T317">1</text:span><text:span text:style-name="T318">.<text:s/></text:span><text:span text:style-name="T319">Informacinė sistema turi būti prieinama audituoti tiek informacinės sistemos tvarkytojui, tiek išoriniams auditoriams. Turi būti atliekamas informacinės sistemos saugos auditas ir informacinės sistemos veikimo rinkimų metu auditas.<text:s/></text:span><text:span text:style-name="T320">Informacinės sistemos au</text:span><text:span text:style-name="T321">ditą atlieka informacinės sistemos valdytojo parinkti tarptautinių organizacijų sertifikuoti informacinių sistemų auditoriai.</text:span><text:span text:style-name="T322"><text:s/>Atliekant auditą negali būti pažeistas slaptumo užtikrinimo principas.</text:span></text:p>
      <text:p text:style-name="P323"><text:span text:style-name="T324">2</text:span><text:span text:style-name="T325">.</text:span><text:span text:style-name="T326"><text:s/>Balsuoti internetu galima tik atlikus</text:span><text:span text:style-name="T327"><text:s/>išankstinį inf</text:span><text:span text:style-name="T328">ormacinės sistemos saugos auditą, kuris turi būti atliktas ne anksčiau kaip 6 mėnesiai iki rinkimų dienos ir ne vėliau kaip 30 dienų iki rinkimų dienos.</text:span></text:p>
      <text:p text:style-name="P329"><text:span text:style-name="T330">3</text:span><text:span text:style-name="T331">. Informacinės sistemos auditas turi apimti informacinės sistemos programinės įrangos kodo diegimo</text:span><text:span text:style-name="T332"><text:s/>bei keitimo eigą ir tvarką, internetu paduotų balsų skaičiavimą, saugojimą ir sunaikinimą, dokumentus ir veiklą, susijusią su informacinės sistemos veikimu ir sauga. Auditorių išvada ir su auditu susiję dokumentai yra vieši ir skelbiami Vyriausiosios rink</text:span><text:span text:style-name="T333">imų komisijos interneto svetainėje.</text:span></text:p>
      <text:p text:style-name="P334"><text:span text:style-name="T335">4</text:span><text:span text:style-name="T336">. Informacinės sistemos auditoriai taip pat atlieka balsavimo internetu eigos ir informacinės sistemos veikimo rinkimų metu auditą ir Vyriausiajai rinkimų komisijai pateikia išvadą ne vėliau kaip iki paskutinio penk</text:span><text:span text:style-name="T337">tadienio iki rinkimų dienos 22 valandos.</text:span></text:p>
      <text:p text:style-name="Normal"/>
      <text:p text:style-name="P338"><text:span text:style-name="T339">5</text:span><text:span text:style-name="T340">.<text:s/></text:span><text:span text:style-name="T341">Audito tikslais informacinė sistema turi registruoti visus veiksmus, kurie buvo atliekami balsavimo proceso metu.</text:span></text:p>
      <text:p text:style-name="Normal"/>
      <text:p text:style-name="P342"><text:span text:style-name="T343">6</text:span><text:span text:style-name="T344">. Informacija apie informacinės sistemos struktūrą, veikimą, šios sistemos programinės<text:s/></text:span><text:span text:style-name="T345">įrangos kodą ir jo pakeitimus turi būti prieinama tik tiems asmenims, kurie pasirašė informacinės sistemos valdytojo nustatytos formos sutartį dėl informacijos konfidencialumo.</text:span></text:p>
      <text:p text:style-name="Normal"/>
      <text:p text:style-name="P346"><text:span text:style-name="T347">7</text:span><text:span text:style-name="T348">. Informacinės sistemos valdytojas turi sudaryti galimybę balsavimo inter</text:span><text:span text:style-name="T349">netu eigą stebėti rinkimų stebėtojams ir visuomenės informavimo priemonių atstovams.</text:span></text:p>
      <text:p text:style-name="P350"/>
      <text:p text:style-name="P351"><text:span text:style-name="T352">16</text:span><text:span text:style-name="T353"><text:tab/>straipsnis.<text:s/></text:span><text:span text:style-name="T354">Kiti pagrindiniai balsavimo internetu reikalavimai</text:span></text:p>
      <text:p text:style-name="P355"><text:span text:style-name="T356">1</text:span><text:span text:style-name="T357">.<text:s/></text:span><text:span text:style-name="T358">Rinkėjas turi turėti galimybę balsuoti iš visų pagrindinių ir Lietuvos Respublikoje<text:s/></text:span><text:span text:style-name="T359">paplitusių interneto ryšį turinčių įrenginių.</text:span></text:p>
      <text:p text:style-name="Normal"/>
      <text:p text:style-name="P360"><text:span text:style-name="T361">2</text:span><text:span text:style-name="T362">.</text:span><text:span text:style-name="T363"><text:s/>Balsuoti internetu rinkėjui turi užtekti minimalių kompiuterinio raštingumo žinių.<text:s/></text:span></text:p>
      <text:p text:style-name="Normal"/>
      <text:p text:style-name="P364"><text:span text:style-name="T365">3</text:span><text:span text:style-name="T366">. Duomenims koduoti turi būti naudojami patikimi ir pasaulyje pripažinti kodavimo algoritmai ir metodai, kurių g</text:span><text:span text:style-name="T367">aliojimo terminas – ne mažiau kaip 30 metų nuo informacinės sistemos įsteigimo.</text:span></text:p>
      <text:p text:style-name="Normal"/>
      <text:p text:style-name="P368"><text:span text:style-name="T369">4</text:span><text:span text:style-name="T370">. Atpažinus rinkėją elektroninėje erdvėje, visa informacija apsikeičiama naudojantis saugiu duomenų apsikeitimo protokolu.</text:span></text:p>
      <text:p text:style-name="Normal"/>
      <text:p text:style-name="P371"><text:span text:style-name="T372">5</text:span><text:span text:style-name="T373">. Elektroninis rinkimų ar referendumo<text:s/></text:span><text:span text:style-name="T374">biu</text:span><text:span text:style-name="T375">letenis turi būti užkoduojamas rinkėjo kompiuteryje ar kitame rinkėjo įrenginyje. Interneto ryšio kanalais negali būti perduodama nekoduota informacija.</text:span></text:p>
      <text:p text:style-name="Normal"/>
      <text:p text:style-name="P376"><text:span text:style-name="T377">III</text:span><text:span text:style-name="T378"><text:s/>SKYRIUS</text:span></text:p>
      <text:p text:style-name="P379"><text:span text:style-name="T380">BAIGIAMOSIOS NUOSTATOS</text:span></text:p>
      <text:p text:style-name="P381"/>
      <text:p text:style-name="P382"><text:span text:style-name="T383">17</text:span><text:span text:style-name="T384"><text:s/>straipsnis.<text:s/></text:span><text:span text:style-name="T385">Atsakomybė</text:span></text:p>
      <text:p text:style-name="P386"><text:span text:style-name="T387">Už šio įstatymo pažeidimus asmenys atsako<text:s/></text:span><text:span text:style-name="T388">Lietuvos Respublikos baudžiamojo kodekso ir Lietuvos Respublikos administracinių nusižengimų kodekso nustatyta tvarka.<text:s/></text:span></text:p>
      <text:p text:style-name="P389"/>
      <text:p text:style-name="P390"><text:span text:style-name="T391">18</text:span><text:span text:style-name="T392"><text:s/>straipsnis.<text:s/></text:span><text:span text:style-name="T393">Įstatymo įgyvendinimas</text:span></text:p>
      <text:p text:style-name="P394"><text:span text:style-name="T395">1</text:span><text:span text:style-name="T396">.</text:span><text:span text:style-name="T397"><text:tab/></text:span><text:span text:style-name="T398">Lietuvos Respublikos Vyriausybės įgaliota<text:s/></text:span><text:span text:style-name="T399">institucija, vadovaudamasi šio ir Lietuvos Respublikos valstybės informacinių išteklių valdymo įstatymų reikalavimais, įsteigia ir įteisina Balsavimo internetu informacinę sistemą iki 2018 m. sausio 1 d.<text:s/></text:span></text:p>
      <text:p text:style-name="P400"><text:span text:style-name="T401">2</text:span><text:span text:style-name="T402">.</text:span><text:span text:style-name="T403"><text:tab/>Lietuvos Respublikos<text:s/></text:span><text:span text:style-name="T404">Vyriausybė iki 2018 m.<text:s/></text:span><text:span text:style-name="T405">kovo 1 d. parengia ir Lietuvos Respublikos Seimui pateikia Lietuvos Respublikos<text:s/></text:span><text:span text:style-name="T406">Seimo rinkimų įstatymo, Lietuvos Respublikos savivaldybių tarybų rinkimų įstatymo, Lietuvos Respublikos Prezidento rinkimų įstatymo, Lietuvos Respublikos rinkimų į Europos Parl</text:span><text:span text:style-name="T407">amentą įstatymo, Lietuvos Respublikos referendumo įstatymo, Lietuvos Respublikos vyriausiosios rinkimų komisijos įstatymo, Lietuvos Respublikos baudžiamojo kodekso, Lietuvos Respublikos administracinių nusižengimų kodekso pakeitimų projektus</text:span><text:span text:style-name="T408">.</text:span></text:p>
      <text:p text:style-name="P409"/>
      <text:p text:style-name="P410"/>
      <text:p text:style-name="P411"><text:span text:style-name="T412">Skelb</text:span><text:span text:style-name="T413">iu šį Lietuvos Respublikos Seimo priimtą įstatymą.</text:span></text:p>
      <text:p text:style-name="P414"/>
      <text:p text:style-name="P415"/>
      <text:p text:style-name="Normal"><text:span text:style-name="T416">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CLUSadmin</dc:creator>
    <meta:creation-date>2015-12-07T14:30:00Z</meta:creation-date>
    <dc:date>2015-12-07T14:30:00Z</dc:date>
    <meta:print-date>2015-12-03T11:18:00Z</meta:print-date>
    <meta:template xlink:href="Normal.dotm" xlink:type="simple"/>
    <meta:editing-cycles>2</meta:editing-cycles>
    <meta:editing-duration>PT0S</meta:editing-duration>
    <meta:document-statistic meta:page-count="6" meta:paragraph-count="97" meta:word-count="1614" meta:character-count="13561" meta:row-count="415" meta:non-whitespace-character-count="12044"/>
  </office:meta>
</office:document-meta>
</file>