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margin-left="5.5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style:font-size-complex="12pt" fo:hyphenate="false"/>
    </style:style>
    <style:style style:name="P11" style:parent-style-name="Normal" style:family="paragraph">
      <style:paragraph-properties fo:text-align="center" fo:line-height="150%"/>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TimesLT" fo:color="#000000"/>
    </style:style>
    <style:style style:name="T17" style:parent-style-name="DefaultParagraphFont" style:family="text">
      <style:text-properties style:font-name="TimesLT" fo:font-weight="bold" style:font-weight-asian="bold" fo:color="#000000"/>
    </style:style>
    <style:style style:name="T18" style:parent-style-name="DefaultParagraphFont" style:family="text">
      <style:text-properties style:font-name="TimesLT"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TimesLT" fo:color="#000000"/>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fo:line-height="150%"/>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text-properties style:font-size-complex="12pt" fo:hyphenate="false"/>
    </style:style>
    <style:style style:name="P25" style:parent-style-name="Normal" style:family="paragraph">
      <style:paragraph-properties fo:widows="0" fo:orphans="0" fo:text-align="center" fo:line-height="150%"/>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150%"/>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name-asian="MS Mincho" style:font-style-complex="italic" fo:color="#000000" style:font-size-complex="12pt" fo:hyphenate="false"/>
    </style:style>
    <style:style style:name="P30" style:parent-style-name="Normal" style:family="paragraph">
      <style:paragraph-properties fo:widows="0" fo:orphans="0" fo:line-height="150%" fo:text-indent="0.4923in"/>
      <style:text-properties fo:hyphenate="false"/>
    </style:style>
    <style:style style:name="T31" style:parent-style-name="DefaultParagraphFont" style:family="text">
      <style:text-properties fo:font-weight="bold" style:font-weight-asian="bold" style:font-weight-complex="bold" style:font-size-complex="12pt" fo:language="en" fo:country="US" style:language-asian="lt" style:country-asian="LT"/>
    </style:style>
    <style:style style:name="T32" style:parent-style-name="DefaultParagraphFont" style:family="text">
      <style:text-properties fo:font-weight="bold" style:font-weight-asian="bold" style:font-weight-complex="bold" style:font-size-complex="12pt" fo:language="en" fo:country="US" style:language-asian="lt" style:country-asian="LT"/>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P34" style:parent-style-name="Normal" style:family="paragraph">
      <style:paragraph-properties fo:widows="0" fo:orphans="0" fo:line-height="150%" fo:text-indent="0.4923in"/>
      <style:text-properties fo:hyphenate="false"/>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444444"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line-height="150%" fo:text-indent="0.4923in"/>
      <style:text-properties fo:hyphenate="false"/>
    </style:style>
    <style:style style:name="P51" style:parent-style-name="Normal" style:family="paragraph">
      <style:paragraph-properties fo:widows="0" fo:orphans="0" fo:line-height="150%" fo:text-indent="0.4923in"/>
      <style:text-properties fo:hyphenate="false"/>
    </style:style>
    <style:style style:name="T52" style:parent-style-name="DefaultParagraphFont" style:family="text">
      <style:text-properties fo:font-weight="bold" style:font-weight-asian="bold" style:font-weight-complex="bold" style:font-size-complex="12pt" fo:language="en" fo:country="US" style:language-asian="lt" style:country-asian="LT"/>
    </style:style>
    <style:style style:name="T53" style:parent-style-name="DefaultParagraphFont" style:family="text">
      <style:text-properties fo:font-weight="bold" style:font-weight-asian="bold" style:font-weight-complex="bold" style:font-size-complex="12pt" fo:language="en" fo:country="US" style:language-asian="lt" style:country-asian="LT"/>
    </style:style>
    <style:style style:name="T54" style:parent-style-name="DefaultParagraphFont" style:family="text">
      <style:text-properties fo:font-weight="bold" style:font-weight-asian="bold" style:font-weight-complex="bold" style:font-size-complex="12pt" fo:language="en" fo:country="US" style:language-asian="lt" style:country-asian="LT"/>
    </style:style>
    <style:style style:name="T55" style:parent-style-name="DefaultParagraphFont" style:family="text">
      <style:text-properties fo:font-weight="bold" style:font-weight-asian="bold" style:font-weight-complex="bold" style:font-size-complex="12pt" fo:language="en" fo:country="US" style:language-asian="lt" style:country-asian="LT"/>
    </style:style>
    <style:style style:name="P56" style:parent-style-name="Normal" style:family="paragraph">
      <style:paragraph-properties fo:widows="0" fo:orphans="0" fo:line-height="150%" fo:text-indent="0.4923in"/>
      <style:text-properties fo:hyphenate="false"/>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line-height="150%" fo:text-indent="0.4923in"/>
      <style:text-properties fo:hyphenate="false"/>
    </style:style>
    <style:style style:name="P68" style:parent-style-name="Normal" style:family="paragraph">
      <style:paragraph-properties fo:widows="0" fo:orphans="0" fo:line-height="150%" fo:text-indent="0.4923in"/>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line-height="150%" fo:text-indent="0.4923in"/>
      <style:text-properties fo:hyphenate="false"/>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font-weight-complex="bold" fo:color="#FF0000"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4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fo:font-weight="bold" style:font-weight-asian="bold" fo:letter-spacing="0.0013in" style:font-size-complex="12pt" style:language-asian="lt" style:country-asian="LT"/>
    </style:style>
    <style:style style:name="T182" style:parent-style-name="DefaultParagraphFont" style:family="text">
      <style:text-properties style:font-name-asian="Calibri" fo:letter-spacing="0.0013in"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13in" style:font-size-complex="12pt" style:language-asian="lt" style:country-asian="LT"/>
    </style:style>
    <style:style style:name="T188" style:parent-style-name="DefaultParagraphFont" style:family="text">
      <style:text-properties style:font-name-asian="Calibri" style:font-weight-complex="bold" fo:letter-spacing="0.0013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fo:letter-spacing="0.0013in" style:font-size-complex="12pt"/>
    </style:style>
    <style:style style:name="T191" style:parent-style-name="DefaultParagraphFont" style:family="text">
      <style:text-properties style:font-name-asian="Calibri" fo:letter-spacing="0.0013in" style:font-size-complex="12pt"/>
    </style:style>
    <style:style style:name="T192" style:parent-style-name="DefaultParagraphFont" style:family="text">
      <style:text-properties style:font-name-asian="Calibri" fo:letter-spacing="0.0013in"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fo:language="en" fo:country="US"/>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name-asian="Calibri"/>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text-properties fo:hyphenate="false"/>
    </style:style>
    <style:style style:name="P248" style:parent-style-name="Normal" style:family="paragraph">
      <style:paragraph-properties fo:widows="0" fo:orphans="0" fo:line-height="150%" fo:text-indent="0.4923in"/>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line-height="150%" fo:text-indent="0.5in"/>
      <style:text-properties fo:hyphenate="false"/>
    </style:style>
    <style:style style:name="P258" style:parent-style-name="Normal" style:family="paragraph">
      <style:paragraph-properties fo:text-align="justify" fo:line-height="150%" fo:margin-left="1.477in" fo:margin-right="0.018in" fo:text-indent="-0.977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ext-properties fo:hyphenate="false"/>
    </style:style>
    <style:style style:name="P263" style:parent-style-name="Normal" style:family="paragraph">
      <style:paragraph-properties fo:text-align="justify" fo:line-height="150%" fo:margin-right="0.018in" fo:text-indent="0.5in"/>
      <style:text-properties fo:hyphenate="false"/>
    </style:style>
    <style:style style:name="P264" style:parent-style-name="Normal" style:family="paragraph">
      <style:paragraph-properties fo:text-align="justify" fo:line-height="150%" fo:margin-right="0.018in" fo:text-indent="0.5in"/>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margin-right="0.018in" fo:text-indent="0.5in"/>
      <style:text-properties fo:hyphenate="false"/>
    </style:style>
    <style:style style:name="P269" style:parent-style-name="Normal" style:family="paragraph">
      <style:paragraph-properties fo:text-align="justify" fo:line-height="150%" fo:margin-right="0.018in"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right="0.018in" fo:text-indent="0.5in"/>
      <style:text-properties fo:hyphenate="false"/>
    </style:style>
    <style:style style:name="P273" style:parent-style-name="Normal" style:family="paragraph">
      <style:paragraph-properties fo:text-align="justify" fo:line-height="150%" fo:margin-right="0.018in"/>
      <style:text-properties fo:hyphenate="false"/>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fo:line-height="150%" fo:margin-right="0.018in"/>
      <style:text-properties style:font-size-complex="12pt" fo:hyphenate="false"/>
    </style:style>
    <style:style style:name="P276" style:parent-style-name="Normal" style:family="paragraph">
      <style:paragraph-properties fo:line-height="150%" fo:margin-right="0.018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ASMENŲ DELEGAVIMO Į TARPTAUTINES IR EUROPOS SĄJUNGOS INSTITUCIJAS AR UŽSIENIO VALSTYBIŲ INSTITUCIJas ĮSTATYMO NR.<text:s/></text:span><text:span text:style-name="T15">X-1262</text:span><text:span text:style-name="T16"><text:s/></text:span><text:span text:style-name="T17">1, 12 IR</text:span><text:span text:style-name="T18"><text:s/></text:span><text:span text:style-name="T19">25 STRAIPSNIŲ PAKEITIMO IR ĮSTATYMO</text:span><text:span text:style-name="T20"><text:s/></text:span><text:span text:style-name="T21">PRIEDO PRIPAŽINIMO NETEKUSIU GALIOS</text:span></text:p>
      <text:p text:style-name="P22"><text:span text:style-name="T23">ĮSTATYMAS</text:span></text:p>
      <text:p text:style-name="P24"/>
      <text:p text:style-name="P25"><text:span text:style-name="T26">20 <text:s text:c="3"/>m. <text:s text:c="16"/>d. Nr.</text:span></text:p>
      <text:p text:style-name="P27"><text:span text:style-name="T28">Vilnius</text:span></text:p>
      <text:p text:style-name="P29"/>
      <text:p text:style-name="P30"><text:span text:style-name="T31">1</text:span><text:span text:style-name="T32"><text:s/>straipsnis.<text:s/></text:span><text:span text:style-name="T33">1 straipsnio pakeitimas</text:span></text:p>
      <text:p text:style-name="P34"><text:span text:style-name="T35">Pakeisti 1 straipsnio 2 dalį ir ją išdėstyti taip:</text:span></text:p>
      <text:p text:style-name="P36"><text:span text:style-name="T37">„</text:span><text:span text:style-name="T38">2</text:span><text:span text:style-name="T39">. Šis įstatymas taikomas karjeros valstybės tarnautojams, statutiniams valstybės tarnautojams, įskaitant ir tuos atvej</text:span><text:span text:style-name="T40">us, kai jie siunčiami dirbti į Europos išorės veiksmų tarnybą ar laikinai perkeliami į ją pagal Kitų Europos Sąjungos tarnautojų įdarbinimo sąlygų, nustatytų 1961<text:s/></text:span><text:soft-page-break/><text:span text:style-name="T41">m. gruodžio 18 d. Tarybos reglamentu Nr. 31 (EEB), Nr. 11 (EAEB</text:span><text:span text:style-name="T42">)</text:span><text:span text:style-name="T43">,<text:s/></text:span><text:span text:style-name="T44">nustatančiu Europos ekonomi</text:span><text:span text:style-name="T45">nės bendrijos ir Europos atominės energijos bendrijos pareigūnų tarnybos nuostatus ir kitų tarnautojų įdarbinimo sąlygas,<text:s/></text:span><text:span text:style-name="T46">su visais pakeitimais, 2</text:span><text:span text:style-name="T47"><text:s/>straipsnio e punktą, taip pat</text:span><text:span text:style-name="T48"><text:s/>valstybės pareigūnams, kuriems netaikomas Lietuvos Respublikos valstybės tarnybos įstatymas ir kurie pagal jų veiklą reglamentuojančius įstatymus ir šį įstatymą gali būti deleguojami, (toliau – valstybės pareigūnai)<text:s/></text:span><text:span text:style-name="T49">ir kitiems asmenims.“</text:span></text:p>
      <text:p text:style-name="P50"/>
      <text:p text:style-name="P51"><text:span text:style-name="T52">2</text:span><text:span text:style-name="T53"><text:s/>stra</text:span><text:span text:style-name="T54">ipsnis.<text:s/></text:span><text:span text:style-name="T55">12 straipsnio pakeitimas</text:span></text:p>
      <text:p text:style-name="P56"><text:span text:style-name="T57">Pakeisti 12 straipsnio 3 dalį ir ją išdėstyti taip:</text:span></text:p>
      <text:p text:style-name="P58"><text:span text:style-name="T59">„</text:span><text:span text:style-name="T60">3</text:span><text:span text:style-name="T61">. Pretendentų asmens duomenys tvarkomi vadovaujantis Lietuvos Respublikos asmens duomenų teisinės apsaugos įstatymu ir 2016 m. balandžio 27 d. Europos Parlamento ir<text:s/></text:span><text:span text:style-name="T62">Tarybos reglamentu<text:s/></text:span><text:a xlink:href="http://eur-lex.europa.eu/legal-content/LIT/TXT/?uri=CELEX:3679R2016&amp;locale=lt" office:target-frame-name="_blank" xlink:show="new"><text:span text:style-name="T63">(ES) 2016/679</text:span></text:a><text:span text:style-name="T6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5">95/46/EB</text:span></text:a><text:span text:style-name="T66"><text:s/>(Bendrasis duomenų apsaugos reglamentas).“</text:span></text:p>
      <text:p text:style-name="P67"/>
      <text:p text:style-name="P68"><text:span text:style-name="T69">3</text:span><text:span text:style-name="T70"><text:s/>straipsnis.<text:s/></text:span><text:span text:style-name="T71">25 straipsnio pakeitimas<text:s/></text:span></text:p>
      <text:p text:style-name="P72"><text:span text:style-name="T73">Pakeisti 25 straipsnį ir jį išdėstyti taip:</text:span></text:p>
      <text:p text:style-name="P74"><text:span text:style-name="T75">„</text:span><text:span text:style-name="T76">25</text:span><text:span text:style-name="T77"><text:s/>straipsnis.<text:s/></text:span><text:span text:style-name="T78">Deleguotų asmenų ir jų šeimos narių draudimas ir kitos garantijos</text:span></text:p>
      <text:p text:style-name="P79"><text:span text:style-name="T80">1</text:span><text:span text:style-name="T81">. Deleguoti asmenys ir jų kartu užsienyje gyvenantys sutuoktiniai draudžiami valstybiniu socialiniu draudimu Lietuvos Respublikos valstybinio socialinio draudimo įstatymo<text:s/></text:span><text:span text:style-name="T82">nustatyta tvarka.</text:span></text:p>
      <text:p text:style-name="P83"><text:span text:style-name="T84">2</text:span><text:span text:style-name="T85">. Deleguotiems asmenims ir jų šeimos nariams apmokamos sveikatos draudimo išlaidos. Valstybėse, kuriose nėra galimybių apsidrausti sveikatos draudimu, apmokamos išlaidos, susijusios su deleguoto asmens ir jo šeimos narių sveikatos pr</text:span><text:span text:style-name="T86">iežiūra. Asmenims, deleguotiems į pareigas priimančiosiose institucijose, susijusias su krizių valdymu ir bendra Europos Sąjungos užsienio, saugumo ir gynybos politika, taip pat apmokamos gyvybės draudimo išlaidos. Sveikatos draudimo, gyvybės draudimo ir s</text:span><text:span text:style-name="T87">veikatos priežiūros išlaidų dydį nustato Vyriausybė. Šios išlaidos neapmokamos, jeigu jas apmoka priimančioji institucija.<text:s/></text:span><text:span text:style-name="T88">Deleguotam asmeniui ir deleguoto asmens šeimos nariui taikytinas sveikatos draudimo ir sveikatos priežiūros išlaidų<text:s/></text:span><text:span text:style-name="T89">dydis apskaičiuoj</text:span><text:span text:style-name="T90">amas taikant gyvenimo lygio vietos koeficientą, susidedantį iš bazinio ir motyvacinio koeficientų, kurių dydžius tvirtina Vyriausybė.<text:s/></text:span></text:p>
      <text:p text:style-name="P91"><text:span text:style-name="T92">3</text:span><text:span text:style-name="T93">. Deleguotiems asmenims Vyriausybės<text:s/></text:span><text:span text:style-name="T94">arba jos įgaliotos institucijos</text:span><text:span text:style-name="T95"><text:s/>nustatyta tvarka mokama su darbu užsienyje susij</text:span><text:span text:style-name="T96">usių išlaidų kompensacija. Ši kompensacija apskaičiuojama taikant atitinkamam karjeros, statutiniam valstybės tarnautojui, valstybės pareigūnui ir kitam<text:s/></text:span><text:soft-page-break/><text:span text:style-name="T97">asmeniui<text:s/></text:span><text:span text:style-name="T98">Vyriausybės<text:s/></text:span><text:span text:style-name="T99">nustatytą su darbu užsienyje susijusių išlaidų kompensacijos koeficientą, kurio vi</text:span><text:span text:style-name="T100">enetas yra lygus Seimo patvirtintam atitinkamų metų pareiginės algos baziniam dydžiui, ir šio straipsnio<text:s/></text:span><text:span text:style-name="T101">2 dalyje nurodyt</text:span><text:span text:style-name="T102">ą</text:span><text:span text:style-name="T103"><text:s/></text:span><text:span text:style-name="T104">gyvenimo lygio vietos koeficientą. Už išvykusį į užsienį kartu su deleguotu asmeniu sutuoktinį<text:s/></text:span><text:span text:style-name="T105">deleguotam asmeniui</text:span><text:span text:style-name="T106"><text:s/></text:span><text:span text:style-name="T107">kas mėnesį mokama<text:s/></text:span><text:span text:style-name="T108">kompensacija, kuri sudaro 0,5 per mėnesį deleguoto asmens gaunamos su darbu užsienyje susijusių išlaidų kompensacijos.<text:s/></text:span><text:span text:style-name="T109">Deleguoto asmens sutuoktiniui pateikus prašymą, ši kompensacija mokama sutuoktiniui.<text:s/></text:span><text:span text:style-name="T110">Sutuoktiniui, gaunančiam pajamų, susijusių su darbo<text:s/></text:span><text:span text:style-name="T111">santykiais, ši kompensacija nemokama. Deleguotam asmeniui, kai išvykę į užsienį kartu su juo gyvena deleguoto asmens ir (ar) jo sutuoktinio nepilnamečiai vaikai (įvaikiai) ar pilnamečiai vaikai (įvaikiai) iki 20 metų, jeigu jie nėra sudarę santuokos, dar n</text:span><text:span text:style-name="T112">ėra įgiję vidurinio išsilavinimo ir su deleguotu asmeniu turi bendrą ūkį, už kiekvieną vaiką (įvaikį) kartu su darbo užmokesčiu kas mėnesį mokama kompensacija, kurią sudaro 0,3 per mėnesį jo gaunamos su darbu užsienyje susijusių išlaidų kompensacijos. Dele</text:span><text:span text:style-name="T113">guotam asmeniui, kai išvykę į užsienį kartu su juo gyvena išlaikytiniai, už kiekvieną išlaikytinį kartu su darbo užmokesčiu kas mėnesį mokama kompensacija, kurią sudaro 0,25 per mėnesį jo gaunamos su darbu užsienyje susijusių išlaidų kompensacijos. Šios ko</text:span><text:span text:style-name="T114">mpensacijos nemokamos, jeigu darbo užmokestį arba dienpinigius deleguotam asmeniui moka priimančioji institucija.</text:span></text:p>
      <text:p text:style-name="P115"><text:span text:style-name="T116">4</text:span><text:span text:style-name="T117">. Deleguotiems asmenims Vyriausybės<text:s/></text:span><text:span text:style-name="T118">arba jos įgaliotos institucijos</text:span><text:span text:style-name="T119"><text:s/>nustatyta tvarka kas<text:s/></text:span><text:soft-page-break/><text:span text:style-name="T120">mėnesį skiriama Vyriausybės<text:s/></text:span><text:span text:style-name="T121">arba jos įgaliotos i</text:span><text:span text:style-name="T122">nstitucijos</text:span><text:span text:style-name="T123"><text:s/>nustatyto dydžio išmoka apsirūpinti gyvenamosiomis patalpomis, atitinkančiomis jų šeimos narių skaičių,<text:s/></text:span><text:span text:style-name="T124">taikant Vyriausybės nustatyto dydžio<text:s/></text:span>gyvenamųjų patalpų nuomos lygio vietos koeficientą,<text:span text:style-name="T125"><text:s/></text:span><text:span text:style-name="T126">taip pat Vyriausybės ar jos įgaliotos institucijos<text:s/></text:span><text:span text:style-name="T127">nustatyta tvarka apmokamos arba kompensuojamos Vyriausybės ar jos įgaliotos institucijos nustatytos su gyvenamųjų patalpų nuomos sutarties sudarymu susijusios išlaidos</text:span><text:span text:style-name="T128">.<text:s/></text:span><text:span text:style-name="T129">Šios išmokos neskiriamos</text:span><text:span text:style-name="T130">, jeigu išmoką apsirūpinti gyvenamosiomis patalpomis skiria arb</text:span><text:span text:style-name="T131">a darbo užmokestį ar dienpinigius deleguotam asmeniui moka priimančioji institucija, į kurią jis deleguotas.</text:span></text:p>
      <text:p text:style-name="P132"><text:span text:style-name="T133">5</text:span><text:span text:style-name="T134">. Kai priimančiosios institucijos mokami dienpinigiai ir kitos išmokos, išskyrus išmokas, skirtas padengti išlaidoms, nurodytoms šio straipsni</text:span><text:span text:style-name="T135">o 2, 6, 7 ir 8 dalyse, yra mažesni, negu pagal šio straipsnio 3 ir 4 dalis apskaičiuotos su darbu užsienyje susijusių išlaidų kompensacija</text:span><text:span text:style-name="T136">,</text:span><text:span text:style-name="T137"><text:s/>išmoka apsirūpinti gyvenamosiomis patalpomis ir<text:s/></text:span><text:span text:style-name="T138">kompensacija, skirta padengti su gyvenamųjų patalpų nuomos sutarties</text:span><text:span text:style-name="T139"><text:s/>sudarymu susijusias išlaidas</text:span><text:span text:style-name="T140">, deleguotam asmeniui išmokamas institucijos, į kurią asmuo deleguotas, mokamų dienpinigių ir kitų išmokų, išskyrus išmokas, skirtas padengti išlaidoms, nurodytoms šio straipsnio 2, 6, 7 ir 8 dalyse, sumos ir pagal šio straipsn</text:span><text:span text:style-name="T141">io 3 ir 4 dalis apskaičiuotų su darbu užsienyje susijusių išlaidų kompensacijos</text:span><text:span text:style-name="T142">,</text:span><text:span text:style-name="T143"><text:s/>išmokos apsirūpinti gyvenamosiomis patalpomis ir<text:s/></text:span><text:span text:style-name="T144">kompensacijos, skirtos padengti su gyvenamųjų patalpų nuomos<text:s/></text:span><text:soft-page-break/><text:span text:style-name="T145">sutarties sudarymu susijusias išlaidas,</text:span><text:span text:style-name="T146"><text:s/></text:span><text:span text:style-name="T147">sumos skirtumas.</text:span></text:p>
      <text:p text:style-name="P148"><text:span text:style-name="T149">6</text:span><text:span text:style-name="T150">. Vyriausybės<text:s/></text:span><text:span text:style-name="T151">arba jos įgaliotos institucijos</text:span><text:span text:style-name="T152"><text:s/>nustatyta tvarka ir neviršijant Vyriausybės<text:s/></text:span><text:span text:style-name="T153">arba jos įgaliotos institucijos</text:span><text:span text:style-name="T154"><text:s/>nustatyto šių išlaidų dydžio deleguotiems asmenims ir jų šeimos nariams apmokamos<text:s/></text:span><text:span text:style-name="T155">arba kompensuojamos</text:span><text:span text:style-name="T156"><text:s/></text:span><text:span text:style-name="T157">persikėlimo (kelionės, bagažo ga</text:span><text:span text:style-name="T158">benimo ir turto persivežimo išlaidos) iš Lietuvos Respublikos į užsienio valstybę, į kurią dirbti jis deleguotas, ir iš užsienio valstybės į Lietuvos Respubliką išlaidos.<text:s/></text:span><text:span text:style-name="T159">D</text:span><text:span text:style-name="T160">eleguoto asmens</text:span><text:span text:style-name="T161"><text:s/>mirties ar žūties atveju Vyriausybės arba jos įgaliotos institucijos</text:span><text:span text:style-name="T162"><text:s/>nustatyta tvarka apmokamos arba kompensuojamos<text:s/></text:span><text:span text:style-name="T163">mi</text:span><text:span text:style-name="T164">rusio ar žuvusio deleguoto asmens turto persivežimo į Lietuvos Respubliką išlaidos ir mirusio ar žuvusio<text:s/></text:span><text:span text:style-name="T165">deleguoto asmens</text:span><text:span text:style-name="T166"><text:s/>šeimos narių persikėlimo iš užsienio valstybės į Lietuvos Respubliką išlaidos, jeigu</text:span><text:span text:style-name="T167"><text:s/>šeimos nariai persikelia iš užsienio valstybės į Lietuvos Respubliką per 3 mėnesius nuo<text:s/></text:span><text:span text:style-name="T168">deleguoto asmens</text:span><text:span text:style-name="T169"><text:s/>mirties ar žūties dienos.<text:s/></text:span><text:span text:style-name="T170">Deleguoto asmens</text:span><text:span text:style-name="T171"><text:s/>mirties ar žūties atveju kartu su juo gyvenusiems<text:s/></text:span><text:span text:style-name="T172">jo šeimos nariams iki jų persikėlimo į<text:s/></text:span><text:span text:style-name="T173">Lietuvos Respublik</text:span><text:span text:style-name="T174">ą</text:span><text:span text:style-name="T175"><text:s/>dienos, bet ne ilgiau nei 3 mėnesius nuo<text:s/></text:span><text:span text:style-name="T176">deleguoto asmens<text:s/></text:span><text:span text:style-name="T177">mirties ar žūties dienos,<text:s/></text:span><text:span text:style-name="T178">taikomos šio įstatymo<text:s/></text:span><text:span text:style-name="T179">25<text:s/></text:span><text:span text:style-name="T180">straipsnyje deleguoto asmens šeimos nariams nustatytos garantijos.</text:span><text:span text:style-name="T181"><text:s/></text:span><text:span text:style-name="T182">Deleguoto asmens ir (ar) jo šeimos narių persikėlimo išlaidos,<text:s/></text:span><text:span text:style-name="T183">mirusio ar žuvu</text:span><text:span text:style-name="T184">sio<text:s/></text:span><text:span text:style-name="T185">deleguoto asmens</text:span><text:span text:style-name="T186"><text:s/>šeimos narių persikėlimo</text:span><text:span text:style-name="T187"><text:s/></text:span><text:span text:style-name="T188">ir mirusio ar žuvusio deleguoto asmens turto persivežimo į<text:s/></text:span><text:span text:style-name="T189">Lietuvos Respubliką</text:span><text:span text:style-name="T190"><text:s/></text:span><text:span text:style-name="T191">išlaidos<text:s/></text:span><text:span text:style-name="T192">neapmokamos ir nekompensuojamos, jeigu jas apmoka priimančioji institucija.<text:s/></text:span><text:span text:style-name="T193">Šios išlaidos, išskyrus kelionės ir<text:s/></text:span><text:soft-page-break/><text:span text:style-name="T194">bagažo gab</text:span><text:span text:style-name="T195">enimo išlaidas<text:s/></text:span><text:span text:style-name="T196">ir mirusio ar žuvusio deleguoto asmens turto persivežimo į<text:s/></text:span><text:span text:style-name="T197">Lietuvos Respubliką</text:span><text:span text:style-name="T198"><text:s/></text:span><text:span text:style-name="T199">išlaidas, neapmokamos<text:s/></text:span><text:span text:style-name="T200">ir nekompensuojamos</text:span><text:span text:style-name="T201">, jeigu delegavimo trukmė trumpesnė kaip 3 mėnesiai.</text:span></text:p>
      <text:p text:style-name="P202"><text:span text:style-name="T203">7</text:span><text:span text:style-name="T204">. Jeigu delegavimo trukmė ilgesnė kaip 6 mėnesiai, kartą per da</text:span><text:span text:style-name="T205">rbo metus priimančiojoje institucijoje deleguotam asmeniui ir kartu gyvenantiems jo šeimos nariams apmokamos ar kompensuojamos kelionės į Lietuvos Respubliką ir atgal į užsienio valstybę, į kurią dirbti jis deleguotas, išlaidos, o su deleguotu asmeniu į už</text:span><text:span text:style-name="T206">sienį neišvykusiems jo šeimos nariams – kelionės pas deleguotą asmenį ir atgal į Lietuvos Respubliką išlaidos. Šios išlaidos neapmokamos ir nekompensuojamos, jeigu jas apmoka ar kompensuoja priimančioji institucija arba šių išlaidų kompensavimas yra įtrauk</text:span><text:span text:style-name="T207">tas į darbo užmokestį ar dienpinigius, kuriuos deleguotam asmeniui moka priimančioji institucija. Jeigu yra šio straipsnio 9</text:span><text:span text:style-name="T208"><text:s/></text:span><text:span text:style-name="T209">dalies 2 punkte nurodytų aplinkybių, deleguotiems asmenims apmokamos ar kompensuojamos kelionių į Lietuvos Respubliką ir atgal į už</text:span><text:span text:style-name="T210">sienio valstybę, į kurią dirbti jis deleguotas, išlaidos</text:span><text:span text:style-name="T211"><text:s/></text:span><text:span text:style-name="T212">kartą per pusę darbo metų priimančiojoje institucijoje. Jeigu sutuoktiniai<text:s/></text:span><text:span text:style-name="T213">deleguoti asmenys yra deleguoti į skirtingas užsienio valstybes<text:s/></text:span><text:span text:style-name="T214">arba skirtingus tos pačios užsienio valstybės miestus</text:span><text:span text:style-name="T215">, deleg</text:span><text:span text:style-name="T216">uoto asmens pasirinkimu vietoj šioje dalyje nurodytos kelionės į Lietuvos Respubliką ir atgal apmokamos ar kompensuojamos jo ir kartu su juo gyvenančių šeimos narių kelionės į kitą užsienio valstybę ar kitą tos pačios užsienio valstybės<text:s/></text:span><text:soft-page-break/><text:span text:style-name="T217">miestą, kur deleguo</text:span><text:span text:style-name="T218">tas kitas sutuoktinis, ir atgal išlaidos. Jeigu dėl nenumatytų objektyvių aplinkybių deleguotas asmuo ir (ar) jo šeimos nariai negalėjo įgyvendinti šioje dalyje nustatytos teisės per nurodytą terminą, esant motyvuotam deleguoto asmens prašymui, deleguojanč</text:span><text:span text:style-name="T219">iosios institucijos sprendimu šios teisės įgyvendinimo terminas pratęsiamas<text:s/></text:span><text:span text:style-name="T220">6<text:s/></text:span><text:span text:style-name="T221">mėnesiams.</text:span><text:span text:style-name="T222"><text:s/>Šioje dalyje nustatytos garantijos taikomos ir tais atvejais, kai deleguoto asmens sutuoktinis yra diplomatas ar kitas valstybės tarnautojas, paskirtas ar perkeltas į<text:s/></text:span><text:span text:style-name="T223">pareigas Lietuvos Respublikos diplomatinėje atstovybėje, konsulinėje misijoje ar specialiojoje misijoje, arba profesinės karo tarnybos karys ar žvalgybos pareigūnas, įstatymų nustatyta tvarka atliekantis tarnybą užsienyje</text:span><text:span text:style-name="T224">.</text:span></text:p>
      <text:p text:style-name="P225"><text:span text:style-name="T226">8</text:span><text:span text:style-name="T227">. Deleguotiems asmenims Vyriausybės<text:s/></text:span><text:span text:style-name="T228">arba jos įgaliotos institucijos</text:span><text:span text:style-name="T229"><text:s/>nustatyta tvarka apmokamos kitos būtinos delegavimo išlaidos, tiesiogiai susijusios su deleguoto asmens veikla priimančiojoje institucijoje, kurias kaip privalomą delegavimo sąlygą nustato</text:span><text:span text:style-name="T230">, tačiau neapmoka priimančioji institucija, ir dėl kurių padengimo Užsienio reikalų ministerija pateikia teigiamą išvadą arba kurias padengti įsipareigoja deleguojančioji institucija.</text:span></text:p>
      <text:p text:style-name="P231"><text:span text:style-name="T232">9</text:span><text:span text:style-name="T233">. Šio straipsnio 2–7 dalyse nurodytos garantijos deleguotų asmenų š</text:span><text:span text:style-name="T234">eimos nariams nėra taikomos, jeigu:</text:span></text:p>
      <text:p text:style-name="P235"><text:span text:style-name="T236">1</text:span><text:span text:style-name="T237">) delegavimo trukmė trumpesnė kaip 3 mėnesiai;</text:span></text:p>
      <text:p text:style-name="P238"><text:span text:style-name="T239">2</text:span><text:span text:style-name="T240">) priimančioji institucija yra nustačiusi ribojimų deleguojamų asmenų šeimos nariams vykti<text:s/></text:span><text:soft-page-break/><text:span text:style-name="T241">kartu su deleguojamais asmenimis.</text:span></text:p>
      <text:p text:style-name="P242"><text:span text:style-name="T243">10</text:span><text:span text:style-name="T244">. Šio straipsnio 2–8 dalyse nuro</text:span><text:span text:style-name="T245">dytos garantijos deleguotiems asmenims ir jų šeimos nariams netaikomos, jeigu į priimančiąją instituciją deleguoto asmens faktinė darbo vieta yra Lietuvos Respublikoje.</text:span><text:span text:style-name="T246"><text:s/>“</text:span></text:p>
      <text:p text:style-name="P247"/>
      <text:p text:style-name="P248"><text:span text:style-name="T249">4</text:span><text:span text:style-name="T250"><text:s/>straipsnis.<text:s/></text:span><text:span text:style-name="T251">Į</text:span><text:span text:style-name="T252">statymo<text:s/></text:span><text:span text:style-name="T253">priedo pripažinimas netekusiu galios</text:span></text:p>
      <text:p text:style-name="P254"><text:span text:style-name="T255">Pripažinti</text:span><text:span text:style-name="T256"><text:s/>netekusiu galios Įstatymo priedą.</text:span></text:p>
      <text:p text:style-name="P257"/>
      <text:p text:style-name="P258"><text:span text:style-name="T259">5</text:span><text:span text:style-name="T260"><text:s/>straipsnis.<text:s/></text:span><text:span text:style-name="T261">Pasiūlymas Lietuvos Respublikos Vyriausybei ir kitoms valstybės institucijoms</text:span></text:p>
      <text:p text:style-name="P262">Lietuvos Respublikos Vyriausybė ir kitos valstybės institucijos iki 2022 m. kovo 30 d. priima šio įstatymo įgyvendinamuosius teisės aktus.</text:p>
      <text:p text:style-name="P263"/>
      <text:p text:style-name="P264"><text:span text:style-name="T265">6</text:span><text:span text:style-name="T266"><text:s/>straipsnis.<text:s/></text:span><text:span text:style-name="T267">Įstatymo įsigaliojimas ir taikymas</text:span></text:p>
      <text:p text:style-name="P268">1. Šis įstatymas, išskyrus šio įstatymo 5 straipsnį, įsigalioja 2022 m. kovo 31 d.</text:p>
      <text:p text:style-name="P269">2.<text:s/><text:span text:style-name="T270">Iki šio įstatymo įsigaliojimo paskirtos su darbu užsienyje susijusių išlaidų<text:s/></text:span><text:span text:style-name="T271">kompensacijos nemažinamos.</text:span></text:p>
      <text:p text:style-name="P272"/>
      <text:p text:style-name="P273"><text:span text:style-name="T274">Skelbiu šį Lietuvos Respublikos Seimo priimtą įstatymą.</text:span></text:p>
      <text:p text:style-name="P275"/>
      <text:p text:style-name="P276"><text:span text:style-name="T277">Respublikos Prezidentas</text:span><text:span text:style-name="T278"><text:tab/></text:span><text:span text:style-name="T279"><text:tab/></text:span><text:span text:style-name="T280"><text:tab/><text:s text:c="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2-17T11:59:00Z</meta:creation-date>
    <dc:date>2021-12-17T11:59:00Z</dc:date>
    <meta:template xlink:href="Normal.dotm" xlink:type="simple"/>
    <meta:editing-cycles>2</meta:editing-cycles>
    <meta:editing-duration>PT0S</meta:editing-duration>
    <meta:document-statistic meta:page-count="10" meta:paragraph-count="634" meta:word-count="1447" meta:character-count="11427" meta:row-count="964" meta:non-whitespace-character-count="10614"/>
  </office:meta>
</office:document-meta>
</file>