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background-color="#FFFFFF"/>
      <style:text-properties style:font-weight-complex="bold" fo:color="#000000" style:font-size-complex="12pt" style:language-asian="lt" style:country-asian="L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P38" style:parent-style-name="Normal" style:family="paragraph">
      <style:paragraph-properties fo:widows="0" fo:orphans="0" fo:text-align="justify" fo:line-height="150%" fo:text-indent="0.5909in"/>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widows="0" fo:orphans="0" fo:text-align="justify" fo:line-height="150%" fo:margin-left="0.8409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909in"/>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text-position="super 62.5%"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margin-left="1.7722in" fo:text-indent="-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2.5%" style:font-size-complex="12pt"/>
    </style:style>
    <style:style style:name="T81" style:parent-style-name="DefaultParagraphFont" style:family="text">
      <style:text-properties fo:font-weight="bold" style:font-weight-asian="bold" style:text-position="super 62.5%"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text-properties fo:color="#000000" style:font-size-complex="12pt" style:language-asian="lt" style:country-asian="LT"/>
    </style:style>
    <style:style style:name="P236" style:parent-style-name="Normal" style:family="paragraph">
      <style:paragraph-properties fo:widows="0" fo:orphans="0" fo:text-align="justify"/>
      <style:text-properties fo:color="#000000" style:font-size-complex="12pt" style:language-asian="lt" style:country-asian="LT"/>
    </style:style>
    <style:style style:name="P237" style:parent-style-name="Normal" style:family="paragraph">
      <style:paragraph-properties fo:widows="0" fo:orphans="0" fo:text-align="justify"/>
    </style:style>
    <style:style style:name="T23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p>
      <text:p text:style-name="P8"/>
      <text:p text:style-name="P9">LIETUVOS RESPUBLIKOS</text:p>
      <text:p text:style-name="P10"><text:span text:style-name="T11">LIGOS IR MOTINYSTĖS SOCIALINIO DRAUDIMO ĮSTATYMO NR.<text:s/></text:span><text:span text:style-name="T12">IX-110<text:s/></text:span></text:p>
      <text:p text:style-name="P13"><text:span text:style-name="T14">3, 5 IR 11</text:span><text:span text:style-name="T15">1</text:span><text:span text:style-name="T16"><text:s/>STRAIPSNIŲ PAKEITIMO</text:span></text:p>
      <text:p text:style-name="P17">ĮSTATYMAS</text:p>
      <text:p text:style-name="P18"/>
      <text:p text:style-name="P19">2020 m. <text:s text:c="21"/>d. Nr.</text:p>
      <text:p text:style-name="P20">Vilnius</text:p>
      <text:p text:style-name="P21"/>
      <text:p text:style-name="P22"><text:span text:style-name="T23">1</text:span><text:span text:style-name="T24"><text:s/>straipsnis.<text:s/></text:span><text:span text:style-name="T25">3 straipsnio pakeitimas</text:span></text:p>
      <text:p text:style-name="P26"><text:span text:style-name="T27">Papildyti 3 straipsnį 3</text:span><text:span text:style-name="T28">1</text:span><text:span text:style-name="T29"><text:s/>dalimi:</text:span></text:p>
      <text:p text:style-name="P30"><text:span text:style-name="T31">„</text:span><text:span text:style-name="T32">3</text:span><text:span text:style-name="T33">1</text:span><text:span text:style-name="T34">.<text:s/></text:span><text:span text:style-name="T35">Infekcijų plitimą ribojantis režimas</text:span><text:span text:style-name="T36"><text:s/>–<text:s/></text:span>laikinas visos ar dalies švietimo įstaigos veiklos apribojimas teisės aktų, reguliuojančių žmonių užkrečiamųjų ligų profilaktiką ir kontrolę, nustatytais<text:s/><text:span text:style-name="T37">atvejais ir</text:span><text:s/>tvarka.“</text:p>
      <text:p text:style-name="P38"/>
      <text:p text:style-name="P39"><text:span text:style-name="T40">2</text:span><text:span text:style-name="T41"><text:s/>straipsnis.<text:s/></text:span><text:span text:style-name="T42">5</text:span><text:span text:style-name="T43"><text:s/>straipsnio pakeitimas</text:span></text:p>
      <text:p text:style-name="P44"><text:span text:style-name="T45">1</text:span><text:span text:style-name="T46">.</text:span><text:span text:style-name="T47"><text:tab/>Pakeisti 5 straipsnio 2 dalies 3 punktą ir jį išdėstyti taip:</text:span></text:p>
      <text:p text:style-name="P48"><text:span text:style-name="T49">„</text:span><text:span text:style-name="T50">3</text:span><text:span text:style-name="T51">) apdraustiesiems asmenims, nušalintiems nuo darbo dėl užkrečiamųjų ligų protrūkių arba epidemijų, ir šio įstatymo 11</text:span><text:span text:style-name="T52">1</text:span><text:span text:style-name="T53"><text:s/>straipsnio 6 dalyje nurodytiems apdraustiesiems asmenims;“.</text:span></text:p>
      <text:p text:style-name="P54"><text:span text:style-name="T55">2</text:span><text:span text:style-name="T56">. Pakeisti 5 straipsnio 2 dalies 5 punktą ir jį išdėstyti taip:</text:span></text:p>
      <text:p text:style-name="P57"><text:span text:style-name="T58">„</text:span><text:span text:style-name="T59">5</text:span><text:span text:style-name="T60">) šio įstatymo 11 straipsnio 4 dalyje ir 11</text:span><text:span text:style-name="T61">1</text:span><text:span text:style-name="T62"><text:s/>straipsnio 8 dalyje nurodytų vaikų ir neįgalių asmenų iki 21 metų priežiūrai, jeigu švietimo įstaigoje (-se) nustatytas infekcijų plitimą ribojantis režimas, bei šio įstatymo 11</text:span><text:span text:style-name="T63">1</text:span><text:span text:style-name="T64"><text:s/>straipsnio 7 dalyje nurodytų vaikų ir neįgalių asmenų iki 21 metų priežiūrai</text:span><text:span text:style-name="T65">;</text:span>“.</text:p>
      <text:p text:style-name="P66"/>
      <text:p text:style-name="P67"><text:span text:style-name="T68">3</text:span><text:span text:style-name="T69"><text:s/>straipsnis.<text:s/></text:span><text:span text:style-name="T70">11</text:span><text:span text:style-name="T71">1</text:span><text:span text:style-name="T72"><text:s/>straipsnio pakeitimas</text:span></text:p>
      <text:p text:style-name="P73"><text:span text:style-name="T74">Pakeisti 11</text:span><text:span text:style-name="T75">1</text:span><text:span text:style-name="T76"><text:s/>straipsnį ir jį išdėstyti taip:</text:span></text:p>
      <text:p text:style-name="P77"><text:span text:style-name="T78">„</text:span><text:span text:style-name="T79">11</text:span><text:span text:style-name="T80">1</text:span><text:span text:style-name="T81"><text:s/></text:span><text:span text:style-name="T82">straipsnis.<text:s/></text:span><text:span text:style-name="T83">Ligos išmokų skyrimo ir mokėjimo ypatumai Lietuvos Respublikos Vyriausybei paskelbus ekstremaliąją situaciją ir (ar) karantiną</text:span></text:p>
      <text:p text:style-name="P84"><text:span text:style-name="T85">1</text:span><text:span text:style-name="T86">. L</text:span><text:span text:style-name="T87">igos išmoka asmeniui, kuris Lietuvos Respublikos Vyriausybės paskelbtos ekstremaliosios situacijos ir (ar) karantino metu vykdydamas savo profesinės veiklos funkcijas, pagal kurias neišvengiamas (būtinas) kontaktas su pavojinga užkrečiamąja liga sergančiu<text:s/></text:span><text:span text:style-name="T88">asmeniu, susirgo liga, dėl kurios Lietuvos Respublikos Vyriausybė paskelbė ekstremaliąją situaciją ir (ar) karantiną, mokama iš Valstybinio socialinio draudimo fondo lėšų nuo trečiosios jo laikinojo nedarbingumo dienos, yra lygi 77,58 procento išmokos gavė</text:span><text:span text:style-name="T89">jo kompensuojamojo uždarbio dydžio. Šioje dalyje nurodytų aplinkybių buvimas nustatomas kiekvienu atveju individualiai, darbdaviui pateikus Valstybinio socialinio draudimo fondo valdybos teritoriniam skyriui dokumentus,<text:s/></text:span><text:soft-page-break/><text:span text:style-name="T90">pagrindžiančius profesinės veiklos f</text:span><text:span text:style-name="T91">unkcijų vykdymo ir ligos priežastinį ryšį.</text:span></text:p>
      <text:p text:style-name="P92"><text:span text:style-name="T93">2</text:span><text:span text:style-name="T94">. Ligos išmoka asmeniui, kuris serga sunkia lėtine liga, įrašyta į sveikatos apsaugos ministro patvirtintą sunkių lėtinių ligų sąrašą, ir kuris Lietuvos Respublikos Vyriausybės paskelbtos ekstremaliosios situ</text:span><text:span text:style-name="T95">acijos ir karantino metu vykdydamas savo profesinės veiklos funkcijas turi riziką susirgti užkrečiamąja liga, dėl kurios Lietuvos Respublikos Vyriausybė paskelbė ekstremaliąją situaciją ir karantiną, ir dėl to tapti laikinai nedarbingas, ir jam dėl darbo o</text:span><text:span text:style-name="T96">rganizavimo ypatumų nėra galimybės sulygto darbo dirbti nuotoliniu būdu ar darbdavys jam nepaskelbė prastovos Darbo kodekso 47 straipsnio 1 dalies 2 punkte nustatytu atveju, mokama iš Valstybinio socialinio draudimo fondo lėšų nuo trečiosios jo laikinojo n</text:span><text:span text:style-name="T97">edarbingumo dienos, yra lygi 62,06 procento išmokos gavėjo kompensuojamojo uždarbio dydžio.</text:span></text:p>
      <text:p text:style-name="P98"><text:span text:style-name="T99">3</text:span><text:span text:style-name="T100">.<text:s/></text:span><text:span text:style-name="T101">Dėl Lietuvos Respublikos Vyriausybės paskelbtos ekstremaliosios situacijos ir karantino metu asmenims taikomų judėjimo, profesinės ir (ar) ūkinės veiklos vyk</text:span><text:span text:style-name="T102">dymo apribojimų a</text:span><text:span text:style-name="T103">tsiradus būtinybei prižiūrėti vaiką iki 8 metų, bet ne ilgiau kaip iki jo ugdymo pagal pradinio ugdymo programą pradžios, ar pagal pradinio ugdymo programą ugdomą vaiką, ar pagal bendrojo arba specialiojo ugdymo programą besimokantį neįgal</text:span><text:span text:style-name="T104">ų asmenį iki 21 metų, ligos išmoka vaiko ar neįgalaus asmens motinai (tėvui), įmotei (įtėviui), senelei (seneliui), budinčiam globotojui ar globėjui iš Valstybinio socialinio draudimo fondo lėšų pradedama mokėti nuo pirmosios vaiko ar neįgalaus asmens prie</text:span><text:span text:style-name="T105">žiūros dienos. Šioje dalyje nustatytos ligos išmokos dydis yra lygus 65,94 procento išmokos gavėjo kompensuojamojo uždarbio dydžio. Šioje dalyje nurodyta ligos išmoka turinčiai (-iam) teisę ją gauti motinai (tėvui), įmotei (įtėviui), senelei (seneliui), bu</text:span><text:span text:style-name="T106">dinčiam globotojui ar globėjui, prižiūrinčiam vaiką, kurio priežiūrai kitam asmeniui (motinai (tėvui), įmotei (įtėviui), senelei (seneliui) ar globėjui) suteiktos vaiko priežiūros atostogos, nemokama, išskyrus atvejus, nurodytus šio įstatymo 10 straipsnio<text:s/></text:span><text:span text:style-name="T107">3 dalyje.</text:span></text:p>
      <text:p text:style-name="P108"><text:span text:style-name="T109">4</text:span><text:span text:style-name="T110">. Jeigu dėl Lietuvos Respublikos Vyriausybės paskelbtos ekstremaliosios situacijos ir karantino sustabdoma nestacionarių socialinių paslaugų įstaigos (dienos centro) veikla, asmeniui su negalia, kuriam toje įstaigoje buvo teikiama dienos ar<text:s/></text:span><text:span text:style-name="T111">trumpalaikė socialinė globa, jo motinai (tėvui), įmotei (įtėviui), globėjui (rūpintojui), prižiūrinčiam šioje dalyje nurodytą asmenį su negalia, iš Valstybinio socialinio draudimo fondo lėšų nuo pirmosios asmens su negalia priežiūros dienos mokama 65,94 pr</text:span><text:span text:style-name="T112">ocento išmokos gavėjo kompensuojamojo uždarbio dydžio ligos išmoka.</text:span></text:p>
      <text:p text:style-name="P113"><text:span text:style-name="T114">5</text:span><text:span text:style-name="T115">. Jeigu dėl Lietuvos Respublikos Vyriausybės paskelbtos ekstremaliosios situacijos ir karantino sustabdoma nestacionarių socialinių paslaugų įstaigos (dienos centro) veikla, Lietuvos<text:s/></text:span><text:span text:style-name="T116">Respublikos socialinio draudimo pensijų įstatymo nustatytą senatvės pensijos amžių (toliau – pensinis amžius) sukakusiam asmeniui, kuriam toje įstaigoje buvo teikiama dienos ar trumpalaikė socialinė globa, jo sutuoktiniui, dukrai (sūnui), įdukrai (įsūniui)</text:span><text:span text:style-name="T117">, globėjui (rūpintojui), prižiūrinčiam šioje dalyje nurodytą pensinį amžių sukakusį asmenį, iš Valstybinio socialinio draudimo fondo lėšų<text:s/></text:span><text:soft-page-break/><text:span text:style-name="T118">nuo pirmosios pensinį amžių sukakusio asmens priežiūros dienos mokama 65,94 procento išmokos gavėjo kompensuojamojo už</text:span><text:span text:style-name="T119">darbio dydžio ligos išmoka.</text:span></text:p>
      <text:p text:style-name="P120"><text:span text:style-name="T121">6</text:span><text:span text:style-name="T122">. Ligos išmoka asmeniui, kuris<text:s/></text:span><text:span text:style-name="T123">Lietuvos Respublikos Vyriausybės paskelbtos ekstremaliosios situacijos ir (ar) karantino metu lankėsi<text:s/></text:span><text:span text:style-name="T124">užsienio šalyje (-yse) ir dėl jo apsilankymo užsienio šalyje (-yse) jam taikoma privaloma izoliacija arba jis turėjo sąlytį su<text:s/></text:span><text:span text:style-name="T125">pavojinga užkrečiamąja liga sergančiu asmeniu</text:span><text:span text:style-name="T126"><text:s/>ir jam dėl darbo organizavimo ypatumų nėra galimybės sulygto darbo dirbti nuotolini</text:span><text:span text:style-name="T127">u būdu ar darbdavys jam nepaskelbė prastovos Lietuvos Respublikos darbo kodekso 47 straipsnio 1 dalies 2 punkte nustatytu atveju, mokama<text:s/></text:span><text:span text:style-name="T128">iš Valstybinio socialinio draudimo fondo lėšų nuo trečiosios jo laikinojo nedarbingumo dienos, yra lygi 62,06 procento<text:s/></text:span><text:span text:style-name="T129">išmokos gavėjo kompensuojamojo uždarbio dydžio. Šioje dalyje nustatytais atvejais ligos išmoka mokama asmeniui taikomos privalomos izoliacijos laikotarpiu, bet ne ilgiau kaip 14 kalendorinių dienų,<text:s/></text:span><text:span text:style-name="T130">skaičiuojant nuo jo atvykimo iš užsienio šalies į Lietuvos</text:span><text:span text:style-name="T131"><text:s/>Respubliką dienos arba nuo turėto sąlyčio su<text:s/></text:span><text:span text:style-name="T132">sergančiu<text:s/></text:span><text:span text:style-name="T133">pavojinga užkrečiamąja liga</text:span><text:span text:style-name="T134"><text:s/>asmeniu dienos.<text:s/></text:span><text:span text:style-name="T135">L</text:span><text:span text:style-name="T136">igos išmoka šioje dalyje nustatytais atvejais nemokama, jei asmuo į užsienio šalį, kuri jo išvykimo iš Lietuvos Respublikos dieną įtraukta į sveikatos apsa</text:span><text:span text:style-name="T137">ugos ministro patvirtintą užsienio šalių, iš kurių grįžus į Lietuvos Respubliką privaloma izoliacija, sąrašą, išvyko ir joje lankėsi kitais nei profesiniais, tarnybos ir (ar) darbo tikslais.</text:span></text:p>
      <text:p text:style-name="P138"><text:span text:style-name="T139">7</text:span><text:span text:style-name="T140">. Jeigu<text:s/></text:span><text:span text:style-name="T141">Lietuvos Respublikos Vyriausybės paskelbtos ekstrema</text:span><text:span text:style-name="T142">liosios situacijos ir (ar) karantino metu<text:s/></text:span><text:span text:style-name="T143">vaikas<text:s/></text:span><text:span text:style-name="T144">iki 8 metų, bet ne ilgiau kaip iki jo ugdymo pagal pradinio ugdymo programą pradžios, ar pagal pradinio ugdymo programą ugdomas vaikas, ar pagal bendrojo arba specialiojo ugdymo programą besimokantis neįgalu</text:span><text:span text:style-name="T145">s asmuo iki 21 metų<text:s/></text:span><text:span text:style-name="T146">lankėsi užsienio šalyje (-yse) be motinos (įmotės), tėvo (įtėvio), budinčio globotojo ar globėjo ir dėl jo apsilankymo užsienio šalyje (-yse) jam<text:s/></text:span><text:span text:style-name="T147">taikoma privaloma izoliacija<text:s/></text:span><text:span text:style-name="T148">arba jis turėjo sąlytį su sergančiu<text:s/></text:span><text:span text:style-name="T149">pavojinga užkrečiamąja li</text:span><text:span text:style-name="T150">ga asmeniu, l</text:span><text:span text:style-name="T151">igos išmoka,<text:s/></text:span><text:span text:style-name="T152">vaiko ar neįgalaus asmens iki 21 metų motinai (tėvui), įmotei (įtėviui), senelei (seneliui), budinčiam globotojui ar globėjui iš Valstybinio socialinio draudimo fondo lėšų vaiko ar neįgalaus asmens iki 21 metų privalomos izoliacij</text:span><text:span text:style-name="T153">os laikotarpiu mokama nuo pirmosios vaiko ar neįgalaus asmens iki 21 metų priežiūros dienos, bet ne ilgiau kaip 14 kalendorinių dienų</text:span><text:span text:style-name="T154">, skaičiuojant atitinkamai nuo vaiko ar neįgalaus asmens iki 21 metų atvykimo iš užsienio šalies į Lietuvos Respubliką dien</text:span><text:span text:style-name="T155">os arba nuo jo turėto sąlyčio su<text:s/></text:span><text:span text:style-name="T156">sergančiu<text:s/></text:span><text:span text:style-name="T157">pavojinga užkrečiamąja liga</text:span><text:span text:style-name="T158"><text:s/>asmeniu dienos,<text:s/></text:span><text:span text:style-name="T159">lygi 65,94 procento išmokos gavėjo kompensuojamojo uždarbio dydžio. Šioje dalyje nustatytais atvejais l</text:span><text:span text:style-name="T160">igos išmoka nemokama, jei vaikas<text:s/></text:span><text:span text:style-name="T161">iki 8 metų, bet ne ilgiau kaip ik</text:span><text:span text:style-name="T162">i jo ugdymo pagal pradinio ugdymo programą pradžios, ar pagal pradinio ugdymo programą ugdomas vaikas, ar pagal bendrojo arba specialiojo ugdymo programą besimokantis neįgalus asmuo iki 21 metų<text:s/></text:span><text:span text:style-name="T163">išvyko į užsienio šalį, kuri jo išvykimo iš Lietuvos Respublik</text:span><text:span text:style-name="T164">os dieną įtraukta į sveikatos apsaugos ministro patvirtintą užsienio šalių, iš kurių grįžus į Lietuvos Respubliką privaloma<text:s/></text:span><text:soft-page-break/><text:span text:style-name="T165">izoliacija, sąrašą.</text:span></text:p>
      <text:p text:style-name="P166"><text:span text:style-name="T167">8</text:span><text:span text:style-name="T168">. Jeigu<text:s/></text:span><text:span text:style-name="T169">Lietuvos Respublikos Vyriausybės paskelbtos ekstremaliosios situacijos ir (ar) karantino metu<text:s/></text:span><text:span text:style-name="T170">vaiko</text:span><text:span text:style-name="T171"><text:s/></text:span><text:span text:style-name="T172">iki 8 metų, bet ne ilgiau kaip iki jo ugdymo pagal pradinio ugdymo programą pradžios, ar pagal pradinio ugdymo programą ugdomo vaiko, ar pagal bendrojo arba specialiojo ugdymo programą besimokančio neįgalaus asmens iki 21 metų lankomoje švietimo įstaigoje</text:span><text:span text:style-name="T173"><text:s/>dėl užkrečiamosios ligos, dėl kurios Lietuvos Respublikos Vyriausybė paskelbė ekstremaliąją situaciją ir (ar) karantiną, nustatomas infekcijų plitimą ribojantis režimas ir dėl to atsirado būtinybė jį prižiūrėti, l</text:span><text:span text:style-name="T174">igos išmoka,<text:s/></text:span><text:span text:style-name="T175">vaiko ar neįgalaus asmens iki</text:span><text:span text:style-name="T176"><text:s/>21 metų motinai (tėvui), įmotei (įtėviui), senelei (seneliui), budinčiam globotojui ar globėjui iš Valstybinio socialinio draudimo fondo lėšų mokama infekcijų plitimą ribojančio<text:s/></text:span><text:span text:style-name="T177">režimo laikotarpiu<text:s/></text:span><text:span text:style-name="T178">nuo<text:s/></text:span><text:span text:style-name="T179">nurodyto režimo vaiko ar neįgalaus asmens iki 21 metų<text:s/></text:span><text:span text:style-name="T180">lankomoje švietimo įstaigoje nustatymo dienos,</text:span><text:span text:style-name="T181"><text:s/>yra lygi 65,94 procento išmokos gavėjo kompensuojamojo uždarbio dydžio.<text:s/></text:span></text:p>
      <text:p text:style-name="P182"><text:span text:style-name="T183">9</text:span><text:span text:style-name="T184">. Šio straipsnio 1 dalyje nustatytu atveju asmeniui, turinčiam teisę gauti ligos išmoką šio įstatymo 8 straipsnyje nustatyta tvarka</text:span><text:span text:style-name="T185">, ligos išmoka skiriama ne anksčiau, kaip nuo Lietuvos Respublikos Vyriausybės paskelbtos ekstremaliosios situacijos ir (ar) karantino paskelbimo dienos, ir mokama<text:s/></text:span><text:span text:style-name="T186">iki jo darbingumo atgavimo dienos, pirmosios dalyvavimo profesinės reabilitacijos programoje</text:span><text:span text:style-name="T187"><text:s/>dienos ar darbingumo lygio nustatymo dienos</text:span><text:span text:style-name="T188">. Ligos išmokos šio straipsnio 2–5 dalyse nustatytas sąlygas atitinkantiems asmenims, turintiems teisę jas gauti šio įstatymo 8 straipsnyje nustatyta tvarka, skiriamos ne anksčiau, kaip nuo Lietuvos Respublikos V</text:span><text:span text:style-name="T189">yriausybės paskelbtos ekstremaliosios situacijos ir karantino paskelbimo dienos, ir mokamos</text:span><text:span text:style-name="T190">,</text:span><text:span text:style-name="T191"><text:s/>už laikotarpį, ne ilgesnį kaip iki Lietuvos Respublikos Vyriausybė atšaukia ekstremaliąją situaciją ar karantiną arba sueina bent vieno iš jų paskelbimo terminas.<text:s/></text:span><text:span text:style-name="T192">Ligos išmokos šio straipsnio 6–8 dalyse nustatytas sąlygas atitinkantiems asmenims, turintiems teisę jas gauti šio įstatymo 8 straipsnyje nustatyta tvarka, skiriamos ne anksčiau, kaip nuo Lietuvos Respublikos Vyriausybės paskelbtos ekstremaliosios situacij</text:span><text:span text:style-name="T193">os ir (ar) karantino paskelbimo dienos, ir mokamos už laikotarpį, ne ilgesnį kaip iki Lietuvos Respublikos Vyriausybė atšaukia ekstremaliąją situaciją ir karantiną.</text:span></text:p>
      <text:p text:style-name="P194"><text:span text:style-name="T195">10</text:span><text:span text:style-name="T196">. Šio straipsnio 1 dalyje nustatytu atveju ligos išmoka po asmens, turinčio teisę ją<text:s/></text:span><text:span text:style-name="T197">gauti šio įstatymo 8 straipsnyje nustatyta tvarka, atleidimo iš darbo ar tarnybos arba pasibaigus draudimo laikotarpiui mokama iki jo darbingumo atgavimo dienos, pirmosios dalyvavimo profesinės reabilitacijos programoje dienos ar darbingumo lygio nustatymo</text:span><text:span text:style-name="T198"><text:s/>dienos. Ligos išmokos šio straipsnio 2–8 dalyse nustatytas sąlygas atitinkantiems asmenims, turintiems teisę jas gauti šio įstatymo 8 straipsnyje nustatyta tvarka, po atleidimo iš darbo ar tarnybos arba pasibaigus draudimo laikotarpiui mokamos ne ilgiau k</text:span><text:span text:style-name="T199">aip 5 kalendorines dienas, jeigu</text:span><text:span text:style-name="T200"><text:s/>apdraustojo asmens laikinasis nedarbingumas, prasidėjęs draudimo laikotarpiu, tęsiasi po atleidimo iš darbo ar tarnybos arba draudimo laikotarpio pabaigos.</text:span></text:p>
      <text:p text:style-name="P201"><text:span text:style-name="T202">11</text:span><text:span text:style-name="T203">. Asmenims, turintiems teisę gauti ligos išmoką šio įstatymo<text:s/></text:span><text:span text:style-name="T204">8 straipsnyje nustatyta tvarka ir</text:span><text:span text:style-name="T205"><text:s/>gaunantiems valstybinę socialinio draudimo netekto darbingumo (invalidumo) pensiją, Lietuvos Respublikos Vyriausybės paskelbtos ekstremaliosios situacijos ir karantino laikotarpiu ligos išmoka šio įstatymo 5 straipsnio 2 d</text:span><text:span text:style-name="T206">alies 1 punkte ir 11</text:span><text:span text:style-name="T207">1</text:span><text:span text:style-name="T208"><text:s/>straipsnio 2 dalyje nustatytais atvejais mokama netaikant šio įstatymo 9 straipsnio 2 dalyje nustatytų apribojimų</text:span><text:span text:style-name="T209">.</text:span><text:span text:style-name="T210"><text:s/>Asmenims, turintiems teisę gauti ligos išmoką šio įstatymo 8 straipsnyje nustatyta tvarka ir</text:span><text:span text:style-name="T211"><text:s/>gaunantiems valstybinę socialinio draudimo netekto darbingumo (invalidumo) pensiją, Lietuvos Respublikos Vyriausybės paskelbtos ekstremaliosios situacijos ir (ar) karantino laikotarpiu ligos išmoka šio įstatymo 11</text:span><text:span text:style-name="T212">1</text:span><text:span text:style-name="T213"> straipsnio 1 ir 6 dalyse nustatytais atv</text:span><text:span text:style-name="T214">ejais mokama netaikant šio įstatymo 9 straipsnio 2 dalyje nustatytų apribojimų</text:span><text:span text:style-name="T215">.“</text:span></text:p>
      <text:p text:style-name="P216"/>
      <text:p text:style-name="P217"><text:span text:style-name="T218">4</text:span><text:span text:style-name="T219"><text:s/>straipsnis.<text:s/></text:span><text:span text:style-name="T220">Įstatymo taikymas</text:span></text:p>
      <text:p text:style-name="P221"><text:span text:style-name="T222">Įsigaliojus šiam įstatymui,<text:s/></text:span><text:span text:style-name="T223">šio įstatymo 1 straipsniu keičiamo Lietuvos Respublikos ligos ir motinystės socialinio draudimo įsta</text:span><text:span text:style-name="T224">tymo (toliau – Įstatymas) 11</text:span><text:span text:style-name="T225">1</text:span><text:span text:style-name="T226"><text:s/>straipsnio 6–8 dalyse nustatytus reikalavimus atitinkantiems asmenims, turintiems teisę gauti ligos socialinio draudimo išmoką Įstatymo 8 straipsnyje nustatyta tvarka, ligos socialinio draudimo išmokos skiriamos ir mokamos pag</text:span><text:span text:style-name="T227">al nedarbingumo pažymėjimus, išduotus<text:s/></text:span><text:span text:style-name="T228">už laikotarpį nuo karantino režimo, nustatyto Lietuvos Respublikos Vyriausybės 2020 m. kovo 14 d. nutarimu Nr. 207 „Dėl karantino Lietuvos Respublikos teritorijoje paskelbimo“, termino pabaigos</text:span><text:span text:style-name="T229">.</text:span></text:p>
      <text:p text:style-name="P230"/>
      <text:p text:style-name="P231"><text:span text:style-name="T232">Skelbiu šį Lietuvo</text:span><text:span text:style-name="T233">s Respublikos Seimo priimtą įstatymą</text:span><text:span text:style-name="T234">.</text:span></text:p>
      <text:p text:style-name="P235"/>
      <text:p text:style-name="P236"/>
      <text:p text:style-name="P237"><text:span text:style-name="T2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ėčė</meta:initial-creator>
    <dc:creator>adlibuser</dc:creator>
    <meta:creation-date>2020-09-18T05:10:00Z</meta:creation-date>
    <dc:date>2020-09-18T05:10:00Z</dc:date>
    <meta:template xlink:href="Normal.dotm" xlink:type="simple"/>
    <meta:editing-cycles>2</meta:editing-cycles>
    <meta:editing-duration>PT0S</meta:editing-duration>
    <meta:user-defined meta:name="_NewReviewCycle"/>
    <meta:user-defined meta:name="_EmailSubject">del LRV 21 klausimo</meta:user-defined>
    <meta:user-defined meta:name="_AuthorEmail">Vilma.Pece@socmin.lt</meta:user-defined>
    <meta:user-defined meta:name="_AuthorEmailDisplayName">Vilma Pėčė</meta:user-defined>
    <meta:user-defined meta:name="_ReviewingToolsShownOnce"/>
    <meta:document-statistic meta:page-count="5" meta:paragraph-count="138" meta:word-count="1629" meta:character-count="13258" meta:row-count="452" meta:non-whitespace-character-count="11767"/>
  </office:meta>
</office:document-meta>
</file>