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05%" fo:margin-right="0.2006in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style:vertical-align="baseline" fo:line-height="110%" fo:margin-left="0.7312in" fo:margin-right="0.8666in" fo:text-indent="-0.0069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 fo:line-height="110%" fo:margin-right="0.8666in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 fo:line-height="110%" fo:margin-right="0.9131in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 fo:line-height="110%" fo:margin-right="0.9131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 fo:line-height="90%" fo:margin-left="0.9in" fo:margin-right="2.6479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 fo:line-height="90%" fo:margin-left="0.9in" fo:margin-right="2.6479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style:vertical-align="baseline" fo:line-height="90%" fo:margin-left="2.4972in" fo:margin-right="2.6479in">
        <style:tab-stops/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style:vertical-align="baseline" fo:line-height="110%" fo:margin-left="0.5437in" fo:margin-right="0.0166in" fo:text-indent="0.0034in">
        <style:tab-stops/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line-height="90%" fo:margin-right="2.6479in" fo:text-indent="0.4736in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10%" fo:margin-right="0.0138in" fo:text-indent="0.430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0%" fo:margin-right="0.0138in" fo:text-indent="0.3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0%" fo:margin-right="0.0138in" fo:text-indent="0.6027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0%" fo:margin-right="0.0138in" fo:text-indent="0.602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0%" fo:margin-left="0.0069in" fo:margin-right="0.2006in" fo:text-indent="0.5402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05%" fo:margin-left="0.5222in" fo:margin-right="0.0159in" fo:text-indent="0.0041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90%" fo:margin-left="0.0069in" fo:margin-right="0.2131in" fo:text-indent="0.5236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90%" fo:margin-left="0.0069in" fo:margin-right="0.2131in" fo:text-indent="0.5236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90%" fo:margin-left="0.0069in" fo:margin-right="0.2131in" fo:text-indent="0.5236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90%" fo:margin-left="0.0069in" fo:margin-right="0.2131in" fo:text-indent="0.5236in">
        <style:tab-stops/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line-height="110%" fo:margin-left="0.5097in" fo:margin-right="0.0138in" fo:text-indent="0.0034in">
        <style:tab-stops/>
      </style:paragraph-properties>
      <style:text-properties fo:hyphenate="false"/>
    </style:style>
    <style:style style:name="T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2" style:parent-style-name="Normal" style:family="paragraph">
      <style:text-properties fo:font-size="21pt" style:font-size-asian="21pt" style:font-size-complex="21pt"/>
    </style:style>
    <style:style style:name="P63" style:parent-style-name="Normal" style:family="paragraph">
      <style:paragraph-properties fo:text-align="justify" style:vertical-align="baseline" fo:line-height="110%" fo:margin-left="0.5097in" fo:margin-right="0.0138in" fo:text-indent="0.0034in">
        <style:tab-stops/>
      </style:paragraph-properties>
      <style:text-properties fo:font-style="italic" style:font-style-asian="italic" fo:color="#000000" style:font-size-complex="12pt" style:language-asian="lt" style:country-asian="LT" fo:hyphenate="false"/>
    </style:style>
    <style:style style:name="P64" style:parent-style-name="Normal" style:family="paragraph">
      <style:text-properties fo:font-size="21pt" style:font-size-asian="21pt" style:font-size-complex="21pt"/>
    </style:style>
    <style:style style:name="P65" style:parent-style-name="Normal" style:family="paragraph">
      <style:paragraph-properties style:vertical-align="baseline" fo:line-height="110%" fo:margin-left="0.025in" fo:text-indent="-0.0069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font-size="19pt" style:font-size-asian="19pt" style:font-size-complex="19pt"/>
    </style:style>
    <style:style style:name="P67" style:parent-style-name="Normal" style:family="paragraph">
      <style:paragraph-properties style:vertical-align="baseline" fo:line-height="110%" fo:margin-left="0.025in" fo:text-indent="-0.0069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paragraph-properties style:vertical-align="baseline" fo:line-height="110%" fo:margin-left="0.025in" fo:text-indent="-0.0069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baseline" fo:line-height="132%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line-height="132%" fo:margin-left="0.5437in" fo:text-indent="0.0041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EŠŲJŲ PIRKIMŲ ĮSTATYMO Nr. I-1491 55 ir 87 STRAIPSNIŲ PAKEITIMO</text:p>
      <text:p text:style-name="P7"/>
      <text:p text:style-name="P8">ISTATYMAS</text:p>
      <text:p text:style-name="P9"/>
      <text:p text:style-name="P10">2017 m.<text:s/><text:tab/>d. Nr.</text:p>
      <text:p text:style-name="P11"/>
      <text:p text:style-name="P12">Vilnius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55 straipsnio pakeitimas.</text:span></text:p>
      <text:p text:style-name="P21"><text:span text:style-name="T22">Pakeisti 55 straipsnio 1 dalies a punktą ir jį išdėstyti taip:</text:span></text:p>
      <text:p text:style-name="P23"><text:span text:style-name="T24">„</text:span><text:span text:style-name="T25">a</text:span><text:span text:style-name="T26">)<text:s/></text:span><text:span text:style-name="T27">techninius pranašumus, estetines ir funkcines charakteristikas, prieinamumą, tinkamumą visiems vartotojams, socialines, aplinkosaugines ir inovatyvias charakteristikas bei sąžiningos prekybos sąlygas. Privaloma vertinti, kiek tiekėjo ir jo numatomo (-ų) pa</text:span><text:span text:style-name="T28">sitelkti subtiekėjo (-ų) siūlomas atlyginimas pirkimo sutartį vykdysiantiems darbuotojams viršija šio Įstatymo 87 straipsnyje apibrėžto darbo užmokesčio dydį;“</text:span></text:p>
      <text:p text:style-name="Normal"/>
      <text:p text:style-name="P29"><text:span text:style-name="T30">2</text:span><text:span text:style-name="T31"><text:s/>straipsnis.<text:s/></text:span><text:span text:style-name="T32">87 straipsnio pakeitimas.</text:span></text:p>
      <text:p text:style-name="P33"><text:span text:style-name="T34">Papildyti 87 straipsnio 1 dalį 13 punktu:</text:span></text:p>
      <text:p text:style-name="P35"><text:span text:style-name="T36">"</text:span><text:span text:style-name="T37">13</text:span><text:span text:style-name="T38">) tiekėjo įsipareigojimas, jog tiekėjo bei jo numatomo(-ų) pasitelkti subrangovo(-ų) darbuotojams pirkimo sutarties vykdymo metu bus mokama ne mažesnė mėnesinė alga (ar ne mažesnis valandinis atlyginimas) nei 0,8 vidutinės mėnesinės algos (ar vidutinio</text:span><text:span text:style-name="T39"><text:s/>valandinio atlyginimo), apskaičiuotos pagal Lietuvos statistikos departamento paskelbtus paskutiniojo ketvirčio vidutinio atlyginimo pagal veiklos rūšis duomenis (kuomet tiekėjas ir (arba) subrangovas (-ai) yra Lietuvos Respublikoje įsteigtas (-i) subjekt</text:span><text:span text:style-name="T40">as (-ai)), arba pagal valstybės, kurioje yra įsteigtas tiekėjas ir (arba) subrangovas oficialius statistikos duomenis apie vidutinę mėnesinę algą ir vidutinį valandinį atlyginimą toje šalyje (kuomet tiekėjas ir (arba) subrangovas (-ai) yra ne Lietuvos Resp</text:span><text:span text:style-name="T41">ublikoje įsteigtas (-i) subjektas (-ai)). Jeigu aukščiau nustatyta tvarka apskaičiuota mėnesinė alga arba valandinis atlyginimas yra mažesnis nei Lietuvos Respublikoje ar valstybėje, kurioje yra įsteigtas tiekėjas bei jo numatomas (-i) pasitelkti subrangov</text:span><text:span text:style-name="T42">as (-ai) nustatyta minimali mėnesinė alga arba minimalus valandinis atlyginimas, tiekėjas turi įsipareigoti, jog tiekėjo bei jo numatomo (-ų) pasitelkti subrangovo (-ų) darbuotojams bus užtikrinamas ne mažesnės nei minimalios mėnesinės algos arba minimalau</text:span><text:span text:style-name="T43">s valandinio atlyginimo mokėjimas pagal valstybės, kurioje yra įsiteigtas tiekėjas bei jo numatomas (-i) pasitelkti subrangovas (-ai) teisės aktus; "</text:span></text:p>
      <text:p text:style-name="P44"><text:span text:style-name="T45">Papildyti 87 straipsnio 1 dalį 14 punktu:</text:span></text:p>
      <text:p text:style-name="P46"><text:span text:style-name="T47">"</text:span><text:span text:style-name="T48">14</text:span><text:span text:style-name="T49">) tiekėjo įsipareigojimas viso pirkimo sutarties<text:s/></text:span><text:span text:style-name="T50">vykdymo laikotarpiu perkančiajai organizacijai sudaryti galimybę patikrinti kaip tiekėjas bei jo numatomas (-i) pasitelkti subrangovas (-ai) laikosi šio straipsnio 1 dalies 13 punkte prisiimtų įsipareigojimų tiekėjo bei jo numatomo (-ų) pasitelkti subrango</text:span><text:span text:style-name="T51">vo (-ų) darbuotojų atžvilgiu. "</text:span></text:p>
      <text:p text:style-name="P52"><text:span text:style-name="T53">Papildyti 87 straipsnio 1 dalį 15 punktu:</text:span></text:p>
      <text:p text:style-name="P54"><text:span text:style-name="T55">„</text:span><text:span text:style-name="T56">15</text:span><text:span text:style-name="T57">) ekonominės, o perkančiosios organizacijos nuožiūra, ir papildomos sankcijos už šio straipsnio 13 ir 14 punktų pagrindu prisiimtų įsipareigojimų nevykdymą ar netinkamą vy</text:span><text:span text:style-name="T58">kdymą.“</text:span></text:p>
      <text:p text:style-name="P59"/>
      <text:p text:style-name="P60"><text:span text:style-name="T61">Skelbiu ši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>Teikia</text:p>
      <text:p text:style-name="P68"/>
      <text:p text:style-name="P69">Seimo nariai</text:p>
      <text:p text:style-name="P70"/>
      <text:p text:style-name="P71">Jonas Varkalys</text:p>
      <text:p text:style-name="P72">Ričardas Juška</text:p>
      <text:p text:style-name="P73">Jonas Liesys</text:p>
      <text:p text:style-name="P74">Juozas Baublys</text:p>
      <text:p text:style-name="P75">Virginijus Sinkevič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7-10-20T10:26:00Z</meta:creation-date>
    <dc:date>2017-10-20T10:26:00Z</dc:date>
    <meta:template xlink:href="Normal.dotm" xlink:type="simple"/>
    <meta:editing-cycles>2</meta:editing-cycles>
    <meta:editing-duration>PT0S</meta:editing-duration>
    <meta:document-statistic meta:page-count="2" meta:paragraph-count="43" meta:word-count="398" meta:character-count="2975" meta:row-count="145" meta:non-whitespace-character-count="2620"/>
  </office:meta>
</office:document-meta>
</file>