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-0.1972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line-height="150%"/>
      <style:text-properties fo:language="en" fo:country="US"/>
    </style:style>
    <style:style style:name="P61" style:parent-style-name="Normal" style:family="paragraph">
      <style:paragraph-properties fo:line-height="150%"/>
      <style:text-properties style:font-name-complex="TimesLT"/>
    </style:style>
    <style:style style:name="P62" style:parent-style-name="Normal" style:family="paragraph">
      <style:paragraph-properties fo:line-height="150%"/>
      <style:text-properties style:font-name-complex="TimesLT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text-properties style:font-size-complex="12pt" fo:language="en" fo:country="US"/>
    </style:style>
    <style:style style:name="P65" style:parent-style-name="Normal" style:family="paragraph">
      <style:text-properties style:font-name="TimesL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name="TimesL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fo:color="#FFFFFF" style:font-size-complex="12pt" fo:language="en" fo:country="US"/>
    </style:style>
    <style:style style:name="T70" style:parent-style-name="DefaultParagraphFont" style:family="text">
      <style:text-properties style:font-name="TimesLT" fo:language="en" fo:country="US"/>
    </style:style>
    <style:style style:name="T71" style:parent-style-name="DefaultParagraphFont" style:family="text">
      <style:text-properties style:font-name="TimesLT" fo:language="en" fo:country="US"/>
    </style:style>
    <style:style style:name="T72" style:parent-style-name="DefaultParagraphFont" style:family="text">
      <style:text-properties style:font-name="TimesL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text-properties style:font-size-complex="12pt" fo:language="en" fo:country="US"/>
    </style:style>
    <style:style style:name="P75" style:parent-style-name="Normal" style:family="paragraph">
      <style:text-properties style:font-size-complex="12pt" fo:language="en" fo:country="US"/>
    </style:style>
    <style:style style:name="P76" style:parent-style-name="Normal" style:family="paragraph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text-align="justify"/>
      <style:text-properties style:font-name="TimesLT" style:font-size-complex="12pt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2">P</text:span><text:span text:style-name="T13">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sutikimo Lietuvos Respublikos Seimo narį<text:s/>REMIGIJŲ ŽEMAITAITĮ<text:s/>patraukti baudžiamojon atsakomybėn,<text:s/>suimti ar kitaip suvaržyti jo laisvę</text:p>
      <text:p text:style-name="P21"/>
      <text:p text:style-name="P22"><text:span text:style-name="T23">202</text:span><text:span text:style-name="T24">4</text:span><text:span text:style-name="T25"><text:s/>m.<text:s/></text:span><text:span text:style-name="T26"><text:s text:c="10"/></text:span><text:span text:style-name="T27"><text:s/></text:span><text:span text:style-name="T28"><text:s/></text:span><text:span text:style-name="T29"><text:s/>d. Nr.<text:s/></text:span><text:span text:style-name="T30">XV-</text:span></text:p>
      <text:p text:style-name="P31">Vilnius</text:p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2 straipsnio<text:s/></text:span><text:span text:style-name="T36">2</text:span><text:span text:style-name="T37"><text:s/>dalimi, Lietuvos Respublikos Seimo statuto 22</text:span><text:span text:style-name="T38"><text:s/>straipsnio 3 dalimi</text:span><text:span text:style-name="T39"><text:s/>ir 23 straipsnio 2 dalimi</text:span><text:span text:style-name="T40"><text:s/>ir atsižvelgdamas į Lietuvos Respublikos generalinės prokurorės Nidos Grun</text:span><text:span text:style-name="T41">s</text:span><text:span text:style-name="T42">kienės pranešimą</text:span><text:span text:style-name="T43"><text:s/>bei į Seimo nario Remigijaus Žemaitaičio 2024 m. lapkričio 2</text:span><text:span text:style-name="T44">1 dienos Seimo posėdyje padarytą viešą pareiškimą</text:span><text:span text:style-name="T45">, jog sutinka, kad jo neliečiamybė būtų panaikinta</text:span><text:span text:style-name="T46"><text:s/></text:span><text:span text:style-name="T47">nutari</text:span><text:span text:style-name="T48">a:<text:s/></text:span></text:p>
        <text:p text:style-name="P49"/>
        <text:p text:style-name="P50"><text:span text:style-name="T51">1</text:span><text:span text:style-name="T52"><text:s/>straipsnis</text:span><text:span text:style-name="T53">.</text:span><text:span text:style-name="T54"><text:s/></text:span></text:p>
        <text:p text:style-name="P55">Sutikti, kad Lietuvos Respublikos Seimo narys<text:s/>Remigijus Žemaitaitis<text:s/>būtų patrauktas baudžiamojon atsakomybėn, suimtas ar<text:s/>kitaip suvaržyta jo laisvė.</text:p>
        <text:p text:style-name="P56"/>
        <text:p text:style-name="P57"><text:span text:style-name="T58">2 straipsnis</text:span>.</text:p>
        <text:soft-page-break/>
        <text:p text:style-name="P59">Nustatyti, kad šis nutarimas įsigalioja nuo jo oficialaus paskelbimo.</text:p>
        <text:p text:style-name="P60"><text:bookmark-start text:name="pareigos"/></text:p>
        <text:p text:style-name="P61"/>
        <text:p text:style-name="P62"/>
        <text:p text:style-name="P63"><text:bookmark-end text:name="pareigos"/>Teikia<text:s/></text:p>
        <text:p text:style-name="P64"/>
        <text:p text:style-name="P65"/>
        <text:p text:style-name="Normal"><text:span text:style-name="T66">Seimo Pirmininkas</text:span><text:span text:style-name="T67"><text:tab/></text:span><text:span text:style-name="T68"><text:s text:c="22"/></text:span><text:span text:style-name="T69">(Parašas <text:s text:c="18"/></text:span><text:span text:style-name="T70"><text:tab/></text:span><text:span text:style-name="T71"><text:tab/></text:span><text:span text:style-name="T72"><text:tab/></text:span><text:span text:style-name="T73">Saulius Skvernelis</text:span></text:p>
        <text:p text:style-name="P74"/>
        <text:p text:style-name="P75"/>
        <text:p text:style-name="P76"/>
        <text:p text:style-name="Normal"><text:span text:style-name="T77">Seimo Pir</text:span><text:span text:style-name="T78">m</text:span><text:span text:style-name="T79">ininko pirmasis pavaduotoj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Juozas Olekas</text:span></text:p>
        <text:p text:style-name="P85"><text:tab/><text:tab/><text:tab/><text:tab/><text:tab/><text:s/></text:p>
        <text:p text:style-name="P86"><text:span text:style-name="T8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ECKIS Alfredas</meta:initial-creator>
    <dc:creator>adlibuser</dc:creator>
    <meta:creation-date>2024-11-29T05:29:00Z</meta:creation-date>
    <dc:date>2024-11-29T05:29:00Z</dc:date>
    <meta:print-date>2024-11-22T12:0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dd93be5-c3d3-49f4-8302-4aa34264000b</meta:user-defined>
    <meta:document-statistic meta:page-count="2" meta:paragraph-count="12" meta:word-count="137" meta:character-count="1092" meta:row-count="46" meta:non-whitespace-character-count="967"/>
  </office:meta>
</office:document-meta>
</file>