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T27" style:parent-style-name="DefaultParagraphFont" style:family="text">
      <style:text-properties style:font-name="TimesLT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T34" style:parent-style-name="DefaultParagraphFont" style:family="text">
      <style:text-properties style:font-name="TimesL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T37" style:parent-style-name="DefaultParagraphFont" style:family="text">
      <style:text-properties style:font-name="TimesLT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T41" style:parent-style-name="DefaultParagraphFont" style:family="text">
      <style:text-properties style:font-name="TimesLT" style:font-size-complex="12pt" style:language-asian="lt" style:country-asian="LT"/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indent="4.5in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indent="4.5in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indent="4.5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indent="4.5in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indent="4.5in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indent="4.5in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LIETUVOS RESPUBLIKOS</text:p>
      <text:p text:style-name="P13">MAŽMENINĖS PREKYBOS ĮMONIŲ NESĄŽININGŲ VEIKSMŲ DRAUDIMO ĮSTATYMO NR. XI-626 3 STRAIPSNIO PAKEITIMO</text:p>
      <text:p text:style-name="P14"><text:span text:style-name="T15">ĮSTATYMAS</text:span></text:p>
      <text:p text:style-name="P16"/>
      <text:p text:style-name="P17">2023 m.          d. Nr.      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. straipsnis. 3 straipsnio pakeitimas</text:span></text:p>
        <text:p text:style-name="P25"><text:span text:style-name="T26">1</text:span><text:span text:style-name="T27">. Papildyti 3 straipsnio 1 dalį 11 punktu ir jį išdėstyti taip:</text:span></text:p>
        <text:p text:style-name="P28"><text:span text:style-name="T29">„</text:span><text:span text:style-name="T30">11</text:span><text:span text:style-name="T31">)</text:span><text:span text:style-name="T32"><text:s/></text:span><text:span text:style-name="T33">pristatyti mažmeninės prekybos įmonės užsakytą prekių kiekį, jei dėl tokio kiekio</text:span><text:span text:style-name="T34"><text:s/>ir jo pristatymo termino tarp tiekėjo ir mažmeninės prekybos įmonės nebuvo susitarta raštu, elektroniniu paštu ar kitomis elektroninėmis priemonėmis.“</text:span></text:p>
        <text:p text:style-name="P35"><text:span text:style-name="T36">2</text:span><text:span text:style-name="T37">. Pakeisti 3 straipsnio 4 dalį ir ją išdėstyti taip:</text:span></text:p>
        <text:p text:style-name="P38"><text:span text:style-name="T39">„</text:span><text:span text:style-name="T40">4</text:span><text:span text:style-name="T41">. Atliekant tyrimą dėl šio įstatymo pa</text:span><text:span text:style-name="T42">žeidimo (toliau – pažeidimo tyrimas), pareiga įrodyti, kad šio straipsnio 1 dalies 7, 8, 9, 10 ir 11 punktuose nurodytas susitarimas yra sudarytas ir atitinka nustatytus reikalavimus, tenka tokį susitarimą sudariusiai mažmeninės prekybos įmonei.“</text:span></text:p>
        <text:p text:style-name="P43"/>
      </text:section>
      <text:section text:name="Sect2" text:style-name="S2"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>Respublikos Prezidentas</text:p>
        <text:p text:style-name="P50"/>
        <text:p text:style-name="P51"/>
        <text:p text:style-name="P52">Teikia</text:p>
        <text:p text:style-name="P53">Seimo nariai:<text:tab/><text:tab/><text:tab/><text:tab/><text:tab/><text:tab/><text:tab/><text:tab/>Viktoras Pranckietis</text:p>
        <text:p text:style-name="P54"/>
        <text:p text:style-name="P55">Vidmantas Kanopa</text:p>
        <text:p text:style-name="P56"/>
        <text:p text:style-name="P57">Juozas Baublys</text:p>
        <text:p text:style-name="P58"/>
        <text:p text:style-name="P59">Jonas Gudauskas</text:p>
        <text:p text:style-name="P60"/>
        <text:p text:style-name="P61">Sergejus Jovaiša</text:p>
        <text:p text:style-name="P62"/>
        <text:p text:style-name="P63">Vigilijus Jukna</text:p>
        <text:p text:style-name="P64"/>
        <text:p text:style-name="P65"><text:span text:style-name="T66">Kęstutis Maž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KNEVIČIUS Rolandas</meta:initial-creator>
    <dc:creator>adlibuser</dc:creator>
    <meta:creation-date>2023-09-21T11:28:00Z</meta:creation-date>
    <dc:date>2023-09-21T11:2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1" meta:word-count="134" meta:character-count="1114" meta:row-count="43" meta:non-whitespace-character-count="991"/>
  </office:meta>
</office:document-meta>
</file>