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Liberation Serif"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" style:parent-style-name="Normal" style:family="paragraph"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 fo:text-align="center"/>
      <style:text-properties style:font-name-asian="N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5" style:parent-style-name="Normal" style:family="paragraph">
      <style:paragraph-properties fo:text-align="center"/>
      <style:text-properties style:font-name-asian="NSimSun" style:font-name-complex="Lucida Sans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fo:text-align="center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text-align="justify" fo:text-indent="0.5in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text-align="justify" fo:text-indent="1in"/>
    </style:style>
    <style:style style:name="T10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1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N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 New Roman;serif"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="Times New Roman;serif"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NSimSun" style:font-name-complex="Lucida Sans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text-align="justify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text-align="justify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text-align="justify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text-align="justify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text-align="justify"/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56" style:parent-style-name="Normal" style:family="paragraph">
      <style:paragraph-properties fo:text-align="end" fo:text-indent="0.3937in"/>
      <style:text-properties style:font-name-complex="Lucida Sans" style:letter-kerning="true" style:font-size-complex="12pt" style:language-asian="zh" style:country-asian="CN" style:language-complex="hi" style:country-complex="IN"/>
    </style:style>
    <style:style style:name="P57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pelno mokesčio įstatymo Nr. <text:s/>IX-675 <text:s/>9 ir 49 straipsniŲ Pakeitimo įstatymas</text:p>
      <text:p text:style-name="P6"/>
      <text:p text:style-name="P7">2019 m. <text:s text:c="20"/>d. Nr.<text:line-break/>Vilnius</text:p>
      <text:p text:style-name="P8"/>
      <text:p text:style-name="P9"><text:span text:style-name="T10">2</text:span><text:span text:style-name="T11"><text:s/>straipsnis.<text:s/></text:span><text:span text:style-name="T12">9 straipsnio pakeitimas</text:span></text:p>
      <text:p text:style-name="P13"><text:span text:style-name="T14">Pakeisti 9 straipsnį ir jį išdėstyti taip:<text:s/></text:span></text:p>
      <text:p text:style-name="P15"><text:span text:style-name="T16">„</text:span><text:span text:style-name="T17">1</text:span><text:span text:style-name="T18">. Pinigų<text:s/></text:span><text:span text:style-name="T19">apskaitos principą gali taikyti tik tie Lietuvos vienetai, kurie iki šio Įstatymo įsigaliojimo pajamas pripažindavo pagal pinigų apskaitos principą ir kurių pajamos per paskutinius 3 mokestinius laikotarpius nė per vieną jų neviršijo 2 000 000 eurų, taip p</text:span><text:span text:style-name="T20">at naujai įregistruoti Lietuvos vienetai, kurių pirmojo mokestinio laikotarpio planuojamos pajamos neviršys 2 000 000 eurų per mokestinį laikotarpį.</text:span></text:p>
      <text:p text:style-name="P21"><text:span text:style-name="T22">2</text:span><text:span text:style-name="T23">. Lietuvos vienetai, taikantys pinigų apskaitos principą, privalo pereiti prie kaupimo apskaitos princ</text:span><text:span text:style-name="T24">ipo mokestiniu laikotarpiu, einančiu po to mokestinio laikotarpio, kurį pajamos viršijo 2 000 000 eurų.</text:span></text:p>
      <text:p text:style-name="P25"><text:span text:style-name="T26">3</text:span><text:span text:style-name="T27">. Šio straipsnio nuostatos netaikomos bankrutuojančiojo ar restruktūrizuojamojo statusą turintiems (įgijusiems) Lietuvos vienetams.“</text:span></text:p>
      <text:p text:style-name="P28"/>
      <text:p text:style-name="P29"><text:span text:style-name="T30">3</text:span><text:span text:style-name="T31"><text:s/>straipsnis.<text:s/></text:span><text:span text:style-name="T32">49 straipsnio pakeitimas</text:span></text:p>
      <text:p text:style-name="P33"><text:span text:style-name="T34">Pakeisti 49 straipsnį ir jį išdėstyti taip:</text:span></text:p>
      <text:p text:style-name="P35"><text:span text:style-name="T36">„Pelno mokestis įskaitomas tokia tvarka: <text:s/>90 procentų į valstybės biudžetą ir 10 procentų į savivaldybių biudžetus, pagal pelno mokesčio deklaracijoje nurodytą veiklos adre</text:span><text:span text:style-name="T37">są.“</text:span></text:p>
      <text:p text:style-name="P38"/>
      <text:p text:style-name="P39"><text:span text:style-name="T40">4</text:span><text:span text:style-name="T41"><text:s/>straipsnis.<text:s/></text:span><text:span text:style-name="T42">Įstatymo įsigaliojimas</text:span></text:p>
      <text:p text:style-name="P43"><text:span text:style-name="T44">1</text:span><text:span text:style-name="T45">. Šis įstatymas įsigalioja 2020 m. sausio 1 d.</text:span></text:p>
      <text:p text:style-name="P46"/>
      <text:p text:style-name="P47"><text:span text:style-name="T48">Skelbiu šį Lietuvos Respublikos Seimo priimtą įstatymą</text:span></text:p>
      <text:p text:style-name="P49"/>
      <text:p text:style-name="P50">Respublikos Prezidentas<text:s/></text:p>
      <text:p text:style-name="P51"/>
      <text:p text:style-name="P52">Teikia</text:p>
      <text:p text:style-name="P53">Seimo nariai<text:s/></text:p>
      <text:p text:style-name="P54">Simonas Gentvilas</text:p>
      <text:p text:style-name="P55">Kęstutis Glaveckas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TVILAS Simonas</meta:initial-creator>
    <dc:creator>adlibuser</dc:creator>
    <meta:creation-date>2019-10-31T09:22:00Z</meta:creation-date>
    <dc:date>2019-10-31T09:22:00Z</dc:date>
    <meta:print-date>2019-10-31T07:3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6" meta:character-count="1525" meta:row-count="32" meta:non-whitespace-character-count="1345"/>
  </office:meta>
</office:document-meta>
</file>