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30%" fo:text-indent="0.5937in">
        <style:tab-stops>
          <style:tab-stop style:type="left" style:position="-2.0673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30%" fo:margin-left="0.8437in" fo:text-indent="-0.25in">
        <style:tab-stops>
          <style:tab-stop style:type="left" style:position="-2.911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30%" fo:text-indent="0.5937in">
        <style:tab-stops>
          <style:tab-stop style:type="left" style:position="-2.0673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30%" fo:margin-left="0.8437in" fo:text-indent="-0.25in">
        <style:tab-stops>
          <style:tab-stop style:type="left" style:position="-2.911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margin-left="0.5937in">
        <style:tab-stops>
          <style:tab-stop style:type="left" style:position="-2.66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30%" fo:margin-left="0.8437in" fo:text-indent="-0.25in">
        <style:tab-stops>
          <style:tab-stop style:type="left" style:position="-2.911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-2.0673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30%" fo:margin-left="0.5937in">
        <style:tab-stops>
          <style:tab-stop style:type="left" style:position="-2.661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0.7875in" fo:text-indent="-0.196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0.7875in" fo:text-indent="-0.196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0.7875in" fo:text-indent="-0.196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19 M. RUGPJŪČIO 29 D. SPRENDIMO NR. TS-273 „DĖL KAUNO RAJONO SAVIVALDYBĖS BENDRUOMENINIŲ<text:s/>ORGANIZACIJŲ TARYBOS SUDARYMO“ PAKEITIMO</text:p>
      <text:p text:style-name="P8"/>
      <text:p text:style-name="P9">2020 m. spalio 22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8 straipsnio<text:s/></text:span><text:span text:style-name="T15"><text:line-break/>1 dalimi ir atsižvelgdama į Neveronių bendruomenės centro 2020 m. liepos 1 d. prašymą Nr. GD-3666 „</text:span><text:span text:style-name="T16">Dėl atstovavimo Kauno rajono savivaldybės bendruomeninių organizacijų taryboje“, į Užliedžių bendruomenės centro 2020 m. birželio 23 d. prašymą Nr. GD-3524 „Dėl kandidato į Kauno rajono savivaldybės bendruomeninių organizacijų tarybą“, Kauno rajono savival</text:span><text:span text:style-name="T17">dybės taryba <text:s/></text:span><text:span text:style-name="T18">nusprendži</text:span><text:span text:style-name="T19">a:</text:span></text:p>
      <text:p text:style-name="P20"><text:span text:style-name="T21">Pakeisti Kauno rajono savivaldybės tarybos 2019 m. rugpjūčio 29 d. sprendimu Nr. TS-273 „Dėl Kauno rajono savivaldybės bendruomeninių organizacijų tarybos sudarymo“ sudarytą Kauno rajono savivaldybės bendruomeninių organizacijų</text:span><text:span text:style-name="T22"><text:s/>tarybą:</text:span></text:p>
      <text:p text:style-name="P23"><text:span text:style-name="T24">1</text:span><text:span text:style-name="T25">.</text:span><text:span text:style-name="T26"><text:tab/>Pakeisti 5 punktą ir jį išdėstyti taip:</text:span></text:p>
      <text:p text:style-name="P27"><text:span text:style-name="T28">„</text:span><text:span text:style-name="T29">5</text:span><text:span text:style-name="T30">. Jolanta Marija Malinauskaitė, Žemės ūkio ir kaimo plėtros skyriaus vyr. specialistė.“</text:span></text:p>
      <text:p text:style-name="P31"><text:span text:style-name="T32">2</text:span><text:span text:style-name="T33">.</text:span><text:span text:style-name="T34"><text:tab/>Pakeisti 6 punktą ir jį išdėstyti taip:</text:span></text:p>
      <text:p text:style-name="P35"><text:span text:style-name="T36">„</text:span><text:span text:style-name="T37">6</text:span><text:span text:style-name="T38">. Laima Pilipavičienė, Užliedžių bendruomenės pirmini</text:span><text:span text:style-name="T39">nko pavaduotoja.“</text:span></text:p>
      <text:p text:style-name="P40"><text:span text:style-name="T41">3</text:span><text:span text:style-name="T42">.</text:span><text:span text:style-name="T43"><text:tab/>Pakeisti 9 punktą ir jį išdėstyti taip:</text:span></text:p>
      <text:p text:style-name="P44"><text:span text:style-name="T45">„</text:span><text:span text:style-name="T46">9</text:span><text:span text:style-name="T47">. Laimonas Teresa, Neveronių bendruomenės centro pirmininkas.“</text:span></text:p>
      <text:p text:style-name="P48"><text:span text:style-name="T49">Šis sprendimas gali būti skundžiamas savo pasirinkimu Lietuvos Respublikos administracinių ginčų komisijos Kauno apy</text:span><text:span text:style-name="T50">gardos skyriui (Laisvės al. 36, LT-44240 Kaunas) Lietuvos Respublikos ikiteisminio administracinių ginčų nagrinėjimo tvarkos įstatymo nustatyta tvarka arba Regionų apygardos administracinio teismo Kauno rūmams (A. Mickevičiaus g. 8A, LT-44312 Kaunas) Lietu</text:span><text:span text:style-name="T51">vos Respublikos administracinių bylų teisenos įstatymo nustatyta tvarka per vieną mėnesį nuo jo paskelbimo arba įteikimo suinteresuotam asmeniui dienos.</text:span></text:p>
      <text:p text:style-name="P52"/>
      <text:p text:style-name="Normal"/>
      <text:p text:style-name="P53"><text:span text:style-name="T54">Savivaldybės meras</text:span></text:p>
      <text:p text:style-name="P55"/>
      <text:p text:style-name="P56"><text:span text:style-name="T57">Tomas Didžiulis, mob. tel. (8 674) 58 267</text:span></text:p>
      <text:p text:style-name="P58"><text:span text:style-name="T59">KAUNO RAJONO SAVIVALDYBĖS ADMIN</text:span><text:span text:style-name="T60">ISTRACIJOS</text:span></text:p>
      <text:p text:style-name="P61"><text:span text:style-name="T62">ŽEMĖS ŪKIO IR KAIMO PLĖTROS SKYRIUS</text:span></text:p>
      <text:p text:style-name="P63"/>
      <text:p text:style-name="P64"><text:span text:style-name="T65">SAVIVALDYBĖS TARYBOS SPRENDIMO „DĖL KAUNO RAJONO SAVIVALDYBĖS TARYBOS 2019 M. RUGPJŪČIO 29 D. SPRENDIMO NR. TS-273 „DĖL KAUNO RAJONO SAVIVALDYBĖS BENDRUOMENINIŲ ORGANIZACIJŲ TARYBOS SUDARYMO“ PAKEITIMO“ PROJEKTO<text:s/></text:span></text:p>
      <text:p text:style-name="P66"><text:span text:style-name="T67">AIŠKINAMASIS RAŠTAS</text:span></text:p>
      <text:p text:style-name="P68"/>
      <text:p text:style-name="P69">2020 m. spalio 7 d.</text:p>
      <text:p text:style-name="P70">Kaunas</text:p>
      <text:p text:style-name="P71"/>
      <text:p text:style-name="P72"><text:span text:style-name="T73">1</text:span><text:span text:style-name="T74">. Sprendimo projekto rengimą paskatinusios priežastys, tikslai.</text:span></text:p>
      <text:p text:style-name="P75"><text:span text:style-name="T76">Savivaldybės tarybos sprendimas keičiamas, nes Taryboje dalyvaujantys:<text:s/></text:span></text:p>
      <text:p text:style-name="P77"><text:span text:style-name="T78">1</text:span><text:span text:style-name="T79">.</text:span><text:span text:style-name="T80"><text:tab/>Jolanta Marija Malinauskaitė perkelta dirbti į Žemės ūkio ir kaimo plėtros skyrių;</text:span></text:p>
      <text:p text:style-name="P81"><text:span text:style-name="T82">2</text:span><text:span text:style-name="T83">.</text:span><text:span text:style-name="T84"><text:tab/>Laima Pilipa</text:span><text:span text:style-name="T85">vičienė tapo pirmininko pavaduotoja;</text:span></text:p>
      <text:p text:style-name="P86"><text:span text:style-name="T87">3</text:span><text:span text:style-name="T88">.</text:span><text:span text:style-name="T89"><text:tab/>Laimonas Teresa tapo pirmininku.</text:span></text:p>
      <text:p text:style-name="P90"><text:span text:style-name="T91">2</text:span><text:span text:style-name="T92">.</text:span><text:span text:style-name="T93"><text:s/></text:span><text:span text:style-name="T94">Teisinis reglamentavimas (kaip šiuo metu reglamentuojami sprendimo projekte aptariami klausimai, teisės aktai, kuriais vadovaujantis parengtas sprendimo projektas).<text:s/></text:span></text:p>
      <text:p text:style-name="P95"><text:span text:style-name="T96">Lietuv</text:span><text:span text:style-name="T97">os Respublikos vietos savivaldos įstatymo 18 straipsnio 1 dalis, kurioje nurodoma, kad<text:s/></text:span><text:span text:style-name="T98">Savivaldybės tarybos priimtus teisės aktus gali sustabdyti, pakeisti ar panaikinti pati savivaldybės taryba</text:span><text:span text:style-name="T99">.</text:span></text:p>
      <text:p text:style-name="P100"><text:span text:style-name="T101">3</text:span><text:span text:style-name="T102">. Galimi sprendimo priėmimo padariniai (teigiami ir (ar</text:span><text:span text:style-name="T103">) neigiami).</text:span></text:p>
      <text:p text:style-name="P104"><text:span text:style-name="T105">Neigiamų padarinių nenumatoma.</text:span></text:p>
      <text:p text:style-name="P106"><text:span text:style-name="T107">4</text:span><text:span text:style-name="T108">. Keičiamo ar pripažįstamo netekusiu galios Savivaldybės tarybos sprendimo pakeitimų sąrašas.</text:span></text:p>
      <text:p text:style-name="P109"><text:span text:style-name="T110">Keičiamas Kauno rajono savivaldybės tarybos 2019 m. rugpjūčio 29 d. sprendimas Nr. TS-273 „Dėl Kauno rajono saviv</text:span><text:span text:style-name="T111">aldybės bendruomeninių organizacijų tarybos sudarymo“. <text:s text:c="2"/></text:span></text:p>
      <text:p text:style-name="P112"><text:span text:style-name="T113">5</text:span><text:span text:style-name="T114">. Lėšos sprendimui įgyvendinti, jų šaltiniai.</text:span></text:p>
      <text:p text:style-name="P115"><text:span text:style-name="T116">Sprendimo įgyvendinimas Savivaldybės biudžeto lėšų nepareikalaus.</text:span></text:p>
      <text:p text:style-name="P117"><text:span text:style-name="T118">6</text:span><text:span text:style-name="T119">. Būtinumas skelbti sprendimą Teisės aktų ir kituose registruose. Viešinimas</text:span><text:span text:style-name="T120">.<text:s/></text:span></text:p>
      <text:p text:style-name="P121"><text:span text:style-name="T122">Viešinamas Kauno rajono savivaldybės interneto svetainėje www.krs.lt.</text:span></text:p>
      <text:p text:style-name="P123"><text:span text:style-name="T124">7</text:span><text:span text:style-name="T125">. Antikorupcinis vertinimas.</text:span></text:p>
      <text:p text:style-name="P126"><text:span text:style-name="T127">Vertinimas nereikalingas.</text:span></text:p>
      <text:p text:style-name="P128"><text:span text:style-name="T129">8</text:span><text:span text:style-name="T130">. Numatomo teisinio reguliavimo poveikio rezultatai.</text:span></text:p>
      <text:p text:style-name="P131">Vertinimas nereikalingas.</text:p>
      <text:p text:style-name="P132"/>
      <text:p text:style-name="P133"><text:span text:style-name="T134">9</text:span><text:span text:style-name="T135">. Kiti, sprendimo iniciatorių<text:s/></text:span><text:span text:style-name="T136">nuomone, reikalingi pagrindimai ir paaiškinimai.</text:span></text:p>
      <text:p text:style-name="P137"><text:span text:style-name="T138">Nėra.</text:span></text:p>
      <text:p text:style-name="P139"><text:span text:style-name="T140">10</text:span><text:span text:style-name="T141">. Sprendimo projekto rengėjai. Asmuo, atsakingas už projekto įvykdymą.</text:span></text:p>
      <text:p text:style-name="P142">Sprendimo projektą parengė Žemės ūkio ir kaimo plėtros skyriaus vedėjas Tomas Didžiulis ir Žemės ūkio ir kaimo plėtros skyriaus vyr. specialistė Jurgita Makarienė.<text:s/></text:p>
      <text:p text:style-name="P143"/>
      <text:p text:style-name="P144"/>
      <text:p text:style-name="P145"><text:span text:style-name="T146">Žemės ūkio ir kaimo plėtros skyriaus vedėjas</text:span><text:span text:style-name="T147"><text:tab/></text:span><text:span text:style-name="T148"><text:tab/></text:span><text:span text:style-name="T149"><text:tab/>Tomas Didžiulis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G</meta:initial-creator>
    <dc:creator>adlibuser</dc:creator>
    <meta:creation-date>2020-10-09T05:33:00Z</meta:creation-date>
    <dc:date>2020-10-09T05:33:00Z</dc:date>
    <meta:print-date>2020-10-07T08:15:00Z</meta:print-date>
    <meta:template xlink:href="Normal.dotm" xlink:type="simple"/>
    <meta:editing-cycles>2</meta:editing-cycles>
    <meta:editing-duration>PT0S</meta:editing-duration>
    <meta:user-defined meta:name="LabbisDVSAttachmentId">d9051e8f-db8d-458b-aae9-9bcc9eba0326</meta:user-defined>
    <meta:document-statistic meta:page-count="3" meta:paragraph-count="167" meta:word-count="595" meta:character-count="4022" meta:row-count="224" meta:non-whitespace-character-count="3594"/>
  </office:meta>
</office:document-meta>
</file>