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line-height="150%" fo:text-indent="0.3937in" fo:background-color="#FFFFFF"/>
    </style:style>
    <style:style style:name="P20" style:parent-style-name="Normal" style:family="paragraph">
      <style:paragraph-properties fo:widows="0" fo:orphans="0" fo:text-align="justify" fo:line-height="150%" fo:text-indent="0.3937in" fo:background-color="#FFFFFF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widows="0" fo:orphans="0" fo:text-align="justify" fo:line-height="150%" fo:text-indent="0.3937in" fo:background-color="#FFFFFF"/>
      <style:text-properties fo:font-style="italic" style:font-style-asian="italic"/>
    </style:style>
    <style:style style:name="P25" style:parent-style-name="Normal" style:family="paragraph">
      <style:paragraph-properties fo:widows="0" fo:orphans="0" fo:text-align="justify" fo:line-height="150%" fo:text-indent="0.3937in" fo:background-color="#FFFFFF"/>
      <style:text-properties fo:font-style="italic" style:font-style-asian="italic"/>
    </style:style>
    <style:style style:name="P26" style:parent-style-name="Normal" style:family="paragraph">
      <style:paragraph-properties fo:widows="0" fo:orphans="0" fo:text-align="justify" fo:line-height="150%" fo:text-indent="0.3937in" fo:background-color="#FFFFFF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size-complex="12pt" fo:language="en" fo:country="US"/>
    </style:style>
    <style:style style:name="T65" style:parent-style-name="DefaultParagraphFont" style:family="text">
      <style:text-properties fo:font-weight="bold" style:font-weight-asian="bold" style:font-size-complex="12pt" fo:language="en" fo:country="US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text:s/></text:span><text:span text:style-name="T3">Nr. XIIIP-1383(2)</text:span></text:p>
      <text:p text:style-name="P4"/>
      <text:p text:style-name="P5"><text:span text:style-name="T6"><draw:frame draw:z-index="251657728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 SEIMAS</text:span></text:p>
      <text:p text:style-name="P8"/>
      <text:p text:style-name="P9"/>
      <text:p text:style-name="P10">NUTARIMAS</text:p>
      <text:p text:style-name="P11"><text:span text:style-name="T12">DĖL<text:s/></text:span><text:span text:style-name="T13">ATMINTINŲ METŲ NUSTATYMO TVARKOS</text:span></text:p>
      <text:p text:style-name="P14"/>
      <text:p text:style-name="P15"/>
      <text:p text:style-name="P16">2017 m. <text:s text:c="24"/>d. Nr.<text:s/></text:p>
      <text:p text:style-name="P17">Vilnius</text:p>
      <text:p text:style-name="P18"/>
      <text:p text:style-name="P19">Lietuvos Respublikos Seimas,<text:s/></text:p>
      <text:p text:style-name="P20"><text:span text:style-name="T21">atsižvelgdamas į istorinės, kultūrinės</text:span><text:span text:style-name="T22">, socialinės</text:span><text:span text:style-name="T23"><text:s/>atminties išsaugojimo svarbą bei prioritetus,</text:span></text:p>
      <text:p text:style-name="P24">pabrėždamas išskirtines istorinių įvykių, kultūros reiškinių, žymių asmenybių sukaktis,</text:p>
      <text:p text:style-name="P25">suvokdamas atmintinų metų paskelbimo, programų sudarymo, koordinavimo ir sklaidos reikšmę,</text:p>
      <text:p text:style-name="P26"><text:span text:style-name="T27">siekdamas<text:s/></text:span><text:span text:style-name="T28">efektyviau<text:s/></text:span><text:span text:style-name="T29">naudoti<text:s/></text:span><text:span text:style-name="T30">biudžeto lėšas,<text:s/></text:span></text:p>
      <text:p text:style-name="P31">n u t a r i a:<text:s/></text:p>
      <text:p text:style-name="P32"/>
      <text:p text:style-name="P33"><text:span text:style-name="T34">1</text:span><text:span text:style-name="T35"><text:s/>straipsnis.</text:span></text:p>
      <text:p text:style-name="P36"><text:span text:style-name="T37">Lietuvos Respublikos Seimas atmintinus metus nustato ir skelbia, vadovaudamasis šiais principais:<text:s/></text:span></text:p>
      <text:p text:style-name="P38"><text:span text:style-name="T39">1</text:span><text:span text:style-name="T40">) jubiliejinės sukakties nustatymo – Lietuvos v</text:span><text:span text:style-name="T41">alstybingumui, lietuvių tautai, piliečių savimonei, nacionalinei kultūrai<text:s/></text:span><text:span text:style-name="T42">svarbios datos minimos pradedant 20-osiomis metinėmis iki 100-ųjų metinių – kas dešimt metų, nuo 100-ųjų metinių – kas 25 metai, nuo 200-ųjų metinių – kas 50 metų, nuo 300-ųjų metinių – kas 100 metų; iškilių asmenybių, nusipelniusių Lietuvos valstybingumui, mokslui</text:span><text:span text:style-name="T43">, menui</text:span><text:span text:style-name="T44"><text:s/>ir kultūrai, jubiliejai pradedami minėti nuo 100-ųjų metinių ir minimi kas 25 metus;</text:span></text:p>
      <text:p text:style-name="P45"><text:span text:style-name="T46">2</text:span><text:span text:style-name="T47">)<text:s/></text:span><text:span text:style-name="T48">atminties<text:s/></text:span><text:span text:style-name="T49">kultūros reiškinių aktualinimo – atmintini metai skelbiami siekiant paskatinti visuomenę domėtis<text:s/></text:span><text:span text:style-name="T50">atminties<text:s/></text:span><text:span text:style-name="T51">kultūros reiškiniais;<text:s/></text:span></text:p>
      <text:p text:style-name="P52"><text:span text:style-name="T53">3</text:span><text:span text:style-name="T54">) konsolidavimo (vienijimo) – kelios valstybės istorijai reikšmingos datos tais pačiais metais minimos, jas jungiant bendru pavadinimu ir bendra programa;</text:span></text:p>
      <text:p text:style-name="P55"><text:span text:style-name="T56">4</text:span><text:span text:style-name="T57">) paskelbimo datos nustatymo – atmintini metai skelbiami ne vėliau, kaip likus pusei metų iki atmintinų metų pradžios;</text:span></text:p>
      <text:p text:style-name="P58"><text:span text:style-name="T59">5</text:span><text:span text:style-name="T60">) visuotinumo – atmintini metai minimi visoje Lietuvos Respublikos teritorijoje, visi Lietuvos Respublikos fiziniai ir juridiniai asmenys gerbia sprendimą paskelbti metus atmintinais,<text:s/></text:span><text:span text:style-name="T61">pagal kompetenciją, nuostatas ir iniciatyvas</text:span><text:span text:style-name="T62"><text:s/>dalyvauja valstybės atmintinų metų renginiuose.<text:s/></text:span></text:p>
      <text:p text:style-name="P63"><text:span text:style-name="T64">2</text:span><text:span text:style-name="T65"><text:s/></text:span><text:span text:style-name="T66">straipsnis</text:span></text:p>
      <text:p text:style-name="P67"><text:span text:style-name="T68">Seimui pateiktus nutarimų projektus dėl atmintinų metų nustatymo svarsto Švietimo ir mokslo komitetas bei Valstybės istorinės atminties komisija.</text:span></text:p>
      <text:p text:style-name="P69"/>
      <text:p text:style-name="P70"><text:span text:style-name="T71">3</text:span><text:span text:style-name="T72"><text:s/>straipsnis.</text:span></text:p>
      <text:p text:style-name="P73"><text:span text:style-name="T74">Nustatant ir skelbiant atmintinus metus, jų negalima sieti su nesantaikos, neapykantos skleidimu,<text:s/></text:span><text:span text:style-name="T75">su istorinės tiesos ignoravimu,<text:s/></text:span><text:span text:style-name="T76">prieštarauti<text:s/></text:span><text:span text:style-name="T77">asmens ir visuomenės<text:s/></text:span><text:span text:style-name="T78">moralės normoms</text:span><text:span text:style-name="T79">, kultūrinei, religinei, tautinei įvairovei</text:span><text:span text:style-name="T80"><text:s/></text:span><text:span text:style-name="T81">ar viešajai tvarkai.</text:span></text:p>
      <text:p text:style-name="P82"><text:s text:c="5"/></text:p>
      <text:p text:style-name="P83"><text:s text:c="5"/></text:p>
      <text:p text:style-name="P84">Seimo Pirmininkas</text:p>
      <text:p text:style-name="P85"/>
      <text:p text:style-name="P86">Teikia</text:p>
      <text:p text:style-name="P87"/>
      <text:p text:style-name="P88">Seimo Švietimo ir mokslo komiteto pirmininkas <text:s/><text:tab/>Eugenijus Jovaiša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12-22T09:50:00Z</meta:creation-date>
    <dc:date>2017-12-22T09:50:00Z</dc:date>
    <meta:print-date>2017-11-16T14:3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9" meta:character-count="2378" meta:row-count="37" meta:non-whitespace-character-count="2090"/>
  </office:meta>
</office:document-meta>
</file>