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line-height="150%" fo:text-indent="0.5in"/>
      <style:text-properties style:font-weight-complex="bold" fo:color="#000000" fo:letter-spacing="0.0013i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fo:letter-spacing="0.0013in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<text:s/></text:span></text:p>
      <text:p text:style-name="P12"/>
      <text:p text:style-name="P13"/>
      <text:p text:style-name="P14">LIETUVOS RESPUBLIKOS</text:p>
      <text:p text:style-name="P15">REGIONINĖS PLĖTROS ĮSTATYMO NR. VIII-1889 12 STRAIPSNIO PAKEITIMO</text:p>
      <text:p text:style-name="P16">ĮSTATYMAS</text:p>
      <text:p text:style-name="P17"/>
      <text:p text:style-name="P18">2023 m.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2 straipsnio pakeitimas</text:span></text:p>
      <text:p text:style-name="P26"><text:span text:style-name="T27">Papildyti 12 straipsnį 4 dalimi:</text:span></text:p>
      <text:p text:style-name="P28"><text:span text:style-name="T29">„</text:span><text:span text:style-name="T30">4</text:span><text:span text:style-name="T31">. Regiono plėtros<text:s/></text:span><text:span text:style-name="T32">taryba gali atlikti ir kitas regiono plėtros tarybos nuostatuose nustatytas funkcijas, kurios neatsiejamai susijusios su šio straipsnio 1 dalyje nurodytais regiono plėtros tarybos veiklos tikslais.“</text:span></text:p>
      <text:p text:style-name="P33"/>
      <text:p text:style-name="P34"/>
      <text:p text:style-name="P35"/>
      <text:p text:style-name="P36"><text:span text:style-name="T37">Skelbiu šį Lietuvos Respublikos Seimo priimtą<text:s/></text:span><text:span text:style-name="T38">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P46">Valstybės valdymo ir savivaldybių komiteto vardu</text:p>
      <text:p text:style-name="P47"><text:span text:style-name="T48">komiteto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15T11:47:00Z</meta:creation-date>
    <dc:date>2023-06-15T11:47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7" meta:word-count="68" meta:character-count="642" meta:row-count="25" meta:non-whitespace-character-count="581"/>
  </office:meta>
</office:document-meta>
</file>