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end" fo:margin-left="0.0986in">
        <style:tab-stops>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paragraph-properties fo:text-indent="0.043in"/>
      <style:text-properties fo:color="#000000" style:font-size-complex="12pt" style:language-asian="lt" style:country-asian="LT"/>
    </style:style>
    <style:style style:name="P47" style:parent-style-name="Normal" style:family="paragraph">
      <style:paragraph-properties fo:line-height="107%"/>
      <style:text-properties fo:color="#000000" style:font-size-complex="12pt" style:language-asian="lt" style:country-asian="LT"/>
    </style:style>
    <style:style style:name="P48" style:parent-style-name="Normal" style:family="paragraph">
      <style:paragraph-properties fo:line-height="107%"/>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7%"/>
      <style:text-properties fo:color="#000000" style:font-size-complex="12pt"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line-height="107%"/>
      <style:text-properties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fo:color="#000000"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style:text-properties fo:color="#000000"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fo:color="#000000"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fo:color="#000000"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fo:color="#000000"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break-before="page" fo:line-height="107%"/>
      <style:text-properties fo:color="#000000"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master-page-name="MPF1" style:family="paragraph">
      <style:paragraph-properties fo:break-before="page" style:page-number="1"/>
      <style:text-properties fo:font-size="7pt" style:font-size-asian="7pt" style:font-size-complex="7pt"/>
    </style:style>
    <style:style style:name="P7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6" style:parent-style-name="Normal" style:family="paragraph">
      <style:paragraph-properties fo:line-height="107%"/>
      <style:text-properties fo:text-transform="uppercase" fo:color="#000000" style:font-size-complex="12pt" style:language-asian="lt" style:country-asian="L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style:font-size-complex="12pt" style:language-asian="lt" style:country-asian="LT"/>
    </style:style>
    <style:style style:name="P83" style:parent-style-name="Normal" style:family="paragraph">
      <style:paragraph-properties fo:text-align="center" fo:text-indent="0.043in"/>
      <style:text-properties style:font-size-complex="12pt" fo:language="en" fo:country="U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354in"/>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font-size-complex="12pt" fo:language="en" fo:country="US" style:language-asian="lt" style:country-asian="LT"/>
    </style:style>
    <style:style style:name="P93" style:parent-style-name="Normal" style:family="paragraph">
      <style:paragraph-properties fo:text-align="justify" fo:text-indent="0.4923in"/>
      <style:text-properties style:font-size-complex="12pt" fo:language="en" fo:country="US"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margin-left="0.5909in">
        <style:tab-stops/>
      </style:paragraph-properties>
    </style:style>
    <style:style style:name="P119" style:parent-style-name="Normal" style:family="paragraph">
      <style:paragraph-properties fo:text-align="center" fo:margin-left="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590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margin-left="1.3986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8062in" fo:text-indent="-0.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8062in" fo:text-indent="-0.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8062in" fo:text-indent="-0.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062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fo:background-color="#FFFFFF"/>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fo:background-color="#FFFFFF"/>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fo:background-color="#FFFFFF"/>
    </style:style>
    <style:style style:name="P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fo:line-height="107%"/>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b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43in"/>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b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b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43in"/>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b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b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b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b 62.5%"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b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43in"/>
    </style:style>
    <style:style style:name="T413" style:parent-style-name="DefaultParagraphFont" style:family="text">
      <style:text-properties fo:font-style="italic" style:font-style-asian="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b 62.5%"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2.5%"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2.5%"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b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2.5%"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ext-properties fo:color="#000000" style:font-size-complex="12pt" style:language-asian="lt" style:country-asian="LT"/>
    </style:style>
    <style:style style:name="P498" style:parent-style-name="Normal" style:family="paragraph">
      <style:paragraph-properties fo:text-align="center" fo:text-indent="0.5in"/>
      <style:text-properties fo:color="#000000" style:font-size-complex="12pt" style:language-asian="lt" style:country-asian="LT"/>
    </style:style>
    <style:style style:name="P499" style:parent-style-name="Normal" style:family="paragraph">
      <style:text-properties fo:font-size="11pt" style:font-size-asian="11pt" style:font-size-complex="11pt"/>
    </style:style>
    <style:style style:name="P500" style:parent-style-name="Normal" style:family="paragraph">
      <style:paragraph-properties fo:margin-bottom="0.1111in" fo:line-height="107%"/>
      <style:text-properties fo:font-size="11pt" style:font-size-asian="11pt" style:font-size-complex="11pt"/>
    </style:style>
    <style:style style:name="S2" style:family="section">
      <style:section-properties fo:margin-left="0in" fo:margin-right="-0.1965in" style:writing-mode="lr-tb"/>
    </style:style>
    <style:style style:name="P501" style:parent-style-name="Normal" style:family="paragraph">
      <style:paragraph-properties>
        <style:tab-stops>
          <style:tab-stop style:type="center" style:position="3.134in"/>
          <style:tab-stop style:type="right" style:position="6.268in"/>
        </style:tab-stops>
      </style:paragraph-properties>
    </style:style>
    <style:style style:name="P502" style:parent-style-name="Normal" style:family="paragraph">
      <style:paragraph-properties fo:break-before="page" fo:text-align="justify" fo:margin-left="4.5284in">
        <style:tab-stops>
          <style:tab-stop style:type="left" style:position="1.3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4.5284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ext-properties fo:font-size="11pt" style:font-size-asian="11pt" style:font-size-complex="11pt"/>
    </style:style>
    <style:style style:name="P510" style:parent-style-name="Normal" style:family="paragraph">
      <style:text-properties fo:color="#000000" style:font-size-complex="12pt" style:language-asian="lt" style:country-asian="LT"/>
    </style:style>
    <style:style style:name="P511" style:parent-style-name="Normal" style:family="paragraph">
      <style:text-properties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fo:font-size="10pt" style:font-size-asian="10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paragraph-properties fo:text-align="center" style:line-height-at-least="0.1805in"/>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paragraph-properties fo:text-align="center" style:line-height-at-least="0.1805in" fo:text-indent="0.043in"/>
      <style:text-properties fo:color="#000000" style:font-size-complex="12pt" style:language-asian="lt" style:country-asian="LT"/>
    </style:style>
    <style:style style:name="P520" style:parent-style-name="Normal" style:family="paragraph">
      <style:paragraph-properties fo:text-align="center" style:line-height-at-least="0.1805in"/>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style:line-height-at-least="0.1805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line-height-at-least="0.1805in" fo:text-indent="0.043in"/>
      <style:text-properties fo:color="#000000" style:font-size-complex="12pt" style:language-asian="lt" style:country-asian="LT"/>
    </style:style>
    <style:style style:name="P524" style:parent-style-name="Normal" style:family="paragraph">
      <style:paragraph-properties fo:text-align="center" style:line-height-at-least="0.1805in"/>
      <style:text-properties fo:color="#000000" style:font-size-complex="12pt" style:language-asian="lt" style:country-asian="LT"/>
    </style:style>
    <style:style style:name="P525" style:parent-style-name="Normal" style:family="paragraph">
      <style:paragraph-properties fo:text-align="center" style:line-height-at-least="0.1388in"/>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center" style:line-height-at-least="0.1805in"/>
      <style:text-properties fo:color="#000000" style:font-size-complex="12pt" style:language-asian="lt" style:country-asian="LT"/>
    </style:style>
    <style:style style:name="P528" style:parent-style-name="Normal" style:family="paragraph">
      <style:paragraph-properties fo:text-align="center" style:line-height-at-least="0.1388in"/>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center" style:line-height-at-least="0.1527in" fo:text-indent="0.0395in"/>
      <style:text-properties fo:color="#000000" style:font-size-complex="12pt" style:language-asian="lt" style:country-asian="LT"/>
    </style:style>
    <style:style style:name="P531" style:parent-style-name="Normal" style:family="paragraph">
      <style:paragraph-properties fo:text-align="justify" fo:margin-left="0.7423in" fo:text-indent="-0.25in">
        <style:tab-stops/>
      </style:paragraph-properties>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2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indent="0.3937in"/>
    </style:style>
    <style:style style:name="T541" style:parent-style-name="DefaultParagraphFont" style:family="text">
      <style:text-properties fo:color="#000000" fo:font-size="10pt" style:font-size-asian="10pt" style:language-asian="lt" style:country-asian="LT"/>
    </style:style>
    <style:style style:name="P542" style:parent-style-name="Normal" style:family="paragraph">
      <style:paragraph-properties fo:text-align="justify" style:line-height-at-least="0.1805in" fo:text-indent="0.5319in"/>
    </style:style>
    <style:style style:name="P543" style:parent-style-name="Normal" style:family="paragraph">
      <style:paragraph-properties fo:margin-left="0.7423in" fo:text-indent="-0.25in">
        <style:tab-stops/>
      </style:paragraph-properties>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margin-left="0.7423in">
        <style:tab-stops/>
      </style:paragraph-properties>
      <style:text-properties fo:color="#000000" style:font-size-complex="12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style:line-height-at-least="0.1805in" fo:text-indent="0.3937in"/>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style:line-height-at-least="0.1805in" fo:text-indent="0.5319in"/>
    </style:style>
    <style:style style:name="P552" style:parent-style-name="Normal" style:family="paragraph">
      <style:paragraph-properties fo:text-align="justify" style:line-height-at-least="0.1805in" fo:margin-left="0.7423in" fo:text-indent="-0.25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style:line-height-at-least="0.1805in" fo:margin-left="0.7423in">
        <style:tab-stops/>
      </style:paragraph-properties>
      <style:text-properties fo:color="#000000" style:font-size-complex="12pt" style:language-asian="lt" style:country-asian="LT"/>
    </style:style>
    <style:style style:name="P557" style:parent-style-name="Normal" style:family="paragraph">
      <style:paragraph-properties fo:text-align="justify" style:line-height-at-least="0.18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style:line-height-at-least="0.1805in" fo:text-indent="1.477in"/>
      <style:text-properties fo:color="#000000" fo:font-size="10pt" style:font-size-asian="10pt" style:language-asian="lt" style:country-asian="LT"/>
    </style:style>
    <style:style style:name="P561" style:parent-style-name="Normal" style:family="paragraph">
      <style:paragraph-properties style:line-height-at-least="0.1805in" fo:text-indent="1.477in"/>
    </style:style>
    <style:style style:name="P562" style:parent-style-name="Normal" style:family="paragraph">
      <style:paragraph-properties fo:text-align="justify" style:line-height-at-least="0.1805in" fo:margin-left="0.7423in" fo:text-indent="-0.25in">
        <style:tab-stops/>
      </style:paragraph-properties>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style:line-height-at-least="0.1805in" fo:margin-left="0.7423in">
        <style:tab-stops/>
      </style:paragraph-properties>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indent="0.0395in"/>
      <style:text-properties fo:color="#000000" style:font-size-complex="12pt" style:language-asian="lt" style:country-asian="LT"/>
    </style:style>
    <style:style style:name="P571" style:parent-style-name="Normal" style:family="paragraph">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indent="0.3937in"/>
    </style:style>
    <style:style style:name="T576" style:parent-style-name="DefaultParagraphFont" style:family="text">
      <style:text-properties fo:color="#000000" fo:font-size="10pt" style:font-size-asian="10pt" style:language-asian="lt" style:country-asian="LT"/>
    </style:style>
    <style:style style:name="P577" style:parent-style-name="Normal" style:family="paragraph">
      <style:paragraph-properties fo:text-indent="0.5395in"/>
      <style:text-properties fo:color="#000000" style:font-size-complex="12pt" style:language-asian="lt" style:country-asian="LT"/>
    </style:style>
    <style:style style:name="P578" style:parent-style-name="Normal" style:family="paragraph">
      <style:text-properties fo:color="#000000" fo:font-size="11pt" style:font-size-asian="11pt" style:font-size-complex="11pt" style:language-asian="lt" style:country-asian="LT"/>
    </style:style>
    <style:style style:name="P579" style:parent-style-name="Normal" style:family="paragraph">
      <style:text-properties fo:color="#000000" fo:font-size="11pt" style:font-size-asian="11pt" style:font-size-complex="11pt" style:language-asian="lt" style:country-asian="LT"/>
    </style:style>
    <style:style style:name="P580" style:parent-style-name="Normal" style:family="paragraph">
      <style:text-properties fo:color="#000000" fo:font-size="11pt" style:font-size-asian="11pt" style:font-size-complex="11pt" style:language-asian="lt" style:country-asian="LT"/>
    </style:style>
    <style:style style:name="P581" style:parent-style-name="Normal" style:family="paragraph">
      <style:text-properties fo:color="#000000" fo:font-size="11pt" style:font-size-asian="11pt" style:font-size-complex="11pt" style:language-asian="lt" style:country-asian="LT"/>
    </style:style>
    <style:style style:name="P582" style:parent-style-name="Normal" style:family="paragraph">
      <style:paragraph-properties fo:text-indent="0.0395in"/>
    </style:style>
    <style:style style:name="T583" style:parent-style-name="DefaultParagraphFont" style:family="text">
      <style:text-properties fo:font-weight="bold" style:font-weight-asian="bold" style:font-weight-complex="bold" fo:color="#000000"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break-before="page" fo:line-height="107%"/>
      <style:text-properties fo:color="#000000" style:font-size-complex="12pt" style:language-asian="lt" style:country-asian="LT"/>
    </style:style>
    <style:style style:name="P589" style:parent-style-name="Normal" style:family="paragraph">
      <style:paragraph-properties fo:text-align="justify" fo:margin-left="4.5284in">
        <style:tab-stops>
          <style:tab-stop style:type="left" style:position="1.3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left="3.9375in" fo:text-indent="0.562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0861in"/>
      <style:text-properties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fo:font-size="10pt" style:font-size-asian="10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language-asian="lt" style:country-asian="LT"/>
    </style:style>
    <style:style style:name="P602" style:parent-style-name="Normal" style:family="paragraph">
      <style:paragraph-properties fo:text-align="center" style:line-height-at-least="0.1805in"/>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text-align="center" style:line-height-at-least="0.1805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line-height-at-least="0.1805in" fo:text-indent="0.043in"/>
      <style:text-properties fo:color="#000000" style:font-size-complex="12pt" style:language-asian="lt" style:country-asian="LT"/>
    </style:style>
    <style:style style:name="P607" style:parent-style-name="Normal" style:family="paragraph">
      <style:paragraph-properties fo:text-align="center" style:line-height-at-least="0.1388in"/>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center" style:line-height-at-least="0.1805in"/>
      <style:text-properties fo:color="#000000" style:font-size-complex="12pt" style:language-asian="lt" style:country-asian="LT"/>
    </style:style>
    <style:style style:name="P610" style:parent-style-name="Normal" style:family="paragraph">
      <style:paragraph-properties fo:text-align="center" style:line-height-at-least="0.1388in"/>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center" style:line-height-at-least="0.1527in" fo:text-indent="0.0395in"/>
      <style:text-properties fo:color="#000000" style:font-size-complex="12pt" style:language-asian="lt" style:country-asian="LT"/>
    </style:style>
    <style:style style:name="P613" style:parent-style-name="Normal" style:family="paragraph">
      <style:paragraph-properties fo:text-align="justify" fo:margin-left="0.7423in" fo:text-indent="-0.25in">
        <style:tab-stops/>
      </style:paragraph-properties>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font-size="11pt" style:font-size-asian="11pt"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indent="0.3937in"/>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paragraph-properties fo:text-align="justify" style:line-height-at-least="0.1805in" fo:text-indent="0.5319in"/>
    </style:style>
    <style:style style:name="P627" style:parent-style-name="Normal" style:family="paragraph">
      <style:paragraph-properties fo:margin-left="0.7423in" fo:text-indent="-0.25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style:line-height-at-least="0.1805in" fo:text-indent="0.3937in"/>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style:line-height-at-least="0.1805in" fo:text-indent="0.5319in"/>
    </style:style>
    <style:style style:name="P636" style:parent-style-name="Normal" style:family="paragraph">
      <style:paragraph-properties fo:text-align="justify" style:line-height-at-least="0.1805in" fo:margin-left="0.7423in" fo:text-indent="-0.25in">
        <style:tab-stops/>
      </style:paragraph-properties>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style:line-height-at-least="0.18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style:line-height-at-least="0.1805in" fo:text-indent="1.477in"/>
    </style:style>
    <style:style style:name="T644" style:parent-style-name="DefaultParagraphFont" style:family="text">
      <style:text-properties fo:color="#000000" fo:font-size="10pt" style:font-size-asian="10pt" style:language-asian="lt" style:country-asian="LT"/>
    </style:style>
    <style:style style:name="P645" style:parent-style-name="Normal" style:family="paragraph">
      <style:paragraph-properties fo:text-align="justify" style:line-height-at-least="0.1805in" fo:text-indent="0.4923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paragraph-properties fo:text-align="justify" style:line-height-at-least="0.1805in" fo:text-indent="0.4923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text-align="justify" style:line-height-at-least="0.1805in" fo:text-indent="0.4923in">
        <style:tab-stops>
          <style:tab-stop style:type="left" style:position="0.5909in"/>
          <style:tab-stop style:type="left" style:position="0.6895in"/>
        </style:tab-stops>
      </style:paragraph-properties>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P654" style:parent-style-name="Normal" style:family="paragraph">
      <style:paragraph-properties fo:text-align="justify" style:line-height-at-least="0.1805in" fo:text-indent="0.4923in"/>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P657" style:parent-style-name="Normal" style:family="paragraph">
      <style:paragraph-properties fo:text-align="end" style:line-height-at-least="0.18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ableColumn661" style:family="table-column">
      <style:table-column-properties style:column-width="0.4618in"/>
    </style:style>
    <style:style style:name="TableColumn662" style:family="table-column">
      <style:table-column-properties style:column-width="0.8451in"/>
    </style:style>
    <style:style style:name="TableColumn663" style:family="table-column">
      <style:table-column-properties style:column-width="0.5694in"/>
    </style:style>
    <style:style style:name="TableColumn664" style:family="table-column">
      <style:table-column-properties style:column-width="0.9597in"/>
    </style:style>
    <style:style style:name="TableColumn665" style:family="table-column">
      <style:table-column-properties style:column-width="0.7791in"/>
    </style:style>
    <style:style style:name="TableColumn666" style:family="table-column">
      <style:table-column-properties style:column-width="0.975in"/>
    </style:style>
    <style:style style:name="TableColumn667" style:family="table-column">
      <style:table-column-properties style:column-width="1.8083in"/>
    </style:style>
    <style:style style:name="Table660" style:family="table">
      <style:table-properties style:width="6.3986in" fo:margin-left="0.0916in" table:align="left"/>
    </style:style>
    <style:style style:name="TableRow668" style:family="table-row">
      <style:table-row-properties/>
    </style:style>
    <style:style style:name="TableCell669" style:family="table-cell">
      <style:table-cell-properties fo:border="0.0138in solid #000000" style:vertical-align="middle" fo:padding-top="0in" fo:padding-left="0in" fo:padding-bottom="0in" fo:padding-right="0in"/>
    </style:style>
    <style:style style:name="P670" style:parent-style-name="Normal" style:family="paragraph">
      <style:paragraph-properties fo:text-align="center" style:line-height-at-least="0.1805in"/>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3" style:parent-style-name="Normal" style:family="paragraph">
      <style:paragraph-properties fo:text-align="center" style:line-height-at-least="0.1805in" fo:margin-left="0.0291in" fo:margin-right="0.1in">
        <style:tab-stops/>
      </style:paragraph-properties>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6" style:parent-style-name="Normal" style:family="paragraph">
      <style:paragraph-properties fo:text-align="center" style:line-height-at-least="0.1805in"/>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text-position="sub 60%"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line-height-at-least="0.1805in"/>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text-position="sub 60%"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86" style:parent-style-name="Normal" style:family="paragraph">
      <style:paragraph-properties fo:text-align="center" style:line-height-at-least="0.1805in"/>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text-position="sub 60%"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line-height-at-least="0.1805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text-position="sub 60%"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line-height-at-least="0.1805in"/>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text-position="sub 60%"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text-position="sub 60%"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text-position="sub 60%"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text-position="sub 60%"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text-position="sub 60%"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in" fo:padding-bottom="0in" fo:padding-right="0in"/>
    </style:style>
    <style:style style:name="P711" style:parent-style-name="Normal" style:family="paragraph">
      <style:paragraph-properties fo:text-align="center" style:line-height-at-least="0.1805in"/>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fo:padding-top="0in" fo:padding-left="0in" fo:padding-bottom="0in" fo:padding-right="0in"/>
    </style:style>
    <style:style style:name="P714" style:parent-style-name="Normal" style:family="paragraph">
      <style:paragraph-properties fo:text-align="center" style:line-height-at-least="0.1805in" fo:text-indent="0.0368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paragraph-properties fo:text-align="center" style:line-height-at-least="0.1805in" fo:text-indent="0.0368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in" fo:padding-bottom="0in" fo:padding-right="0in"/>
    </style:style>
    <style:style style:name="P718" style:parent-style-name="Normal" style:family="paragraph">
      <style:paragraph-properties fo:text-align="center" style:line-height-at-least="0.1805in" fo:text-indent="0.0368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paragraph-properties fo:text-align="center" style:line-height-at-least="0.1805in" fo:text-indent="0.0368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text-align="center" style:line-height-at-least="0.1805in" fo:text-indent="0.0368in"/>
      <style:text-properties style:font-size-complex="12pt" style:language-asian="lt" style:country-asian="LT"/>
    </style:style>
    <style:style style:name="TableCell723" style:family="table-cell">
      <style:table-cell-properties fo:border-top="none" fo:border-left="none" fo:border-bottom="none" fo:border-right="0.0138in solid #000000" fo:padding-top="0in" fo:padding-left="0in" fo:padding-bottom="0in" fo:padding-right="0in"/>
    </style:style>
    <style:style style:name="P724" style:parent-style-name="Normal" style:family="paragraph">
      <style:paragraph-properties fo:text-align="center" style:line-height-at-least="0.1805in" fo:text-indent="0.0368in"/>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in" fo:padding-bottom="0in" fo:padding-right="0in"/>
    </style:style>
    <style:style style:name="P727" style:parent-style-name="Normal" style:family="paragraph">
      <style:paragraph-properties fo:text-align="center" style:line-height-at-least="0.1805in"/>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top="none" fo:border-left="none" fo:border-bottom="0.0138in solid #000000" fo:border-right="0.0138in solid #000000" fo:padding-top="0in" fo:padding-left="0in" fo:padding-bottom="0in" fo:padding-right="0in"/>
    </style:style>
    <style:style style:name="P730" style:parent-style-name="Normal" style:family="paragraph">
      <style:paragraph-properties fo:text-align="center" style:line-height-at-least="0.1805in" fo:text-indent="0.0368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text-align="center" style:line-height-at-least="0.1805in" fo:text-indent="0.0368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center" style:line-height-at-least="0.1805in" fo:text-indent="0.0368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in" fo:padding-bottom="0in" fo:padding-right="0in"/>
    </style:style>
    <style:style style:name="P736" style:parent-style-name="Normal" style:family="paragraph">
      <style:paragraph-properties fo:text-align="center" style:line-height-at-least="0.1805in" fo:text-indent="0.0368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in" fo:padding-bottom="0in" fo:padding-right="0in"/>
    </style:style>
    <style:style style:name="P738" style:parent-style-name="Normal" style:family="paragraph">
      <style:paragraph-properties fo:text-align="center" style:line-height-at-least="0.1805in" fo:text-indent="0.0368in"/>
      <style:text-properties style:font-size-complex="12pt" style:language-asian="lt" style:country-asian="LT"/>
    </style:style>
    <style:style style:name="TableCell739" style:family="table-cell">
      <style:table-cell-properties fo:border-top="0.0138in solid #000000" fo:border-left="none" fo:border-bottom="none" fo:border-right="0.0138in solid #000000" fo:padding-top="0in" fo:padding-left="0in" fo:padding-bottom="0in" fo:padding-right="0in"/>
    </style:style>
    <style:style style:name="P740" style:parent-style-name="Normal" style:family="paragraph">
      <style:paragraph-properties fo:text-align="center" style:line-height-at-least="0.1805in" fo:text-indent="0.0368in"/>
      <style:text-properties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style:line-height-at-least="0.1805in" fo:text-indent="0.0368in"/>
      <style:text-properties style:font-size-complex="12pt" style:language-asian="lt" style:country-asian="LT"/>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style:line-height-at-least="0.1805in" fo:text-indent="0.0368in"/>
      <style:text-properties style:font-size-complex="12pt" style:language-asian="lt" style:country-asian="LT"/>
    </style:style>
    <style:style style:name="TableCell746" style:family="table-cell">
      <style:table-cell-properties fo:border="none" fo:padding-top="0in" fo:padding-left="0in" fo:padding-bottom="0in" fo:padding-right="0in"/>
    </style:style>
    <style:style style:name="P747" style:parent-style-name="Normal" style:family="paragraph">
      <style:paragraph-properties style:line-height-at-least="0.1805in" fo:text-indent="0.0368in"/>
      <style:text-properties style:font-size-complex="12pt" style:language-asian="lt" style:country-asian="LT"/>
    </style:style>
    <style:style style:name="TableCell748" style:family="table-cell">
      <style:table-cell-properties fo:border="none" fo:padding-top="0in" fo:padding-left="0in" fo:padding-bottom="0in" fo:padding-right="0in"/>
    </style:style>
    <style:style style:name="P749" style:parent-style-name="Normal" style:family="paragraph">
      <style:paragraph-properties fo:text-align="end" fo:margin-right="0.0395in"/>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138in solid #000000" fo:padding-top="0in" fo:padding-left="0in" fo:padding-bottom="0in" fo:padding-right="0in"/>
    </style:style>
    <style:style style:name="P752" style:parent-style-name="Normal" style:family="paragraph">
      <style:paragraph-properties fo:text-align="center" style:line-height-at-least="0.1805in"/>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paragraph-properties fo:margin-left="-0.3937in" fo:text-indent="0.943in">
        <style:tab-stops>
          <style:tab-stop style:type="left" style:position="1.1812in"/>
        </style:tab-stops>
      </style:paragraph-properties>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end" style:line-height-at-least="0.1805in"/>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ableColumn761" style:family="table-column">
      <style:table-column-properties style:column-width="0.5in"/>
    </style:style>
    <style:style style:name="TableColumn762" style:family="table-column">
      <style:table-column-properties style:column-width="1.5in"/>
    </style:style>
    <style:style style:name="TableColumn763" style:family="table-column">
      <style:table-column-properties style:column-width="1.2236in"/>
    </style:style>
    <style:style style:name="TableColumn764" style:family="table-column">
      <style:table-column-properties style:column-width="1.3562in"/>
    </style:style>
    <style:style style:name="TableColumn765" style:family="table-column">
      <style:table-column-properties style:column-width="1.8694in"/>
    </style:style>
    <style:style style:name="Table760" style:family="table">
      <style:table-properties style:width="6.4493in" fo:margin-left="0in" table:align="center"/>
    </style:style>
    <style:style style:name="TableRow766" style:family="table-row">
      <style:table-row-properties/>
    </style:style>
    <style:style style:name="TableCell767" style:family="table-cell">
      <style:table-cell-properties fo:border="0.0138in solid #000000" style:vertical-align="middle" fo:padding-top="0in" fo:padding-left="0in" fo:padding-bottom="0in" fo:padding-right="0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b 60%"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text-position="sub 60%"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text-position="sub 60%"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text-position="sub 60%"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b 6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paragraph-properties fo:text-align="center" fo:text-indent="0.0368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paragraph-properties fo:text-align="center" fo:text-indent="0.0368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paragraph-properties fo:text-align="center" fo:text-indent="0.0368in"/>
      <style:text-properties style:font-size-complex="12pt" style:language-asian="lt" style:country-asian="LT"/>
    </style:style>
    <style:style style:name="TableCell805" style:family="table-cell">
      <style:table-cell-properties fo:border-top="none" fo:border-left="none" fo:border-bottom="none" fo:border-right="0.0138in solid #000000" fo:padding-top="0in" fo:padding-left="0in" fo:padding-bottom="0in" fo:padding-right="0in"/>
    </style:style>
    <style:style style:name="P806" style:parent-style-name="Normal" style:family="paragraph">
      <style:paragraph-properties fo:text-align="center" fo:text-indent="0.0368in"/>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fo:padding-top="0in" fo:padding-left="0in" fo:padding-bottom="0in" fo:padding-right="0in"/>
    </style:style>
    <style:style style:name="P812" style:parent-style-name="Normal" style:family="paragraph">
      <style:paragraph-properties fo:text-align="center" fo:text-indent="0.0368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in" fo:padding-bottom="0in" fo:padding-right="0in"/>
    </style:style>
    <style:style style:name="P814" style:parent-style-name="Normal" style:family="paragraph">
      <style:paragraph-properties fo:text-align="center" fo:text-indent="0.0368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paragraph-properties fo:text-align="center" fo:text-indent="0.0368in"/>
      <style:text-properties style:font-size-complex="12pt" style:language-asian="lt" style:country-asian="LT"/>
    </style:style>
    <style:style style:name="TableCell817" style:family="table-cell">
      <style:table-cell-properties fo:border-top="0.0138in solid #000000" fo:border-left="none" fo:border-bottom="none" fo:border-right="0.0138in solid #000000" fo:padding-top="0in" fo:padding-left="0in" fo:padding-bottom="0in" fo:padding-right="0in"/>
    </style:style>
    <style:style style:name="P818" style:parent-style-name="Normal" style:family="paragraph">
      <style:paragraph-properties fo:text-align="center" fo:text-indent="0.0368in"/>
      <style:text-properties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in" fo:padding-bottom="0in" fo:padding-right="0in"/>
    </style:style>
    <style:style style:name="P821" style:parent-style-name="Normal" style:family="paragraph">
      <style:paragraph-properties fo:text-align="end" fo:margin-right="0.0395in"/>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138in solid #000000"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text-indent="0.043in"/>
    </style:style>
    <style:style style:name="P827" style:parent-style-name="Normal" style:family="paragraph">
      <style:paragraph-properties style:line-height-at-least="0.1527in"/>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style:line-height-at-least="0.1527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style:line-height-at-least="0.1805in" fo:text-indent="0.1972in"/>
    </style:style>
    <style:style style:name="T833" style:parent-style-name="DefaultParagraphFont" style:family="text">
      <style:text-properties fo:color="#000000" fo:font-size="10pt" style:font-size-asian="10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margin-left="4.5284in">
        <style:tab-stops>
          <style:tab-stop style:type="left" style:position="1.3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indent="0.043in"/>
      <style:text-properties fo:color="#000000" style:font-size-complex="12pt" style:language-asian="lt" style:country-asian="LT"/>
    </style:style>
    <style:style style:name="P844" style:parent-style-name="Normal" style:family="paragraph">
      <style:paragraph-properties fo:text-indent="0.043in"/>
      <style:text-properties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7" style:parent-style-name="Normal" style:family="paragraph">
      <style:paragraph-properties fo:text-indent="0.0166in"/>
      <style:text-properties fo:color="#000000"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color="#000000" fo:font-size="8pt" style:font-size-asian="8pt" style:font-size-complex="8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P852" style:parent-style-name="Normal" style:family="paragraph">
      <style:paragraph-properties fo:text-align="center" fo:text-indent="0.043in"/>
      <style:text-properties fo:color="#000000"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center" fo:text-indent="0.043in"/>
      <style:text-properties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language-asian="lt" style:country-asian="LT"/>
    </style:style>
    <style:style style:name="P865" style:parent-style-name="Normal" style:family="paragraph">
      <style:paragraph-properties fo:text-align="center" fo:text-indent="0.0395in"/>
      <style:text-properties fo:color="#000000" style:font-size-complex="12pt" style:language-asian="lt" style:country-asian="LT"/>
    </style:style>
    <style:style style:name="P866" style:parent-style-name="Normal" style:family="paragraph">
      <style:paragraph-properties fo:text-align="justify" fo:margin-left="0.7423in" fo:text-indent="-0.25in">
        <style:tab-stops/>
      </style:paragraph-properties>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font-size="11pt" style:font-size-asian="11pt"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indent="0.5909in"/>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paragraph-properties fo:text-align="justify" fo:text-indent="0.5319in"/>
    </style:style>
    <style:style style:name="P878" style:parent-style-name="Normal" style:family="paragraph">
      <style:paragraph-properties fo:text-align="justify" fo:margin-left="0.7423in" fo:text-indent="-0.25in">
        <style:tab-stops/>
      </style:paragraph-properties>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indent="0.5909in"/>
    </style:style>
    <style:style style:name="T885" style:parent-style-name="DefaultParagraphFont" style:family="text">
      <style:text-properties fo:color="#000000" fo:font-size="10pt" style:font-size-asian="10pt" style:language-asian="lt" style:country-asian="LT"/>
    </style:style>
    <style:style style:name="P886" style:parent-style-name="Normal" style:family="paragraph">
      <style:paragraph-properties fo:text-align="justify" fo:text-indent="0.0395in"/>
    </style:style>
    <style:style style:name="P887" style:parent-style-name="Normal" style:family="paragraph">
      <style:paragraph-properties fo:text-align="justify" fo:margin-left="0.7423in" fo:text-indent="-0.25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indent="1.3784in"/>
    </style:style>
    <style:style style:name="T893" style:parent-style-name="DefaultParagraphFont" style:family="text">
      <style:text-properties fo:color="#000000"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P895" style:parent-style-name="Normal" style:family="paragraph">
      <style:paragraph-properties fo:text-align="center" fo:text-indent="0.0368in"/>
    </style:style>
    <style:style style:name="P896" style:parent-style-name="Normal" style:family="paragraph">
      <style:paragraph-properties fo:text-align="justify" fo:text-indent="0.4923in"/>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P899" style:parent-style-name="Normal" style:family="paragraph">
      <style:paragraph-properties fo:text-align="justify" fo:text-indent="0.5319in"/>
    </style:style>
    <style:style style:name="P900" style:parent-style-name="Normal" style:family="paragraph">
      <style:paragraph-properties fo:text-align="justify" fo:text-indent="0.4923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P903" style:parent-style-name="Normal" style:family="paragraph">
      <style:paragraph-properties fo:text-align="justify" fo:text-indent="0.5319in"/>
    </style:style>
    <style:style style:name="P904" style:parent-style-name="Normal" style:family="paragraph">
      <style:paragraph-properties fo:text-align="justify" fo:text-indent="0.4923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text-indent="0.5319in"/>
    </style:style>
    <style:style style:name="P909" style:parent-style-name="Normal" style:family="paragraph">
      <style:paragraph-properties fo:text-align="justify" fo:text-indent="0.4923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319in"/>
    </style:style>
    <style:style style:name="P915" style:parent-style-name="Normal" style:family="paragraph">
      <style:paragraph-properties fo:text-align="justify" fo:text-indent="0.4923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indent="0.0395in"/>
      <style:text-properties fo:color="#000000" fo:font-size="11pt" style:font-size-asian="11pt" style:font-size-complex="11pt" style:language-asian="lt" style:country-asian="LT"/>
    </style:style>
    <style:style style:name="P920" style:parent-style-name="Normal" style:family="paragraph">
      <style:text-properties fo:color="#000000" style:font-size-complex="12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P923" style:parent-style-name="Normal" style:family="paragraph">
      <style:paragraph-properties fo:text-indent="0.3937in"/>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paragraph-properties fo:text-indent="0.5395in"/>
      <style:text-properties fo:color="#000000" style:font-size-complex="12pt" style:language-asian="lt" style:country-asian="LT"/>
    </style:style>
    <style:style style:name="P927" style:parent-style-name="Normal" style:family="paragraph">
      <style:paragraph-properties fo:text-indent="0.0395in"/>
    </style:style>
    <style:style style:name="T928" style:parent-style-name="DefaultParagraphFont" style:family="text">
      <style:text-properties fo:font-weight="bold" style:font-weight-asian="bold" style:font-weight-complex="bold" fo:color="#000000" fo:font-size="10pt" style:font-size-asian="10pt" style:language-asian="lt" style:country-asian="LT"/>
    </style:style>
    <style:style style:name="T929" style:parent-style-name="DefaultParagraphFont" style:family="text">
      <style:text-properties fo:color="#000000" fo:font-size="10pt" style:font-size-asian="10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center" fo:line-height="107%"/>
    </style:style>
  </office:automatic-styles>
  <office:body>
    <office:text text:use-soft-page-breaks="true">
      <text:p text:style-name="P1"/>
      <text:p text:style-name="P8"/>
      <text:p text:style-name="P9">Projektas</text:p>
      <text:p text:style-name="P10"/>
      <text:p text:style-name="P11"/>
      <text:p text:style-name="P12"/>
      <text:p text:style-name="P13"><text:span text:style-name="T14">LIETUVOS RESPUBLIKOS VYRIAUSYBĖ</text:span></text:p>
      <text:p text:style-name="P15"/>
      <text:p text:style-name="P16"><text:span text:style-name="T17">NUTARIMAS</text:span></text:p>
      <text:p text:style-name="P18"><text:span text:style-name="T19">DĖL MAKSIMALAUS DYDŽIO VIENKARTINĖS KOMPENSACIJOS, MOKAMOS UŽ NAUDOJIMĄSI ĮSTATYMU AR SUTARTIMI TINKLŲ OPERATORIŲ NAUDAI<text:s/></text:span><text:span text:style-name="T20">NUSTATYTU ŽEMĖS SERVITUTU, NUSTATYMO METODIKOS PATVIRTINIMO</text:span></text:p>
      <text:p text:style-name="P21"/>
      <text:p text:style-name="P22"><text:span text:style-name="T23">2018 m. <text:s text:c="19"/>d. Nr.<text:s/></text:span></text:p>
      <text:p text:style-name="P24"><text:span text:style-name="T25">Vilnius</text:span></text:p>
      <text:p text:style-name="P26"/>
      <text:p text:style-name="P27"><text:span text:style-name="T28">Vadovaudamasi Lietuvos Respublikos elektros energetikos įstatymo 75 straipsnio<text:s/></text:span><text:span text:style-name="T29"><text:line-break/>3 dalimi,</text:span><text:span text:style-name="T30"><text:s/></text:span><text:span text:style-name="T31">Lietuvos Respublikos elektros energetikos įstatymo Nr.<text:s/></text:span><text:span text:style-name="T32">VIII-1881 2, 3, 4, 6, 7, 9, 10, 16, 18, 31, 34, 39, 40, 41, 43, 44, 49, 51, 52, 58, 67, 70, 71, 72, 74, 75 straipsnių ir priedo pakeitimo ir Įstatymo papildymo 39</text:span><text:span text:style-name="T33">1</text:span><text:span text:style-name="T34"><text:s/>straipsniu įstatymo 29 straipsnio 4 dalimi</text:span><text:span text:style-name="T35">,</text:span><text:span text:style-name="T36"><text:s/></text:span><text:span text:style-name="T37">Lietuvos Respublikos Vyriausybė</text:span><text:span text:style-name="T38"><text:s/></text:span><text:span text:style-name="T39">nutari</text:span><text:span text:style-name="T40">a:</text:span><text:span text:style-name="T41"><text:s/></text:span></text:p>
      <text:p text:style-name="P42"><text:span text:style-name="T43">Patv</text:span><text:span text:style-name="T44">irtinti Maksimalaus dydžio vienkartinės kompensacijos, mokamos už naudojimąsi įstatymu ar sutartimi tinklų operatorių naudai nustatytu žemės servitutu, nustatymo metodiką (pridedama).<text:s/></text:span></text:p>
      <text:p text:style-name="P45"/>
      <text:p text:style-name="P46"/>
      <text:p text:style-name="P47"/>
      <text:p text:style-name="Normal"/>
      <text:p text:style-name="P48"><text:span text:style-name="T49">Energetikos ministras</text:span></text:p>
      <text:p text:style-name="P50"/>
      <text:p text:style-name="P51"/>
      <text:p text:style-name="P52"/>
      <text:p text:style-name="P53">Ministras Pirmininkas<text: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74"/>
      <text:p text:style-name="P75"/>
      <text:p text:style-name="P76"/>
      <text:p text:style-name="Normal"/>
      <text:p text:style-name="P77"><text:span text:style-name="T78">Patvirtinta<text:s/></text:span></text:p>
      <text:p text:style-name="P79"><text:span text:style-name="T80">Lietuvos Respublikos Vyriausybės</text:span></text:p>
      <text:p text:style-name="P81">2018 m. <text:s text:c="11"/>d. nutarimu Nr.<text:s/></text:p>
      <text:p text:style-name="P82"/>
      <text:p text:style-name="P83"/>
      <text:p text:style-name="P84"><text:span text:style-name="T85">MAKSIMALAUS DYDŽIO VIENKARTINĖS KOMPENSACIJOS, MOKAMOS UŽ NAUDOJIMĄSI ĮSTATYMU AR SUTARTI</text:span><text:span text:style-name="T86">MI TINKLŲ OPERATORIŲ NAUDAI NUSTATYTU ŽEMĖS SERVITUTU, NUSTATYMO METODIKA</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Maksimalaus dydžio vienkartinės kompensacijos, mokamos už naudojimąsi įstatymu ar sutartimi tinklų operatorių naudai nustatytu žemės servitutu, nustatymo metodika (toliau – Metodika) nustato nuostolių, atlyginamų žemės sklypo savininkui ar valstybinės (sav</text:span><text:span text:style-name="T99">ivaldybės) žemės patikėtiniui už perdavimo sistemos ir skirstomųjų tinklų operatorių (toliau – tinklų operatoriai) naudai įstatymu ar sutartimi nustatytus ar nustatomus žemės servitutus, dydžio apskaičiavimo ir vienkartinės kompensacijos, mokamos už naudoj</text:span><text:span text:style-name="T100">imąsi įstatymu tinklų operatorių naudai nustatytu servitutu (toliau – vienkartinė kompensacija), išmokėjimo tvarką.<text:s/></text:span></text:p>
      <text:p text:style-name="P101"><text:span text:style-name="T102">2</text:span><text:span text:style-name="T103">.</text:span><text:span text:style-name="T104"><text:tab/>Vienkartinę kompensaciją turi teisę gauti žemės sklypų savininkai ar valstybinės (savivaldybės) žemės patikėtiniai, kuriems priklaus</text:span><text:span text:style-name="T105">ančioje žemėje (tarnaujančiuosiuose žemės sklypuose) tinklų operatorių naudai elektros energetikos objektų ir (ar) įrenginių (viešpataujančiojo daikto) įrengimui, eksploatavimui, aptarnavimui, remontui, techninei priežiūrai, rekonstravimui, modernizavimui<text:s/></text:span><text:span text:style-name="T106">ir (ar) kitokiam naudojimui nustatytas ir (ar) nustatomas žemės servitutas.</text:span></text:p>
      <text:p text:style-name="P107"><text:span text:style-name="T108">3</text:span><text:span text:style-name="T109">.</text:span><text:span text:style-name="T110"><text:tab/>Vienkartinę kompensaciją išmoka tinklų operatoriai, valdantys jiems nuosavybės teise ar kitais teisėtais pagrindais nepriklausančioje žemėje esančius ar planuojamus įrengti<text:s/></text:span><text:span text:style-name="T111">elektros energetikos objektus ir (ar) įrenginius. Tinklų operatoriai turi teisę susitarti, kad vienkartines kompensacijas už įstatymu nustatytus žemės servitutus žemės sklypų savininkams ar valstybinės (savivaldybės) žemės patikėtiniams apskaičiuos ir išmo</text:span><text:span text:style-name="T112">kės skirstomųjų tinklų operatorius, veikdamas perdavimo sistemos operatoriaus vardu.<text:s/></text:span></text:p>
      <text:p text:style-name="P113"><text:span text:style-name="T114">4</text:span><text:span text:style-name="T115">.</text:span><text:span text:style-name="T116"><text:tab/>Metodikoje vartojamos sąvokos suprantamos taip, kaip jos apibrėžtos Lietuvos Respublikos civiliniame kodekse, Lietuvos Respublikos elektros energetikos įstatyme ir</text:span><text:span text:style-name="T117"><text:s/>Lietuvos Respublikos žemės įstatyme.</text:span></text:p>
      <text:p text:style-name="P118"/>
      <text:p text:style-name="P119"><text:span text:style-name="T120">II</text:span><text:span text:style-name="T121"><text:s/>SKYRIUS</text:span></text:p>
      <text:p text:style-name="P122"><text:span text:style-name="T123">VIENKARTINĖS KOMPENSACIJOS UŽ ĮSTATYMU NUSTATYTĄ ŽEMĖS SERVITUTĄ APSKAIČIAVIMO IR IŠMOKĖJIMO TVARKA<text:s/></text:span></text:p>
      <text:p text:style-name="P124"/>
      <text:p text:style-name="P125"><text:span text:style-name="T126">5</text:span><text:span text:style-name="T127">.</text:span><text:span text:style-name="T128"><text:tab/>Vienkartinė kompensacija už įstatymu nustatytą žemės servitutą išmokama pagal žemės sklypo<text:s/></text:span><text:span text:style-name="T129">savininko ar valstybinės (savivaldybės) žemės patikėtinio tinklų operatoriui pateiktą prašymą. Prašyme turi būti nurodyta:</text:span></text:p>
      <text:p text:style-name="P130"><text:span text:style-name="T131">5.1</text:span><text:span text:style-name="T132">.</text:span><text:span text:style-name="T133"><text:tab/>žemės sklypo savininko (jo atstovo):</text:span></text:p>
      <text:p text:style-name="P134"><text:span text:style-name="T135">5.1.1</text:span><text:span text:style-name="T136">.</text:span><text:span text:style-name="T137"><text:tab/>fizinio asmens: vardas, pavardė, gimimo data, kontaktiniai duomenys (adresas, te</text:span><text:span text:style-name="T138">lefono numeris, elektroninio pašto adresas, banko arba kitos kredito įstaigos pavadinimas ir atsiskaitomosios sąskaitos numeris);<text:s/></text:span></text:p>
      <text:p text:style-name="P139"><text:span text:style-name="T140">5.1.2</text:span><text:span text:style-name="T141">. juridinio asmens arba kitų užsienio organizacijų, neturinčių juridinio asmens statuso: teisinė forma, pavadinimas,</text:span><text:span text:style-name="T142"><text:s/>kodas, kontaktiniai duomenys (adresas, telefono numeris, elektroninio pašto adresas, banko arba kitos kredito įstaigos pavadinimas, atsiskaitomosios sąskaitos numeris), atstovaujančio asmens pareigos, vardas, pavardė;</text:span></text:p>
      <text:p text:style-name="P143"><text:span text:style-name="T144">5.2</text:span><text:span text:style-name="T145">.</text:span><text:span text:style-name="T146"><text:tab/>žemės sklypo adresas (pate</text:span><text:span text:style-name="T147">ikiamas, jeigu yra);</text:span></text:p>
      <text:p text:style-name="P148"><text:span text:style-name="T149">5.3</text:span><text:span text:style-name="T150">.</text:span><text:span text:style-name="T151"><text:tab/>žemės sklypo unikalus numeris ir (ar) kadastro numeris;</text:span></text:p>
      <text:p text:style-name="P152"><text:span text:style-name="T153">5.4</text:span><text:span text:style-name="T154">.</text:span><text:span text:style-name="T155"><text:tab/>bendraturčių nustatyta žemės sklypo naudojimo tvarka ir žemės sklypo naudojimo tvarkos planas (pateikiama, jeigu yra);</text:span></text:p>
      <text:p text:style-name="P156"><text:span text:style-name="T157">5.5</text:span><text:span text:style-name="T158">.</text:span><text:span text:style-name="T159"><text:tab/>kai tarnaujantysis žemės sklypas<text:s/></text:span><text:span text:style-name="T160">valdomas, naudojamas ir juo disponuojama bendrosios nuosavybės teise, tinklų operatoriui pateikiamas visų bendraturčių prašymas ar vieno (kelių) iš bendraturčių prašymas; vienkartinė kompensacija už tarnaujančiajam žemės sklypui, kuris valdomas, naudojamas</text:span><text:span text:style-name="T161"><text:s/>ir juo disponuojama bendrosios nuosavybės teise, nustatytą servitutą apskaičiuojama proporcingai bendraturčio turimai daliai.</text:span></text:p>
      <text:p text:style-name="P162"><text:span text:style-name="T163">6</text:span><text:span text:style-name="T164">.</text:span><text:span text:style-name="T165"><text:tab/>Kartu su prašymu pateikiamas teisės aktų reikalavimus atitinkantis įgaliojimas, jeigu prašymą teikia žemės sklypo savini</text:span><text:span text:style-name="T166">nkui atstovaujantis asmuo.</text:span></text:p>
      <text:p text:style-name="P167"><text:span text:style-name="T168">7</text:span><text:span text:style-name="T169">.</text:span><text:span text:style-name="T170"><text:tab/>Jeigu žemės sklypo savininko ar valstybinės (savivaldybės) žemės patikėtinio prašymas neatitinka Metodikos 5 ir (ar) 6 punktuose nustatytų reikalavimų, tinklų operatorius nustato ne trumpesnį kaip 15 darbo dienų terminą tr</text:span><text:span text:style-name="T171">ūkumams pašalinti. Jeigu žemės sklypo savininkas ar valstybinės (savivaldybės) žemės patikėtinis per nustatytą terminą pašalina trūkumus, laikoma, kad prašymas pateiktas tą dieną, kai gaunamas reikalavimus atitinkantis prašymas. <text:s/></text:span></text:p>
      <text:p text:style-name="P172"><text:span text:style-name="T173">8</text:span><text:span text:style-name="T174">.</text:span><text:span text:style-name="T175"><text:tab/></text:span><text:span text:style-name="T176">Tinklų operatorius sustabdo prašymo nagrinėjimą, jeigu nustato, kad Nekilnojamojo turto registre ir Nekilnojamojo turto kadastre nėra įrašytos specialiosios žemės naudojimo sąlygos tarnaujančiajam žemės sklypui (apsaugos zonos). Tokiais atvejais tinklų ope</text:span><text:span text:style-name="T177">ratorius Žemės įstatymo nustatyta tvarka kreipiasi į Nacionalinės žemės tarnybos prie Žemės ūkio ministerijos teritorinį padalinį, organizuojantį  specialiųjų žemės naudojimo sąlygų įrašymą į Nekilnojamojo turto kadastrą ir Nekilnojamojo turto registrą, ar</text:span><text:span text:style-name="T178">ba pats organizuoja specialiųjų žemės naudojimo sąlygų įrašymą į Nekilnojamojo turto kadastrą ir Nekilnojamojo turto registrą.<text:s/></text:span></text:p>
      <text:p text:style-name="P179"><text:span text:style-name="T180">9</text:span><text:span text:style-name="T181">.</text:span><text:span text:style-name="T182"><text:tab/>Tinklų operatorius per 20 darbo dienų nuo prašymo gavimo dienos raštu arba elektroniniu paštu informuoja žemės sklypo sav</text:span><text:span text:style-name="T183">ininką arba valstybės (savivaldybės) žemės patikėtinį apie žemės sklypo savininko pateikto prašymo nagrinėjimo sustabdymo priežastis.<text:s/></text:span></text:p>
      <text:p text:style-name="P184"><text:span text:style-name="T185">10</text:span><text:span text:style-name="T186">.</text:span><text:span text:style-name="T187"><text:tab/>Tinklų operatorius atnaujina sustabdyto prašymo nagrinėjimą, kai<text:s/></text:span><text:span text:style-name="T188">Nacionalinės žemės tarnybos prie Žemės ūkio mini</text:span><text:span text:style-name="T189">sterijos teritorinis padalinys informuoja tinklų operatorių, kad<text:s/></text:span><text:span text:style-name="T190">specialiosios žemės naudojimo sąlygos yra įrašytos į Nekilnojamojo turto registrą ir Nekilnojamojo turto kadastrą, arba kai specialiųjų žemės naudojimo sąlygų įrašymą organizuoja tinklų opera</text:span><text:span text:style-name="T191">torius, specialiosios žemės naudojimo sąlygos įrašomos į Nekilnojamojo turto registrą ir į Nekilnojamojo turto kadastrą.<text:s/></text:span><text:span text:style-name="T192">Apie sustabdyto prašymo nagrinėjimo atnaujinimą</text:span><text:span text:style-name="T193"><text:s/></text:span><text:span text:style-name="T194">tinklų operatorius</text:span><text:span text:style-name="T195"><text:s/>raštu arba elektroniniu paštu per 5 darbo dienas<text:s/></text:span><text:span text:style-name="T196">nuo Nacionalinės že</text:span><text:span text:style-name="T197">mės tarnybos prie Žemės ūkio ministerijos teritorinio padalinio pranešimo gavimo dienos</text:span><text:span text:style-name="T198"><text:s/>arba jų įrašymo Nekilnojamojo turto registre ir Nekilnojamojo turto kadastre dienos, kai jų įrašymą organizuoja pats operatorius, informuoja žemės sklypo savininką ar v</text:span><text:span text:style-name="T199">alstybės (savivaldybės) žemės patikėtinį. <text:s/></text:span></text:p>
      <text:p text:style-name="P200"><text:span text:style-name="T201">11</text:span><text:span text:style-name="T202">.</text:span><text:span text:style-name="T203"><text:tab/>Patenkinus prašymą, žemės sklypo savininkas ar valstybinės (savivaldybės) žemės patikėtinis per<text:s/></text:span><text:span text:style-name="T204">20 darbo dien</text:span><text:span text:style-name="T205">ų raštu arba elektroniniu paštu informuojamas apie apskaičiuotos vienkartinės kompensacijos dyd</text:span><text:span text:style-name="T206">į ir numatomą jos išmokėjimo datą. Vienkartinė kompensacija už įstatymu nustatytą servitutą išmokama per 2 metus nuo reikalavimus atitinkančio prašymo pateikimo dienos. Jeigu iki vienkartinės kompensacijos išmokėjimo prašymą pateikęs asmuo nuosavybės ar pa</text:span><text:span text:style-name="T207">tikėjimo teisę į tarnaujantįjį žemės sklypą perleido tretiesiems asmenims, vienkartinė kompensacija išmokama prašymą pateikusiam asmeniui.<text:s/></text:span></text:p>
      <text:p text:style-name="P208"><text:span text:style-name="T209">12</text:span><text:span text:style-name="T210">.</text:span><text:span text:style-name="T211"><text:tab/>Jeigu perdavimo sistemos operatoriaus naudai įstatymu nustatytas žemės servitutas sutampa su skirstomųjų tin</text:span><text:span text:style-name="T212">klų operatoriaus naudai įstatymu nustatytu žemės servitutu, vienkartinę kompensaciją už sutampančią dalį išmoka perdavimo sistemos<text:s/></text:span><text:soft-page-break/><text:span text:style-name="T213">operatorius ir skirstomųjų tinklų operatorius lygiomis dalimis. Kai sutartimi nustatomas servitutas sutampa su tinklų operato</text:span><text:span text:style-name="T214">riaus naudai jau nustatytu servitutu, jeigu nėra keičiami apribojimai, vienkartinė kompensacija nemokama. Tais atvejais, kai sutartimi nustatomas servitutas išplečia nustatyto servituto ribas, vienkartinė kompensacija mokama tik už tą sklypo dalį, kurioje<text:s/></text:span><text:span text:style-name="T215">išplėstos nustatyto servituto ribos.<text:s/></text:span></text:p>
      <text:p text:style-name="P216"><text:span text:style-name="T217">13</text:span><text:span text:style-name="T218">.</text:span><text:span text:style-name="T219"><text:tab/>Tais atvejais, kai žemės sklypo bendraturčiai yra nustatę žemės sklypo naudojimo tvarką, kuri yra įregistruota Nekilnojamojo turto registre, vienkartinė kompensacija išmokama (pateikus (jeigu yra) žemės sklypo<text:s/></text:span><text:span text:style-name="T220">naudojimo tvarką ir žemės sklypo naudojimo tvarkos planą) tiems bendraturčiams, kurių faktiškai naudojamoje pagal žemės naudojimo tvarką dalyje yra tinklų operatorių naudai nustatytas servitutas.</text:span></text:p>
      <text:p text:style-name="P221"><text:span text:style-name="T222">14</text:span><text:span text:style-name="T223">.</text:span><text:span text:style-name="T224"><text:tab/>Tinklų operatorius vienkartinės kompensacijos, mokam</text:span><text:span text:style-name="T225">os už įstatymu nustatytą servitutą, dydį apskaičiuoja remdamasis vienkartinės kompensacijos skaičiavimo dieną Nekilnojamojo turto registre ir Nekilnojamojo turto kadastre esančiais duomenimis.</text:span><text:span text:style-name="T226"><text:s/></text:span><text:span text:style-name="T227">Vienkartinė kompensacija už naudojimąsi įstatymu nustatytu žemė</text:span><text:span text:style-name="T228">s servitutu</text:span><text:span text:style-name="T229"><text:s/></text:span><text:span text:style-name="T230">mokama vieną kartą</text:span><text:span text:style-name="T231">,<text:s/></text:span><text:span text:style-name="T232">išskyrus atvejus, kai<text:s/></text:span><text:span text:style-name="T233">padidėjus teisės aktais nustatomoms apsaugos zonoms</text:span><text:span text:style-name="T234"><text:s/>pateikiamas prašymas<text:s/></text:span><text:span text:style-name="T235">dėl išmokėtos<text:s/></text:span><text:span text:style-name="T236">vienkartinės</text:span><text:span text:style-name="T237"><text:s/></text:span><text:span text:style-name="T238">kompensacijos peržiūrėjimo.<text:s/></text:span></text:p>
      <text:p text:style-name="P239"><text:span text:style-name="T240">15</text:span><text:span text:style-name="T241">.</text:span><text:span text:style-name="T242"><text:tab/>Vienkartinė kompensacija už naudojimąsi įstatymu nustatytu žemės<text:s/></text:span><text:span text:style-name="T243">servitutu žemės sklypo savininkui ar valstybinės (savivaldybės) žemės patikėtiniui mokama už nuostolius, atsiradusius dėl prarastos galimybės naudoti žemės sklypą ar jo dalį pagal pagrindinę žemės naudojimo paskirtį, jeigu šie nuostoliai nebuvo atlyginti.<text:s/></text:span></text:p>
      <text:p text:style-name="P244"><text:span text:style-name="T245">16</text:span><text:span text:style-name="T246">.</text:span><text:span text:style-name="T247"><text:tab/>Vienkartinės kompensacijos dydis (Nk) apskaičiuojamas pagal formulę:</text:span></text:p>
      <text:p text:style-name="P248">Nk = Sp x Vk x Kn,</text:p>
      <text:p text:style-name="P249"><text:span text:style-name="T250">čia</text:span><text:span text:style-name="T251">:</text:span></text:p>
      <text:p text:style-name="P252">Sp – žemės sklypo dalies, kuriai taikomas žemės sklypui nustatytas žemės servitutas, plotas (hektarais);</text:p>
      <text:p text:style-name="P253"><text:span text:style-name="T254">Vk – vidutinė 1 ha žemės sklypo ploto rinkos vertė, apskaičiuojama pagal žemės verčių zonų žemėlapius 2017 m. lapkričio 1 d. duomenimis, parengtus Masinio žemės vertinimo taisyklių, patvirtintų Lietuvos Respublikos Vyriausybės 2012 m. gruodžio 12 d. nutari</text:span><text:span text:style-name="T255">mu<text:s/></text:span><text:span text:style-name="T256"><text:line-break/>Nr. 1523 „Dėl Masinio žemės vertinimo taisyklių patvirtinimo ir Lietuvos Respublikos žemės mokesčio įstatymo nuostatų įgyvendinimo“ (toliau –<text:s/></text:span><text:span text:style-name="T257">Masinio žemės vertinimo taisyklės)</text:span><text:span text:style-name="T258">, nustatyta tvarka;</text:span></text:p>
      <text:p text:style-name="P259"><text:span text:style-name="T260">Kn – lygus 0,1.<text:s/></text:span></text:p>
      <text:p text:style-name="P261"><text:span text:style-name="T262">17</text:span><text:span text:style-name="T263">.</text:span><text:span text:style-name="T264"><text:tab/></text:span><text:span text:style-name="T265">Vienkartinės kompensacijos suma įrašoma į Vienkartinės kompensacijos už naudojimąsi įstatymu nustatytu žemės servitutu apskaičiavimo aktą (1 priedas).<text:s/></text:span></text:p>
      <text:p text:style-name="P266"/>
      <text:p text:style-name="P267"><text:span text:style-name="T268">III</text:span><text:span text:style-name="T269"><text:s/>SKYRIUS</text:span></text:p>
      <text:p text:style-name="P270"><text:span text:style-name="T271">VIENKARTINĖS KOMPENSACIJOS UŽ SUTARTIMI NUSTATOMĄ ŽEMĖS SERVITUTĄ APSKAIČIAVIMO TVARK</text:span><text:span text:style-name="T272">A<text:s/></text:span></text:p>
      <text:p text:style-name="P273"/>
      <text:p text:style-name="P274"><text:span text:style-name="T275">18</text:span><text:span text:style-name="T276">.</text:span><text:span text:style-name="T277"><text:tab/>Vienkartinė kompensacija už sutartimi nustatomą servitutą išmokama pagal žemės sklypo savininko ar valstybinės (savivaldybės) žemės patikėtinio ir tinklų operatoriaus sudaromą ir notarine tvarka tvirtinamą servituto nustatymo sutartį.<text:s/></text:span></text:p>
      <text:p text:style-name="P278"><text:span text:style-name="T279">19</text:span><text:span text:style-name="T280">.</text:span><text:span text:style-name="T281"><text:tab/></text:span><text:span text:style-name="T282">Vienkartinė kompensacija už naudojimąsi sutartimi nustatomu žemės servitutu žemės sklypo savininkui ar valstybinės (savivaldybės) žemės patikėtiniui mokama už:</text:span></text:p>
      <text:p text:style-name="P283"><text:span text:style-name="T284">19.1</text:span><text:span text:style-name="T285">. sunaikinamus pasėlius ir sodinius;</text:span></text:p>
      <text:p text:style-name="P286"><text:span text:style-name="T287">19.2</text:span><text:span text:style-name="T288">. iškertamą mišką;</text:span></text:p>
      <text:p text:style-name="P289"><text:span text:style-name="T290">19.3</text:span><text:span text:style-name="T291">. nuostolius, atsi</text:span><text:span text:style-name="T292">radusius dėl prarastos galimybės naudoti žemės sklypą ar jo dalį pagal pagrindinę žemės naudojimo paskirtį.</text:span></text:p>
      <text:p text:style-name="P293"><text:span text:style-name="T294">20</text:span><text:span text:style-name="T295">.</text:span><text:span text:style-name="T296"><text:tab/>Vienkartinės kompensacijos dalis, mokama už sunaikinamus pasėlius (Np), apskaičiuojama pagal formulę:</text:span></text:p>
      <text:p text:style-name="P297"><text:span text:style-name="T298">N</text:span><text:span text:style-name="T299">p</text:span><text:span text:style-name="T300"> = S</text:span><text:span text:style-name="T301">p</text:span><text:span text:style-name="T302"> x D</text:span><text:span text:style-name="T303">vid</text:span><text:span text:style-name="T304"> x K</text:span><text:span text:style-name="T305">1</text:span><text:span text:style-name="T306"> x K</text:span><text:span text:style-name="T307">2 </text:span><text:span text:style-name="T308">x 100,</text:span></text:p>
      <text:p text:style-name="P309"><text:span text:style-name="T310">čia</text:span><text:span text:style-name="T311">:</text:span></text:p>
      <text:soft-page-break/>
      <text:p text:style-name="P312"><text:span text:style-name="T313">S</text:span><text:span text:style-name="T314">p</text:span><text:span text:style-name="T315"> – žemės sklypo dalies, kuriai taikomas žemės sklypui nustatytas žemės servitutas, plotas (hektarais);</text:span></text:p>
      <text:p text:style-name="P316"><text:span text:style-name="T317">D</text:span><text:span text:style-name="T318">vid </text:span><text:span text:style-name="T319">– žemės ūkio augalų vidutinis derlingumas pagal kultūras, patvirtintas žemės ūkio ministro įsakymu;</text:span></text:p>
      <text:p text:style-name="P320"><text:span text:style-name="T321">K</text:span><text:span text:style-name="T322">1</text:span><text:span text:style-name="T323"> – žemės ūkio augalų produkcijos vieno kilo</text:span><text:span text:style-name="T324">gramo normatyvinė kaina, kuri nustatoma vadovaujantis tų metų, kuriais atliekamas sunaikinamų pasėlių rinkos vertės apskaičiavimas, normatyvinėmis kainomis, patvirtintomis žemės ūkio ministro įsakymu;</text:span></text:p>
      <text:p text:style-name="P325"><text:span text:style-name="T326">K</text:span><text:span text:style-name="T327">2</text:span><text:span text:style-name="T328"> – žemės sklypo žemės ūkio naudmenų našumo balo santy</text:span><text:span text:style-name="T329">kis su vidutiniu Lietuvos Respublikos teritorijos žemės našumo balu.</text:span></text:p>
      <text:p text:style-name="P330"><text:span text:style-name="T331">21</text:span><text:span text:style-name="T332">.</text:span><text:span text:style-name="T333"><text:tab/>Vienkartinės kompensacijos dalis, mokama už sunaikinamus sodinius (Nsod), apskaičiuojama pagal formulę:</text:span></text:p>
      <text:p text:style-name="P334"><text:span text:style-name="T335">N</text:span><text:span text:style-name="T336">sod</text:span><text:span text:style-name="T337"> = V x (K</text:span><text:span text:style-name="T338">3 </text:span><text:span text:style-name="T339">+ K</text:span><text:span text:style-name="T340">4</text:span><text:span text:style-name="T341">),</text:span></text:p>
      <text:p text:style-name="P342"><text:span text:style-name="T343">čia</text:span><text:span text:style-name="T344">:</text:span></text:p>
      <text:p text:style-name="P345">V – tam tikros rūšies ir amžiaus vieno sodinio,<text:s/>kuris sunaikinamas nustačius žemės servitutą, skaičius;</text:p>
      <text:p text:style-name="P346"><text:span text:style-name="T347">K</text:span><text:span text:style-name="T348">3</text:span><text:span text:style-name="T349"> – tam tikros rūšies ir amžiaus vieno sodinio normatyvinė kaina, kuri nustatoma vadovaujantis tų metų, kuriais atliekamas sunaikinamų sodinių rinkos vertės apskaičiavimas, normatyvinėmis kainomis, p</text:span><text:span text:style-name="T350">atvirtintomis žemės ūkio ministro įsakymu;</text:span></text:p>
      <text:p text:style-name="P351"><text:span text:style-name="T352">K</text:span><text:span text:style-name="T353">4</text:span><text:span text:style-name="T354"> – tam tikros rūšies ir amžiaus vieno želdinio kaina, kuri nustatoma Želdinių atkuriamosios vertės įkainiais, patvirtintais aplinkos ministro įsakymu.</text:span></text:p>
      <text:p text:style-name="P355"><text:span text:style-name="T356">22</text:span><text:span text:style-name="T357">.</text:span><text:span text:style-name="T358"><text:tab/>Vienkartinės kompensacijos dalies, mokamos už sunaik</text:span><text:span text:style-name="T359">inamus pasėlius ir sodinius, suma įrašoma į Vienkartinės kompensacijos dalies, mokamos už sunaikinamus pasėlius ir sodinius, apskaičiavimo aktą (2 priedas). Jį užpildo asmenys, nurodyti Metodikos 27 punkte.</text:span></text:p>
      <text:p text:style-name="P360"><text:span text:style-name="T361">23</text:span><text:span text:style-name="T362">.</text:span><text:span text:style-name="T363"><text:tab/>Pasėlių rūšys ir plotai, sodinių rūšys ir</text:span><text:span text:style-name="T364"><text:s/>skaičius nustatomi pagal faktinės žemės naudojimo būklės analizę teritorijų planavimo dokumento, žemės valdos ar elektros energetikos objektų ir įrenginių įrengimo projekto rengimo metu.</text:span></text:p>
      <text:p text:style-name="P365"><text:span text:style-name="T366">24</text:span><text:span text:style-name="T367">.</text:span><text:span text:style-name="T368"><text:tab/>Vienkartinės kompensacijos dalis, mokama už iškertamą mišką,</text:span><text:span text:style-name="T369"><text:s/>apskaičiuojama pagal formulę:</text:span></text:p>
      <text:p text:style-name="P370"><text:span text:style-name="T371">N</text:span><text:span text:style-name="T372">m</text:span><text:span text:style-name="T373"> = M</text:span><text:span text:style-name="T374">1</text:span><text:span text:style-name="T375"> + M</text:span><text:span text:style-name="T376">2</text:span><text:span text:style-name="T377">,</text:span></text:p>
      <text:p text:style-name="P378"><text:span text:style-name="T379">čia</text:span><text:span text:style-name="T380">:</text:span></text:p>
      <text:p text:style-name="P381"><text:span text:style-name="T382">M</text:span><text:span text:style-name="T383">1</text:span><text:span text:style-name="T384"> – iškertamo miško medynų vidutinė rinkos vertė. Iškertamo miško medynų vidutinė rinkos vertė yra indeksuota miško medynų, patenkančių į teritoriją, kuriai projektuojamas žemės servitutas, vertė (neįskait</text:span><text:span text:style-name="T385">ant miško žemės vertės), kuri apskaičiuojama vadovaujantis Masinio žemės vertinimo taisyklėmis;</text:span></text:p>
      <text:p text:style-name="P386"><text:span text:style-name="T387">M</text:span><text:span text:style-name="T388">2</text:span><text:span text:style-name="T389"> – vienkartinės kompensacijos dalis už iškirstą medyną, kurio amžius ne didesnis nei<text:s/></text:span><text:span text:style-name="T390"><text:line-break/>20 metų, kai žemės sklype ar jo dalyje projektuojamas servitutas, apskai</text:span><text:span text:style-name="T391">čiuojama susumavus teritorijoje, kurioje projektuojamas servitutas,</text:span><text:span text:style-name="T392"><text:s/></text:span><text:span text:style-name="T393">augančio medyno sodinimo ir išauginimo (priežiūros, apsaugos, atsodinimo ir ugdymo), kurios apskaičiuojamos taikant Miško žemės pavertimo kitomis naudmenomis ir kompensavimo už miško žemės</text:span><text:span text:style-name="T394"><text:s/>pavertimą kitomis naudmenomis tvarkos apraše, patvirtintame Lietuvos Respublikos Vyriausybės 2011 m. rugsėjo 28 d. nutarimu Nr. 1131 „Dėl Miško žemės pavertimo kitomis naudmenomis ir kompensavimo už miško žemės pavertimą kitomis naudmenomis tvarkos aprašo</text:span><text:span text:style-name="T395"><text:s/>patvirtinimo ir kai kurių Lietuvos Respublikos Vyriausybės nutarimų pripažinimo netekusiais galios“, nustatytą kitomis naudmenomis paverčiamos miško žemės sklype augančio medyno įveisimo ir išauginimo iki amžiaus, kurį medynas pasiekė pavertimo kitomis na</text:span><text:span text:style-name="T396">udmenomis metu, išlaidų apskaičiavimo tvarką.</text:span></text:p>
      <text:p text:style-name="P397"><text:span text:style-name="T398">25</text:span><text:span text:style-name="T399">.</text:span><text:span text:style-name="T400"><text:tab/>Vienkartinės kompensacijos dalis, mokama už nuostolius, patirtus dėl prarastos galimybės naudoti žemės sklypą ar jo dalį pagal pagrindinę žemės naudojimo paskirtį (Nk), apskaičiuojama pagal formulę:</text:span></text:p>
      <text:p text:style-name="P401"><text:span text:style-name="T402">N</text:span><text:span text:style-name="T403">k</text:span><text:span text:style-name="T404"> </text:span><text:span text:style-name="T405">= S</text:span><text:span text:style-name="T406">p</text:span><text:span text:style-name="T407"> x V</text:span><text:span text:style-name="T408">k</text:span><text:span text:style-name="T409"> x K</text:span><text:span text:style-name="T410">n</text:span><text:span text:style-name="T411">,</text:span></text:p>
      <text:p text:style-name="P412"><text:span text:style-name="T413">čia</text:span><text:span text:style-name="T414">:</text:span></text:p>
      <text:soft-page-break/>
      <text:p text:style-name="P415"><text:span text:style-name="T416">S</text:span><text:span text:style-name="T417">p</text:span><text:span text:style-name="T418"> – žemės sklypo dalies, kuriai taikomas žemės sklypui nustatytas žemės servitutas, plotas (hektarais);</text:span></text:p>
      <text:p text:style-name="P419"><text:span text:style-name="T420">V</text:span><text:span text:style-name="T421">k</text:span><text:span text:style-name="T422"> – vidutinė 1 ha žemės sklypo ploto rinkos vertė, apskaičiuojama pagal žemės verčių zonų žemėlapius, parengtus Masinio žemės ver</text:span><text:span text:style-name="T423">tinimo taisyklių nustatyta tvarka;</text:span></text:p>
      <text:p text:style-name="P424"><text:span text:style-name="T425">K</text:span><text:span text:style-name="T426">n </text:span><text:span text:style-name="T427">– žemės sklypo, kuriame nustatomas žemės servitutas, naudojimo pagal pagrindinę žemės naudojimo paskirtį laipsnis.<text:s/></text:span></text:p>
      <text:p text:style-name="P428"><text:span text:style-name="T429">Kai žemės sklypo, kuriame nustatomas žemės servitutas, ploto, kurį užima šis servitutas, negalima naud</text:span><text:span text:style-name="T430">oti pagal pagrindinę žemės naudojimo paskirtį, K</text:span><text:span text:style-name="T431">n </text:span><text:span text:style-name="T432">lygus 1.<text:s/></text:span></text:p>
      <text:p text:style-name="P433"><text:span text:style-name="T434">Kai žemės sklypo, kuriame nustatomas žemės servitutas, ploto, kurį užima šis servitutas, iš dalies negalima naudoti pagal pagrindinę žemės naudojimo paskirtį, K</text:span><text:span text:style-name="T435">n </text:span><text:span text:style-name="T436">lygus 0,5.</text:span></text:p>
      <text:p text:style-name="P437"><text:span text:style-name="T438">Kai elektros energetiko</text:span><text:span text:style-name="T439">s objektai ir (ar) įrenginiai tiesiami<text:s/></text:span><text:span text:style-name="T440">teritorijų planavimo dokumentu suformuotame ir jau esančiame inžinerinių tinklų koridoriuje</text:span><text:span text:style-name="T441"><text:s/>arba<text:s/></text:span><text:span text:style-name="T442">nustatomas žemės servitutas patenka į kitų komunikacijų savininkams nustatyto servituto, suteikiančio teisę tiesti požem</text:span><text:span text:style-name="T443">ines ir antžemines komunikacijas, aptarnauti jas bei jomis naudotis, ribas, Kn lygus 0.</text:span></text:p>
      <text:p text:style-name="P444"><text:span text:style-name="T445">26</text:span><text:span text:style-name="T446">.</text:span><text:span text:style-name="T447"><text:tab/>Vienkartinė kompensacija už naudojimąsi sutartimi nustatomu žemės servitutu apskaičiuojama pagal formulę:</text:span></text:p>
      <text:p text:style-name="P448"><text:span text:style-name="T449">N</text:span><text:span text:style-name="T450">b </text:span><text:span text:style-name="T451">= N</text:span><text:span text:style-name="T452">p</text:span><text:span text:style-name="T453"> + N</text:span><text:span text:style-name="T454">sod </text:span><text:span text:style-name="T455">+ N</text:span><text:span text:style-name="T456">m</text:span><text:span text:style-name="T457"> + N</text:span><text:span text:style-name="T458">k</text:span><text:span text:style-name="T459">,</text:span></text:p>
      <text:p text:style-name="P460"><text:span text:style-name="T461">čia</text:span><text:span text:style-name="T462">:</text:span></text:p>
      <text:p text:style-name="P463"><text:span text:style-name="T464">N</text:span><text:span text:style-name="T465">p</text:span><text:span text:style-name="T466"> – vienkartinės kompe</text:span><text:span text:style-name="T467">nsacijos dalis</text:span><text:span text:style-name="T468"> </text:span><text:span text:style-name="T469">už sunaikinamus pasėlius, apskaičiuota pagal Metodikos 20 punkte nurodytą tvarką;</text:span></text:p>
      <text:p text:style-name="P470"><text:span text:style-name="T471">N</text:span><text:span text:style-name="T472">sod</text:span><text:span text:style-name="T473"> – vienkartinės kompensacijos dalis</text:span><text:span text:style-name="T474"> </text:span><text:span text:style-name="T475">už sunaikinamus sodinius, apskaičiuota pagal Metodikos 2</text:span><text:span text:style-name="T476">1</text:span><text:span text:style-name="T477"><text:s/>punkte nurodytą tvarką;</text:span></text:p>
      <text:p text:style-name="P478"><text:span text:style-name="T479">N</text:span><text:span text:style-name="T480">m</text:span><text:span text:style-name="T481"> – vienkartinės kompensacijos dalis</text:span><text:span text:style-name="T482"><text:s/>už iškertamą mišką, apskaičiuota pagal Metodikos 24 punkte nurodytą tvarką;</text:span></text:p>
      <text:p text:style-name="P483"><text:span text:style-name="T484">N</text:span><text:span text:style-name="T485">k </text:span><text:span text:style-name="T486">– vienkartinės kompensacijos</text:span><text:span text:style-name="T487"> </text:span><text:span text:style-name="T488">dalis</text:span><text:span text:style-name="T489"> </text:span><text:span text:style-name="T490">už nuostolius, patirtus dėl prarastos galimybės naudoti žemės sklypą ar jo dalį pagal pagrindinę žemės naudojimo paskirtį, <text:s/>apskaičiuota pagal Metodikos 25 punkte nurodytą formulę.<text:s/></text:span></text:p>
      <text:p text:style-name="P491"><text:span text:style-name="T492">27</text:span><text:span text:style-name="T493">.</text:span><text:span text:style-name="T494"><text:tab/>Vienkartinės kompensacijos už naudojimąsi sutartimi nustatomu žemė</text:span><text:span text:style-name="T495">s servitutu suma įrašoma į Vienkartinės kompensacijos sumos už sutartimi nustatomą žemės servitutą apskaičiavimo aktą (3 priedas), kurį užpildo elektros energetikos objektų ir įrenginių projektuotojas, o rengiant teritorijų planavimo dokumentą ar žemės val</text:span><text:span text:style-name="T496">dos projektą, kuriame projektuojamas žemės servitutas – šių dokumentų rengėjas. Kitais atvejais šį dokumentą gali užpildyti ir tinklų operatorius ar jo įgalioti asmenys.<text:s/></text:span></text:p>
      <text:p text:style-name="P497"/>
      <text:p text:style-name="P498">_____________________</text:p>
      <text:p text:style-name="P499"/>
      <text:p text:style-name="Normal"/>
      <text:p text:style-name="P500"/>
      <text:section text:name="Sect2" text:style-name="S2">
        <text:p text:style-name="P501"/>
        <text:soft-page-break/>
        <text:p text:style-name="P502"><text:span text:style-name="T503">Maksimalaus dydžio<text:s/></text:span><text:span text:style-name="T504">v</text:span><text:span text:style-name="T505">ienkartinės kompensacijos, mokamos už naudojimąsi įstatymu ar sutartimi tinklų operatoriaus naudai nustatytu servitutu, nustatymo metodikos<text:s/></text:span></text:p>
        <text:p text:style-name="P506"><text:span text:style-name="T507">1</text:span><text:span text:style-name="T508"> priedas</text:span></text:p>
        <text:p text:style-name="P509"/>
        <text:p text:style-name="P510"/>
        <text:p text:style-name="P511"/>
        <text:p text:style-name="P512"><text:span text:style-name="T513">(</text:span><text:span text:style-name="T514">Apskaičiavimo akto formos pavyzdys)</text:span></text:p>
        <text:p text:style-name="P515"><text:span text:style-name="T516">____________________________________</text:span></text:p>
        <text:p text:style-name="P517"><text:span text:style-name="T518">(sudarytojo pavadinimas)</text:span></text:p>
        <text:p text:style-name="P519"/>
        <text:p text:style-name="P520"/>
        <text:p text:style-name="P521"><text:span text:style-name="T522">VIENKARTINĖS KOMPENSACIJOS UŽ NAUDOJIMĄSI ĮSTATYMU NUSTATYTU ŽEMĖS SERVITUTU APSKAIČIAVIMO AKTAS</text:span></text:p>
        <text:p text:style-name="P523"/>
        <text:p text:style-name="P524">____________ Nr. ___________</text:p>
        <text:p text:style-name="P525"><text:span text:style-name="T526">(data)</text:span></text:p>
        <text:p text:style-name="P527">___________________________</text:p>
        <text:p text:style-name="P528"><text:span text:style-name="T529">(vieta)</text:span></text:p>
        <text:p text:style-name="P530"/>
        <text:p text:style-name="P531"><text:span text:style-name="T532">1</text:span><text:span text:style-name="T533">.</text:span><text:span text:style-name="T534"><text:tab/>Žemės sklypo savininkas ar valstybinės<text:s/></text:span><text:span text:style-name="T535">(savivaldybės)<text:s/></text:span><text:span text:style-name="T536">žemės patikėtinis<text:s/></text:span></text:p>
        <text:p text:style-name="P537"/>
        <text:p text:style-name="P538"><text:span text:style-name="T539">___________________________________________________________________________ .</text:span></text:p>
        <text:p text:style-name="P540"><text:span text:style-name="T541">(vardas ir pavardė, asmens kodas; asmens nesutrumpintas pavadinimas ir kodas)</text:span></text:p>
        <text:p text:style-name="P542"/>
        <text:p text:style-name="P543"><text:span text:style-name="T544">2</text:span><text:span text:style-name="T545">.</text:span><text:span text:style-name="T546"><text:tab/>Viešpataujančiojo daikto savininkas<text:s/></text:span></text:p>
        <text:p text:style-name="P547"/>
        <text:p text:style-name="Normal"><text:span text:style-name="T548">___________________________________________________________________________ .</text:span></text:p>
        <text:p text:style-name="P549"><text:span text:style-name="T550">(asmens nesutrumpintas pavadinimas ir kodas)</text:span></text:p>
        <text:p text:style-name="P551"/>
        <text:p text:style-name="P552"><text:span text:style-name="T553">3</text:span><text:span text:style-name="T554">.</text:span><text:span text:style-name="T555"><text:tab/>Žemės sklypas, kuriame nustatytas žemės servitutas,<text:s/></text:span></text:p>
        <text:p text:style-name="P556"/>
        <text:p text:style-name="P557"><text:span text:style-name="T558">_______________________________________________________________________</text:span><text:span text:style-name="T559">____ .</text:span></text:p>
        <text:p text:style-name="P560">(žemės sklypo adresas, kadastro numeris, unikalus numeris)</text:p>
        <text:p text:style-name="P561"/>
        <text:p text:style-name="P562"><text:span text:style-name="T563">4</text:span><text:span text:style-name="T564">.</text:span><text:span text:style-name="T565"><text:tab/>Žemės servituto plotas ___________________________________  ha.</text:span></text:p>
        <text:p text:style-name="P566"/>
        <text:p text:style-name="Normal"/>
        <text:p text:style-name="P567"><text:span text:style-name="T568">5</text:span><text:span text:style-name="T569">. Vienkartinės kompensacijos suma _____________________________ Eur.</text:span></text:p>
        <text:p text:style-name="P570"/>
        <text:p text:style-name="P571"/>
        <text:p text:style-name="Normal"><text:span text:style-name="T572">Apskaičiavo</text:span></text:p>
        <text:p text:style-name="Normal"><text:span text:style-name="T573">_________________________<text:s/></text:span><text:span text:style-name="T574">                     ___________________                  _____________________</text:span></text:p>
        <text:p text:style-name="P575"><text:span text:style-name="T576">(pareigų pavadinimas)                                           (parašas)                                         (vardas ir pavardė)</text:span></text:p>
        <text:p text:style-name="P577"/>
        <text:p text:style-name="P578"/>
        <text:p text:style-name="P579"/>
        <text:p text:style-name="P580"/>
        <text:p text:style-name="P581"/>
        <text:p text:style-name="P582"><text:span text:style-name="T583">Pastaba</text:span><text:span text:style-name="T584">. Visos pinigų sumos rašomos<text:s/></text:span><text:span text:style-name="T585">skaičiais ir žodžiais.</text:span></text:p>
        <text:p text:style-name="P586"><text:span text:style-name="T587">––––––––––––––––––––</text:span></text:p>
        <text:soft-page-break/>
        <text:p text:style-name="P588"/>
        <text:p text:style-name="Normal"/>
        <text:p text:style-name="P589"><text:span text:style-name="T590">Maksimalaus dydžio<text:s/></text:span><text:span text:style-name="T591">vienkartinės kompensacijos, mokamos už naudojimąsi įstatymu ar sutartimi tinklų operatoriaus naudai nustatytu servitutu, nustatymo metodikos<text:s/></text:span></text:p>
        <text:p text:style-name="P592"><text:span text:style-name="T593">2</text:span><text:span text:style-name="T594"> priedas</text:span></text:p>
        <text:p text:style-name="P595"/>
        <text:p text:style-name="P596"><text:span text:style-name="T597">(</text:span><text:span text:style-name="T598">Apskaičiavimo akto formos<text:s/></text:span><text:span text:style-name="T599">pavyzdys)</text:span></text:p>
        <text:p text:style-name="P600"><text:span text:style-name="T601">____________________________________</text:span></text:p>
        <text:p text:style-name="P602"><text:span text:style-name="T603">(sudarytojo pavadinimas)</text:span></text:p>
        <text:p text:style-name="P604"><text:span text:style-name="T605">VIENKARTINĖS KOMPENSACIJOS DALIES, MOKAMOS UŽ SUNAIKINAMUS PASĖLIUS IR SODINIUS, APSKAIČIAVIMO AKTAS</text:span></text:p>
        <text:p text:style-name="P606">____________ Nr. ___________</text:p>
        <text:p text:style-name="P607"><text:span text:style-name="T608">(data)</text:span></text:p>
        <text:p text:style-name="P609">___________________________</text:p>
        <text:p text:style-name="P610"><text:span text:style-name="T611">(vieta)</text:span></text:p>
        <text:p text:style-name="P612"/>
        <text:p text:style-name="P613"><text:span text:style-name="T614">1</text:span><text:span text:style-name="T615">.</text:span><text:span text:style-name="T616"><text:tab/></text:span><text:span text:style-name="T617">Žemės sklypo savininkas arba valstybinės<text:s/></text:span><text:span text:style-name="T618">(</text:span><text:span text:style-name="T619">savivaldybės</text:span><text:span text:style-name="T620">)<text:s/></text:span><text:span text:style-name="T621">žemės patikėtinis<text:s/></text:span></text:p>
        <text:p text:style-name="P622"><text:span text:style-name="T623">__________________________________________________________________________ .</text:span></text:p>
        <text:p text:style-name="P624"><text:span text:style-name="T625">(vardas ir pavardė, asmens kodas; asmens nesutrumpintas pavadinimas ir kodas)</text:span></text:p>
        <text:p text:style-name="P626"/>
        <text:p text:style-name="P627"><text:span text:style-name="T628">2</text:span><text:span text:style-name="T629">.</text:span><text:span text:style-name="T630"><text:tab/>Viešpataujančiojo<text:s/></text:span><text:span text:style-name="T631">daikto savininkas<text:s/></text:span></text:p>
        <text:p text:style-name="Normal"><text:span text:style-name="T632">___________________________________________________________________________ .</text:span></text:p>
        <text:p text:style-name="P633"><text:span text:style-name="T634">(asmens nesutrumpintas pavadinimas ir kodas)</text:span></text:p>
        <text:p text:style-name="P635"/>
        <text:p text:style-name="P636"><text:span text:style-name="T637">3</text:span><text:span text:style-name="T638">.</text:span><text:span text:style-name="T639"><text:tab/>Žemės sklypas, kuriame projektuojamas žemės servitutas,<text:s/></text:span></text:p>
        <text:p text:style-name="P640"><text:span text:style-name="T641">_________________________________________________</text:span><text:span text:style-name="T642">__________________________ .</text:span></text:p>
        <text:p text:style-name="P643"><text:span text:style-name="T644">(žemės sklypo adresas, kadastro numeris, unikalus numeris)</text:span></text:p>
        <text:p text:style-name="P645"><text:span text:style-name="T646">4</text:span><text:span text:style-name="T647">. Projektuojamo žemės servituto plotas ___________________________________  ha.</text:span></text:p>
        <text:p text:style-name="P648"><text:span text:style-name="T649">5</text:span><text:span text:style-name="T650">. Žemės sklypo žemės ūkio naudmenų našumo balas __________________________ .</text:span></text:p>
        <text:p text:style-name="P651"><text:span text:style-name="T652">6</text:span><text:span text:style-name="T653">. Vienkartinės kompensacijos dalies, mokamos už sunaikinamus pasėlius ir sodinius, apskaičiavimas:</text:span></text:p>
        <text:p text:style-name="P654"><text:span text:style-name="T655">6.1</text:span><text:span text:style-name="T656">. Už sunaikinamus pasėlius:</text:span></text:p>
        <text:p text:style-name="P657"><text:span text:style-name="T658">1</text:span><text:span text:style-name="T659"><text:s/>lentelė</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Eil. Nr.</text:span></text:p>
            </table:table-cell>
            <table:table-cell table:style-name="TableCell672">
              <text:p text:style-name="P673"><text:span text:style-name="T674">Pasėlių pavadinimas</text:span></text:p>
            </table:table-cell>
            <table:table-cell table:style-name="TableCell675">
              <text:p text:style-name="P676"><text:span text:style-name="T677">Plotas, ha (S</text:span><text:span text:style-name="T678">p</text:span><text:span text:style-name="T679">)</text:span></text:p>
            </table:table-cell>
            <table:table-cell table:style-name="TableCell680">
              <text:p text:style-name="P681"><text:span text:style-name="T682">Derlingumas, 100 kg iš 1 ha (D</text:span><text:span text:style-name="T683">vid</text:span><text:span text:style-name="T684">)</text:span></text:p>
            </table:table-cell>
            <table:table-cell table:style-name="TableCell685">
              <text:p text:style-name="P686"><text:span text:style-name="T687">1 kg normatyvinė kaina, Eur<text:s/></text:span><text:span text:style-name="T688">(K</text:span><text:span text:style-name="T689">1</text:span><text:span text:style-name="T690">)</text:span></text:p>
            </table:table-cell>
            <table:table-cell table:style-name="TableCell691">
              <text:p text:style-name="P692"><text:span text:style-name="T693">Žemės ūkio naudmenų našumo balo santykis (K</text:span><text:span text:style-name="T694">2</text:span><text:span text:style-name="T695">)</text:span></text:p>
            </table:table-cell>
            <table:table-cell table:style-name="TableCell696">
              <text:p text:style-name="P697"><text:span text:style-name="T698">Vienkartinės kompensacijos dalis už sunaikinamus pasėlius, Eur (N</text:span><text:span text:style-name="T699">p</text:span><text:span text:style-name="T700">) (S</text:span><text:span text:style-name="T701">p</text:span><text:span text:style-name="T702"> x D</text:span><text:span text:style-name="T703">vid </text:span><text:span text:style-name="T704">x K</text:span><text:span text:style-name="T705">1 </text:span><text:span text:style-name="T706">x K</text:span><text:span text:style-name="T707">2 </text:span><text:span text:style-name="T708">x 100)</text:span></text:p>
            </table:table-cell>
          </table:table-row>
          <table:table-row table:style-name="TableRow709">
            <table:table-cell table:style-name="TableCell710">
              <text:p text:style-name="P711"><text:span text:style-name="T712">1.</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2.</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text:span text:style-name="T750">Iš viso</text:span></text:p>
            </table:table-cell>
            <table:table-cell table:style-name="TableCell751">
              <text:p text:style-name="P752"><text:span text:style-name="T753">1 + 2 +...</text:span></text:p>
            </table:table-cell>
          </table:table-row>
        </table:table>
        <text:p text:style-name="Normal"/>
        <text:p text:style-name="P754"><text:span text:style-name="T755">6.2</text:span><text:span text:style-name="T756">. Už sunaikinamus sodinius:</text:span></text:p>
        <text:p text:style-name="P757"><text:span text:style-name="T758">2</text:span><text:span text:style-name="T759"><text:s/>lentelė</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Eil. Nr.</text:span></text:p>
            </table:table-cell>
            <table:table-cell table:style-name="TableCell770">
              <text:p text:style-name="P771"><text:span text:style-name="T772">Sodinių pavadinimas</text:span></text:p>
            </table:table-cell>
            <table:table-cell table:style-name="TableCell773">
              <text:p text:style-name="P774"><text:span text:style-name="T775">Vienetų skaičius (V)</text:span></text:p>
            </table:table-cell>
            <table:table-cell table:style-name="TableCell776">
              <text:p text:style-name="P777"><text:span text:style-name="T778">1 vieneto normatyvinė kaina, Eur</text:span></text:p>
              <text:p text:style-name="P779"><text:span text:style-name="T780">(K</text:span><text:span text:style-name="T781">3</text:span><text:span text:style-name="T782"> arba K</text:span><text:span text:style-name="T783">4</text:span><text:span text:style-name="T784">)</text:span></text:p>
            </table:table-cell>
            <table:table-cell table:style-name="TableCell785">
              <text:p text:style-name="P786"><text:span text:style-name="T787">Vienkartinės kompensacijos dalis už sunaikinamus sodinius, </text:span><text:span text:style-name="T788"><text:line-break/>Eur (N</text:span><text:span text:style-name="T789">sod</text:span><text:span text:style-name="T790">) (V x (K</text:span><text:span text:style-name="T791">3</text:span><text:span text:style-name="T792"> + K</text:span><text:span text:style-name="T793">4</text:span><text:span text:style-name="T794">)</text:span></text:p>
            </table:table-cell>
          </table:table-row>
          <table:table-row table:style-name="TableRow795">
            <table:table-cell table:style-name="TableCell796">
              <text:p text:style-name="P797"><text:span text:style-name="T798">1.</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2.</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4">
              <text:p text:style-name="P821"><text:span text:style-name="T822">Iš viso</text:span></text:p>
            </table:table-cell>
            <table:covered-table-cell/>
            <table:covered-table-cell/>
            <table:covered-table-cell/>
            <table:table-cell table:style-name="TableCell823">
              <text:p text:style-name="P824"><text:span text:style-name="T825">1 + 2 +…</text:span></text:p>
            </table:table-cell>
          </table:table-row>
        </table:table>
        <text:p text:style-name="P826"/>
        <text:p text:style-name="P827"><text:span text:style-name="T828">Apskaičiavo</text:span></text:p>
        <text:p text:style-name="P829"><text:span text:style-name="T830">_________________________<text:s/></text:span><text:span text:style-name="T831">                     _________________  __________________________</text:span></text:p>
        <text:p text:style-name="P832"><text:span text:style-name="T833">(pareigų pavadinimas)                                           (parašas)                                     (vardas ir pavardė)</text:span></text:p>
        <text:p text:style-name="P834"><text:span text:style-name="T835">––––––––––––––––––––</text:span></text:p>
        <text:p text:style-name="Normal"/>
        <text:p text:style-name="P836"><text:span text:style-name="T837">Maksimalaus dydžio<text:s/></text:span><text:span text:style-name="T838">vien</text:span><text:span text:style-name="T839">kartinės kompensacijos, mokamos už naudojimąsi įstatymu ar sutartimi tinklų operatoriaus naudai nustatytu servitutu, nustatymo metodikos<text:s/></text:span><text:span text:style-name="T840"><text:line-break/></text:span><text:span text:style-name="T841">3</text:span><text:span text:style-name="T842"> priedas</text:span></text:p>
        <text:p text:style-name="P843"/>
        <text:p text:style-name="P844"/>
        <text:p text:style-name="P845"><text:span text:style-name="T846">(Apskaičiavimo akto formos pavyzdys)</text:span></text:p>
        <text:p text:style-name="P847"/>
        <text:p text:style-name="P848"><text:span text:style-name="T849">____________________________________</text:span></text:p>
        <text:p text:style-name="P850"><text:span text:style-name="T851">(sudarytojo pavadinimas)</text:span></text:p>
        <text:p text:style-name="P852"/>
        <text:p text:style-name="P853"><text:span text:style-name="T854">V</text:span><text:span text:style-name="T855">IENKARTINĖS KOMPENSACIJOS SUMOS UŽ SUTARTIMI NUSTATOMĄ ŽEMĖS SERVITUTĄ APSKAIČIAVIMO AKTAS</text:span></text:p>
        <text:p text:style-name="P856"/>
        <text:p text:style-name="P857"><text:span text:style-name="T858">________________ Nr. _______</text:span></text:p>
        <text:p text:style-name="P859"><text:span text:style-name="T860">(data)</text:span></text:p>
        <text:p text:style-name="P861"><text:span text:style-name="T862">___________________________</text:span></text:p>
        <text:p text:style-name="P863"><text:span text:style-name="T864">(vieta)</text:span></text:p>
        <text:p text:style-name="P865"/>
        <text:p text:style-name="P866"><text:span text:style-name="T867">1</text:span><text:span text:style-name="T868">. Žemės sklypo savininkas arba valstybinės<text:s/></text:span><text:span text:style-name="T869">(</text:span><text:span text:style-name="T870">savivaldybės</text:span><text:span text:style-name="T871">)</text:span><text:span text:style-name="T872"><text:s/>žemės patikėtinis<text:s/></text:span></text:p>
        <text:p text:style-name="P873"><text:span text:style-name="T874">___________________________________________________________________________ .</text:span></text:p>
        <text:p text:style-name="P875"><text:span text:style-name="T876">(vardas ir pavardė, asmens kodas; asmens nesutrumpintas pavadinimas ir kodas)</text:span></text:p>
        <text:p text:style-name="P877"/>
        <text:p text:style-name="P878"><text:span text:style-name="T879">2</text:span><text:span text:style-name="T880">. Viešpataujančiojo daikto savininkas<text:s/></text:span></text:p>
        <text:p text:style-name="P881"><text:span text:style-name="T882">_______________________________________________________</text:span><text:span text:style-name="T883">____________________ .</text:span></text:p>
        <text:p text:style-name="P884"><text:span text:style-name="T885">(asmens nesutrumpintas pavadinimas ir kodas)</text:span></text:p>
        <text:p text:style-name="P886"/>
        <text:p text:style-name="P887"><text:span text:style-name="T888">3</text:span><text:span text:style-name="T889">. Žemės sklypas (žemės sklypo dalis), kuriame projektuojamas žemės servitutas,<text:s/></text:span></text:p>
        <text:p text:style-name="P890"><text:span text:style-name="T891">___________________________________________________________________________ .</text:span></text:p>
        <text:p text:style-name="P892"><text:span text:style-name="T893">(žemės sklypo adresas, k</text:span><text:span text:style-name="T894">adastro numeris, unikalus numeris)</text:span></text:p>
        <text:p text:style-name="P895"/>
        <text:p text:style-name="P896"><text:span text:style-name="T897">4</text:span><text:span text:style-name="T898">. Vienkartinės kompensacijos dalies, mokamos už sunaikinamus pasėlius, suma ______ Eur.</text:span></text:p>
        <text:p text:style-name="P899"/>
        <text:p text:style-name="P900"><text:span text:style-name="T901">5</text:span><text:span text:style-name="T902">. Vienkartinės kompensacijos dalies, mokamos už sunaikinamus sodinius, suma ______ Eur.</text:span></text:p>
        <text:p text:style-name="P903"/>
        <text:p text:style-name="P904"><text:span text:style-name="T905">6</text:span><text:span text:style-name="T906">. Vienkartinės kompensacijo</text:span><text:span text:style-name="T907">s dalies, mokamos už iškertamą mišką, suma ______ Eur.</text:span></text:p>
        <text:p text:style-name="P908"/>
        <text:p text:style-name="P909"><text:span text:style-name="T910">7</text:span><text:span text:style-name="T911">. Vienkartinės kompensacijos dalies, mokamos</text:span><text:span text:style-name="T912"> </text:span><text:span text:style-name="T913">už prarastą galimybę naudoti žemės sklypą ar jo dalį pagal pagrindinę žemės naudojimo paskirtį, suma ________________ Eur.</text:span></text:p>
        <text:p text:style-name="P914"/>
        <text:p text:style-name="P915"><text:span text:style-name="T916">8</text:span><text:span text:style-name="T917">. Bendra vienkartinės</text:span><text:span text:style-name="T918"><text:s/>kompensacijos suma ____________________ Eur.</text:span></text:p>
        <text:p text:style-name="P919"/>
        <text:p text:style-name="P920"/>
        <text:p text:style-name="Normal"><text:span text:style-name="T921">Apskaičiavo</text:span></text:p>
        <text:p text:style-name="P922">_________________________                      ___________________                  ____________________</text:p>
        <text:p text:style-name="P923"><text:span text:style-name="T924">(pareigų pavadinimas)                                         <text:s/></text:span><text:span text:style-name="T925"> (parašas)                                         (vardas ir pavardė)</text:span></text:p>
        <text:p text:style-name="P926"/>
        <text:p text:style-name="P927"><text:span text:style-name="T928">Pastaba</text:span><text:span text:style-name="T929">. Visos pinigų sumos rašomos skaičiais ir žodžiais.</text:span></text:p>
        <text:p text:style-name="P930"><text:span text:style-name="T931">––––––––––––––––––––</text:span></text:p>
        <text:p text:style-name="P9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0833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68" style:parent-style-name="Normal" style:family="paragraph">
      <style:paragraph-properties fo:text-align="center">
        <style:tab-stops>
          <style:tab-stop style:type="center" style:position="3.134in"/>
          <style:tab-stop style:type="right" style:position="6.268in"/>
        </style:tab-stops>
      </style:paragraph-propertie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18-07-25T07:28:00Z</meta:creation-date>
    <dc:date>2018-07-25T07:28:00Z</dc:date>
    <meta:print-date>2018-07-03T09:26:00Z</meta:print-date>
    <meta:template xlink:href="Normal.dotm" xlink:type="simple"/>
    <meta:editing-cycles>2</meta:editing-cycles>
    <meta:editing-duration>PT0S</meta:editing-duration>
    <meta:document-statistic meta:page-count="12" meta:paragraph-count="569" meta:word-count="3058" meta:character-count="22215" meta:row-count="1793" meta:non-whitespace-character-count="19726"/>
  </office:meta>
</office:document-meta>
</file>