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text:s/>XIIIP-3526(2)</text:p>
      <text:p text:style-name="P10"/>
      <text:p text:style-name="P11"/>
      <text:p text:style-name="P12">LIETUVOS RESPUBLIKOS<text:line-break/>AKCINIŲ BENDROVIŲ IR UŽDARŲJŲ AKCINIŲ BENDROVIŲ OBLIGACIJŲ SAVININKŲ INTERESŲ GYNIMO ĮSTATYMO NR. XII-2443 3 STRAIPSNIO PAKEITIMO</text:p>
      <text:p text:style-name="P13">ĮSTATYMAS</text:p>
      <text:p text:style-name="P14"/>
      <text:p text:style-name="P15">2019 m. <text:s text:c="38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keisti 3 straipsnio 2 dalį ir ją išdėstyti taip:</text:span></text:p>
      <text:p text:style-name="P25"><text:span text:style-name="T26">„</text:span><text:span text:style-name="T27">2</text:span><text:span text:style-name="T28">. Šio įstatymo nuostatos šio straipsnio 1 dalies 1 punkte nurodytoms bendrovėms netaikomos, kai yra bent viena iš 2017 m. birželio 14 d. Europos Parlamento ir Tarybos reglamento (ES) 2017/1129 dėl prospekto, kuris turi būti skelbiamas, kai vertybiniai popieriai siūlomi viešai arba įtraukiami į prekybos reguliuojamoje rinkoje sąrašą, ir kuriuo panaikinama Direktyva 2003/71/EB (OL 2017 L 168, p. 12), 1 straipsnio 3 dalyje ir 4 dalies a, c ir d</text:span><text:span text:style-name="T29"><text:s/></text:span><text:span text:style-name="T30">punktuose nustatytų sąlygų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9 m. liepos 21 d.<text:s/></text:span></text:p>
      <text:p text:style-name="Normal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9-06-28T10:32:00Z</meta:creation-date>
    <dc:date>2019-06-28T10:32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1007" meta:row-count="16" meta:non-whitespace-character-count="894"/>
  </office:meta>
</office:document-meta>
</file>