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left" style:position="5.0416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right="-0.0138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97"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9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9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0"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1"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7"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0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10"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11"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1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1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1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138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2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27"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2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2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0"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1"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13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style:text-properties fo:font-size="11pt" style:font-size-asian="11pt" style:font-size-complex="11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15%"/>
      <style:text-properties fo:font-size="11pt" style:font-size-asian="11pt" style:font-size-complex="11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style:text-properties fo:font-size="11pt" style:font-size-asian="11pt" style:font-size-complex="11pt"/>
    </style:style>
    <style:style style:name="P183" style:parent-style-name="Normal" style:family="paragraph">
      <style:text-properties fo:font-size="9pt" style:font-size-asian="9pt" style:font-size-complex="9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line-height="115%"/>
      <style:text-properties fo:font-size="11pt" style:font-size-asian="11pt" style:font-size-complex="11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15%"/>
      <style:text-properties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fo:background-color="#FFFF00"/>
    </style:style>
    <style:style style:name="P220" style:parent-style-name="Normal" style:family="paragraph">
      <style:paragraph-properties fo:text-align="center"/>
      <style:text-properties fo:font-weight="bold" style:font-weight-asian="bold" style:font-size-complex="12pt" fo:background-color="#FFFF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center"/>
      <style:text-properties style:font-size-complex="12pt"/>
    </style:style>
    <style:style style:name="P229" style:parent-style-name="Normal" style:family="paragraph">
      <style:text-properties fo:font-weight="bold" style:font-weight-asian="bold" style:font-size-complex="12pt"/>
    </style:style>
    <style:style style:name="P230" style:parent-style-name="Normal" style:family="paragraph">
      <style:paragraph-properties fo:text-align="justify" fo:text-indent="0.475in">
        <style:tab-stops>
          <style:tab-stop style:type="left" style:position="0.493in"/>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3in">
        <style:tab-stops>
          <style:tab-stop style:type="left" style:position="0.0986in"/>
          <style:tab-stop style:type="left" style:position="0.4923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right="-0.0138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34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margin-right="-0.0138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margin-right="-0.0138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margin-right="-0.0138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margin-right="-0.0138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justify" fo:margin-right="-0.0138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right="-0.0138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2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2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3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3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3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3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4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6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6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37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right="-0.0138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382"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437"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438"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439"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44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0"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45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138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46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477"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47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47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48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48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style>
    <style:style style:name="P490"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91" style:parent-style-name="Normal" style:family="paragraph">
      <style:paragraph-properties fo:widows="0" fo:orphans="0" fo:text-align="justify" fo:margin-right="-0.0138in" fo:text-indent="0.4923in"/>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4923in">
        <style:tab-stops>
          <style:tab-stop style:type="left" style:position="0.5909in"/>
        </style:tab-stops>
      </style:paragraph-properties>
      <style:text-properties style:font-size-complex="12pt"/>
    </style:style>
    <style:style style:name="P514" style:parent-style-name="Normal" style:family="paragraph">
      <style:paragraph-properties fo:text-indent="0.4923in">
        <style:tab-stops>
          <style:tab-stop style:type="left" style:position="0.5909in"/>
        </style:tab-stops>
      </style:paragraph-properties>
      <style:text-properties style:font-size-complex="12pt"/>
    </style:style>
    <style:style style:name="P515" style:parent-style-name="Normal" style:family="paragraph">
      <style:paragraph-properties fo:text-indent="0.4923in">
        <style:tab-stops>
          <style:tab-stop style:type="left" style:position="0.5909in"/>
        </style:tab-stops>
      </style:paragraph-properties>
      <style:text-properties style:font-size-complex="12pt"/>
    </style:style>
    <style:style style:name="P516" style:parent-style-name="Normal" style:family="paragraph">
      <style:paragraph-properties fo:text-indent="0.4923in">
        <style:tab-stops>
          <style:tab-stop style:type="left" style:position="0.5909in"/>
        </style:tab-stops>
      </style:paragraph-properties>
      <style:text-properties style:font-size-complex="12pt"/>
    </style:style>
    <style:style style:name="P517" style:parent-style-name="Normal" style:family="paragraph">
      <style:paragraph-properties fo:text-indent="0.4923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indent="0.4923in">
        <style:tab-stops>
          <style:tab-stop style:type="left" style:position="0.5909in"/>
        </style:tab-stops>
      </style:paragraph-properties>
      <style:text-properties style:font-size-complex="12pt"/>
    </style:style>
    <style:style style:name="P523" style:parent-style-name="Normal" style:family="paragraph">
      <style:paragraph-properties fo:text-indent="0.4923in">
        <style:tab-stops>
          <style:tab-stop style:type="left" style:position="0.5909in"/>
        </style:tab-stops>
      </style:paragraph-properties>
      <style:text-properties style:font-size-complex="12pt"/>
    </style:style>
    <style:style style:name="P524" style:parent-style-name="Normal" style:family="paragraph">
      <style:paragraph-properties fo:text-indent="0.4923in">
        <style:tab-stops>
          <style:tab-stop style:type="left" style:position="0.5909in"/>
        </style:tab-stops>
      </style:paragraph-properties>
      <style:text-properties style:font-size-complex="12pt"/>
    </style:style>
    <style:style style:name="P525" style:parent-style-name="Normal" style:family="paragraph">
      <style:paragraph-properties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paragraph-properties fo:text-indent="0.4923in">
        <style:tab-stops>
          <style:tab-stop style:type="left" style:position="0.5909in"/>
        </style:tab-stops>
      </style:paragraph-properties>
      <style:text-properties style:font-size-complex="12pt"/>
    </style:style>
    <style:style style:name="P527" style:parent-style-name="Normal" style:family="paragraph">
      <style:paragraph-properties fo:text-indent="0.4923in">
        <style:tab-stops>
          <style:tab-stop style:type="left" style:position="0.5909in"/>
        </style:tab-stops>
      </style:paragraph-properties>
      <style:text-properties style:font-size-complex="12pt"/>
    </style:style>
    <style:style style:name="P528" style:parent-style-name="Normal" style:family="paragraph">
      <style:paragraph-properties fo:text-indent="0.4923in">
        <style:tab-stops>
          <style:tab-stop style:type="left" style:position="0.5909in"/>
        </style:tab-stops>
      </style:paragraph-properties>
      <style:text-properties style:font-size-complex="12pt"/>
    </style:style>
    <style:style style:name="P529" style:parent-style-name="Normal" style:family="paragraph">
      <style:paragraph-properties fo:text-indent="0.4923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indent="0.4923in">
        <style:tab-stops>
          <style:tab-stop style:type="left" style:position="0.5909in"/>
        </style:tab-stops>
      </style:paragraph-properties>
      <style:text-properties style:font-size-complex="12pt"/>
    </style:style>
    <style:style style:name="P535" style:parent-style-name="Normal" style:family="paragraph">
      <style:paragraph-properties fo:text-indent="0.4923in">
        <style:tab-stops>
          <style:tab-stop style:type="left" style:position="0.5909in"/>
        </style:tab-stops>
      </style:paragraph-properties>
      <style:text-properties style:font-size-complex="12pt"/>
    </style:style>
    <style:style style:name="P536" style:parent-style-name="Normal" style:family="paragraph">
      <style:paragraph-properties fo:text-indent="0.4923in">
        <style:tab-stops>
          <style:tab-stop style:type="left" style:position="0.5909in"/>
        </style:tab-stops>
      </style:paragraph-properties>
      <style:text-properties style:font-size-complex="12pt"/>
    </style:style>
    <style:style style:name="P537" style:parent-style-name="Normal" style:family="paragraph">
      <style:paragraph-properties fo:text-indent="0.4923in">
        <style:tab-stops>
          <style:tab-stop style:type="left" style:position="0.5909in"/>
        </style:tab-stops>
      </style:paragraph-properties>
      <style:text-properties style:font-size-complex="12pt"/>
    </style:style>
    <style:style style:name="P538" style:parent-style-name="Normal" style:family="paragraph">
      <style:paragraph-properties fo:text-indent="0.4923in">
        <style:tab-stops>
          <style:tab-stop style:type="left" style:position="0.5909in"/>
        </style:tab-stops>
      </style:paragraph-properties>
      <style:text-properties style:font-size-complex="12pt"/>
    </style:style>
    <style:style style:name="P539" style:parent-style-name="Normal" style:family="paragraph">
      <style:paragraph-properties fo:text-indent="0.4923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indent="0.4923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indent="0.492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75in">
        <style:tab-stops>
          <style:tab-stop style:type="left" style:position="0.493in"/>
          <style:tab-stop style:type="left" style:position="0.78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3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indent="0.475in"/>
    </style:style>
    <style:style style:name="T622" style:parent-style-name="DefaultParagraphFont" style:family="text">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indent="0.475in"/>
      <style:text-properties fo:font-weight="bold" style:font-weight-asian="bold" style:font-size-complex="12pt"/>
    </style:style>
    <style:style style:name="P625" style:parent-style-name="Normal" style:family="paragraph">
      <style:paragraph-properties fo:text-indent="0.475in"/>
      <style:text-properties fo:font-weight="bold" style:font-weight-asian="bold" style:font-size-complex="12pt"/>
    </style:style>
    <style:style style:name="P626" style:parent-style-name="Normal" style:family="paragraph">
      <style:paragraph-properties fo:text-align="justify" fo:line-height="115%"/>
    </style:style>
  </office:automatic-styles>
  <office:body>
    <office:text text:use-soft-page-breaks="true">
      <text:p text:style-name="P1"/>
      <text:p text:style-name="P8">Projektas</text:p>
      <text:p text:style-name="P9"/>
      <text:p text:style-name="P10">Joniškio rajono savivaldybės<text:line-break/>TARYBA</text:p>
      <text:p text:style-name="P11"/>
      <text:p text:style-name="P12">SPRENDIMAS</text:p>
      <text:p text:style-name="P13"><text:span text:style-name="T14">DĖL<text:s/></text:span><text:span text:style-name="T15">joniškio rajono savivaldybės tarybos 2015 m. lapkričio 12 d. sprendimo nr. t-203 „dėl joniškio rajono savivaldybės tarybos veiklos reglamento patvirtinimo“ pakeitimo</text:span></text:p>
      <text:p text:style-name="P16"/>
      <text:p text:style-name="P17"><text:span text:style-name="T18"><text:tab/>2019 m. balandžio 30 d.</text:span><text:span text:style-name="T19"><text:s/>Nr. T-</text:span></text:p>
      <text:p text:style-name="P20"><text:span text:style-name="T21">Joniškis</text:span></text:p>
      <text:p text:style-name="P22"/>
      <text:p text:style-name="P23"/>
      <text:p text:style-name="P24">Vadovaudamasi Lietuvos Respublikos vietos savivaldos įstatymo 18 straipsnio 1 dalimi, Joniškio rajono savivaldybės taryba n u s p r e n d ž i a:</text:p>
      <text:p text:style-name="P25"><text:span text:style-name="T26">Pakeisti Joniškio rajono savivaldybės tarybos veiklos reglamentą, patvirtintą Joniškio raj</text:span><text:span text:style-name="T27">ono savivaldybės tarybos 2015 m. lapkričio 12 d. sprendimu Nr. T-203 „Dėl Joniškio rajono savivaldybės tarybos veiklos reglamento patvirtinimo“ (2019 m. kovo 28 d. sprendimo Nr. T-42 redakcija):</text:span></text:p>
      <text:p text:style-name="P28"><text:span text:style-name="T29">1</text:span><text:span text:style-name="T30">. 142 punktą išdėstyti taip:</text:span></text:p>
      <text:p text:style-name="P31"><text:span text:style-name="T32">„</text:span><text:span text:style-name="T33">142</text:span><text:span text:style-name="T34">. Sudaromi šie tarybo</text:span><text:span text:style-name="T35">s komitetai:</text:span></text:p>
      <text:p text:style-name="P36"><text:span text:style-name="T37">142.1</text:span><text:span text:style-name="T38">. Ekonomikos, investicijų ir strateginio planavimo;</text:span></text:p>
      <text:p text:style-name="P39"><text:span text:style-name="T40">142.2</text:span><text:span text:style-name="T41">. Švietimo, kultūros ir sporto;</text:span></text:p>
      <text:p text:style-name="P42"><text:span text:style-name="T43">142.3</text:span><text:span text:style-name="T44">. Sveikatos, šeimos ir socialinių reikalų;</text:span></text:p>
      <text:p text:style-name="P45"><text:span text:style-name="T46">142.4</text:span><text:span text:style-name="T47">. Aplinkos ir kaimo reikalų;</text:span></text:p>
      <text:p text:style-name="P48"><text:span text:style-name="T49">142.5</text:span><text:span text:style-name="T50">. Kontrolės“.</text:span></text:p>
      <text:p text:style-name="P51"><text:span text:style-name="T52">2</text:span><text:span text:style-name="T53">. 168.1–168.4<text:s/></text:span><text:span text:style-name="T54">papunkčius išdėstyti taip:</text:span></text:p>
      <text:p text:style-name="P55"><text:span text:style-name="T56">„</text:span><text:span text:style-name="T57">168.1</text:span><text:span text:style-name="T58">.<text:s/></text:span><text:span text:style-name="T59">Ekonomikos, investicijų ir strateginio planavimo komitetas</text:span><text:span text:style-name="T60"><text:s/>svarsto, rengia ir teikia išvadas ir siūlymus dėl:</text:span></text:p>
      <text:p text:style-name="P61">–<text:tab/>pateikto tarybai tvirtinti biudžeto projekto ir visų komitetų išvadų tuo klausimu;</text:p>
      <text:p text:style-name="P62">–<text:tab/>biudžeto vykdymo ataskaitos;</text:p>
      <text:p text:style-name="P63">–<text:tab/>biudžeto tikslinimo;</text:p>
      <text:p text:style-name="P64">–<text:tab/>nebiudžetinių fondų ir kitų lėšų sudarymo ir naudojimo tvarkos, jų panaudojimo ataskaitų;</text:p>
      <text:p text:style-name="P65">–<text:tab/>papildomų ir planą viršijančių biudžeto pajamų ir kitų lėšų paskirstymo ir tikslinės paskirties fondų sudarymo ir naudojimo;</text:p>
      <text:p text:style-name="P66">–<text:tab/>kainų<text:s/>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text:s/>nustatymo;</text:p>
      <text:p text:style-name="P67">–<text:tab/>biudžeto asignavimų biudžetinėms įstaigoms skirstymo;</text:p>
      <text:p text:style-name="P68">–<text:tab/>valstybės socialinių ir ekonominių programų tikslinių lėšų ir kitų valstybės fondų lėšų ir materialiojo turto paskirstymo savivaldybės biudžetinėms įstaigoms;</text:p>
      <text:p text:style-name="P69">–<text:tab/>savivaldybei nuosavybės teise priklausančios žemės ir kito turto valdymo, naudojimo ir disponavimo juo;</text:p>
      <text:p text:style-name="P70">–<text:tab/>biudžetinių įstaigų, savivaldybės įmonių, šeimynų, savivaldybės viešųjų įstaigų, akcinių bendrovių steigimo, dalyvavimo jas steigiant, dėl šių įstaigų, įmonių ir šeimynų reorganizavimo, pertvarkymo ir likvidavimo arba dalyvavimo jas reorganizuojant, pertvarkant ir likviduojant;</text:p>
      <text:p text:style-name="P71">–<text:tab/>bendrų su kitomis savivaldybėmis įmonių steigimo;</text:p>
      <text:p text:style-name="P72">–<text:tab/>uždarųjų akcinių bendrovių ir viešųjų įstaigų finansinių atskaitomybių;</text:p>
      <text:soft-page-break/>
      <text:p text:style-name="P73">–<text:tab/>mokesčių arba kompensacijų už išperkamus žemės sklypus, naudojimąsi savivaldybės įrenginiais, objektais ir gamtos ištekliais dydžių nustatymo;</text:p>
      <text:p text:style-name="P74">–<text:tab/>kompensacijų už perkamą kurą, elektros ir šilumos energiją, karštą vandenį ir gamtines dujas tam tikroms vartotojų grupėms mokėjimo;</text:p>
      <text:p text:style-name="P75">–<text:tab/>koncesijų suteikimo tikslingumo, koncesijos konkurso sąlygų, pagrindinių koncesijos sutarties sąlygų, konkurso etapų, galutinio koncesijos sutarties projekto;</text:p>
      <text:p text:style-name="P76">–<text:tab/>partnerystės su privačiais subjektais tikslingumo, viešųjų pirkimų sąlygų, būdo ir pagrindinių<text:s/>sutarties dėl partnerystės su privačiais subjektais sąlygų, galutinio partnerystės su privačiais subjektais sutarties projekto;</text:p>
      <text:p text:style-name="P77">–<text:tab/>mokesčių, rinkliavų ir kitų įstatymų nustatytų lengvatų teikimo biudžeto sąskaita;</text:p>
      <text:p text:style-name="P78">–<text:tab/>subsidijų ir kompensacijų skyrimo visų rūšių įmonėms, steigiančioms naujas darbo vietas;</text:p>
      <text:p text:style-name="P79">–<text:tab/>ekonominės plėtros programų tvirtinimo;</text:p>
      <text:p text:style-name="P80">–<text:tab/>savivaldybės strateginio planavimo dokumentų ir juos įgyvendinančių planavimo dokumentų rengimo ir įgyvendinimo;</text:p>
      <text:p text:style-name="P81">–<text:tab/>regionų plėtros programų įgyvendinimo;</text:p>
      <text:p text:style-name="P82">–<text:tab/>informacinės visuomenės plėtros įgyvendinimo;</text:p>
      <text:p text:style-name="P83">–<text:tab/>sąlygų verslo ir turizmo plėtrai sudarymo ir šios veiklos skatinimo;</text:p>
      <text:p text:style-name="P84">–<text:tab/>naudojimosi bankų kreditais, paskolų ėmimo ir teikimo, garantijų suteikimo ir laidavimo kreditoriams už savivaldybės valdomų įmonių imamas paskolas;</text:p>
      <text:p text:style-name="P85">–<text:tab/>savivaldybės teritorijos raidos analizių, bendrųjų ilgalaikių investicinių ir kitų programų projektų rengimo;</text:p>
      <text:p text:style-name="P86">–<text:tab/>tarybos sprendimų, turinčių įtaką biudžeto pajamoms ir išlaidoms, projektų;</text:p>
      <text:p text:style-name="P87">–<text:tab/>savivaldybės administracijos struktūros, funkcijų ir darbo<text:s/>užmokesčio fondo;</text:p>
      <text:p text:style-name="P88"><text:span text:style-name="T89">–</text:span><text:span text:style-name="T90"><text:tab/>revizijų, nepriklausomo audito ir tikrinimų savivaldybės administracijoje, savivaldybės įmonėse, įstaigose ir organizacijose.</text:span></text:p>
      <text:p text:style-name="P91"><text:span text:style-name="T92">168.2</text:span><text:span text:style-name="T93">.<text:s/></text:span><text:span text:style-name="T94">Švietimo, kultūros ir sporto komitetas</text:span><text:span text:style-name="T95"><text:s/>svarsto, rengia ir teikia išvadas ir pasiūlymus dėl:</text:span></text:p>
      <text:p text:style-name="P96">–<text:tab/>pagalbos reformuojamai mokyklai įgyvendinti jos tikslus ir uždavinius;</text:p>
      <text:p text:style-name="P97">–<text:tab/>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p>
      <text:p text:style-name="P98">–<text:tab/>švietimo pagalbos teikimo mokiniui, mokytojui, šeimai, mokyklai, vaiko minimaliosios priežiūros priemonių vykdymo organizavimo ir koordinavimo;</text:p>
      <text:p text:style-name="P99">–<text:tab/>bendrojo ugdymo mokyklų mokinių, gyvenančių kaimo gyvenamosiose vietovėse, neatlygintino pavėžėjimo į mokyklas ir į namus organizavimo;</text:p>
      <text:p text:style-name="P100">–<text:tab/>maitinimo paslaugų organizavimo teisės aktų nustatyta tvarka švietimo įstaigose, įgyvendinančiose mokymą pagal ikimokyklinio, priešmokyklinio ir bendrojo lavinimo programas;</text:p>
      <text:p text:style-name="P101">–<text:tab/>ikimokyklinio ugdymo, vaikų ir suaugusiųjų neformaliojo švietimo organizavimo, vaikų ir jaunimo užimtumo organizavimo;</text:p>
      <text:p text:style-name="P102">–<text:tab/>dalyvavimo vykdant vaiko teisių apsaugą, prevencinės pagalbos vaikui ir šeimai organizavimo ir užtikrinimo, švietimo įstaigų koordinavimo;</text:p>
      <text:p text:style-name="P103">–<text:tab/>gyventojų bendrosios kultūros ugdymo ir etnokultūros puoselėjimo (dalyvavimas kultūros plėtros projektuose, muziejų, teatrų, kultūros centrų ir kitų kultūros įstaigų veiklos priežiūros klausimai, savivaldybių viešųjų bibliotekų veiklos priežiūros klausimai);</text:p>
      <text:p text:style-name="P104">–<text:tab/>savivaldybės ilgalaikių kultūrinių, demografinių ir kitų programų projektų rengimo;</text:p>
      <text:p text:style-name="P105">–<text:tab/>etninės kultūros ir paveldo globos;</text:p>
      <text:p text:style-name="P106">–<text:tab/>Jaunimo politikos koncepcijos įgyvendinimo;</text:p>
      <text:p text:style-name="P107">–<text:tab/>savivaldybės gyvenamųjų vietovių herbų tvirtinimo;</text:p>
      <text:p text:style-name="P108">–<text:tab/>savivaldybės garbės piliečio vardo suteikimo už nuopelnus;</text:p>
      <text:soft-page-break/>
      <text:p text:style-name="P109">–<text:tab/>kraštotyros darbo organizavimo;</text:p>
      <text:p text:style-name="P110">–<text:tab/>Švietimo, kultūros ir sporto skyriaus veiklos metodų;</text:p>
      <text:p text:style-name="P111">–<text:tab/>pagalbos Švietimo, kultūros ir sporto skyriui planuojant ir organizuojant renginius;</text:p>
      <text:p text:style-name="P112">–<text:tab/>kūno kultūros ir sporto plėtojimo, gyventojų poilsio organizavimo, sveikos gyvensenos propagavimo;</text:p>
      <text:p text:style-name="P113">–<text:tab/>sprendimų skelbti vietos gyventojų apklausas;</text:p>
      <text:p text:style-name="P114"><text:span text:style-name="T115">–</text:span><text:span text:style-name="T116"><text:tab/>savivaldybės ryšių<text:s/></text:span><text:span text:style-name="T117">su užsienio institucijomis plėtojimo.</text:span></text:p>
      <text:p text:style-name="P118"><text:span text:style-name="T119">168.3</text:span><text:span text:style-name="T120">.<text:s/></text:span><text:span text:style-name="T121">Sveikatos, šeimos ir socialinių reikalų</text:span><text:span text:style-name="T122"><text:s/></text:span><text:span text:style-name="T123">komitetas<text:s/></text:span><text:span text:style-name="T124">svarsto, rengia ir teikia išvadas, pasiūlymus dėl:</text:span></text:p>
      <text:p text:style-name="P125">–<text:tab/>gyventojų sveikatos priežiūros, sergamumo prevencijos, ligonių, neįgaliųjų ir senelių slaugos<text:s/>organizavimo, sanitarijos ir higienos reikalavimų laikymosi;</text:p>
      <text:p text:style-name="P126">–<text:tab/>socialinių paslaugų planavimo, bendradarbiavimo su nevyriausybinėmis organizacijomis;</text:p>
      <text:p text:style-name="P127">–<text:tab/>sveikatos priežiūros įstaigų teikiamų paslaugų koordinavimo;</text:p>
      <text:p text:style-name="P128">–<text:tab/>sveikatinimo priemonių planavimo ir įgyvendinimo, paramos savivaldybės gyventojų sveikatos priežiūrai;</text:p>
      <text:p text:style-name="P129">–<text:tab/>socialiai remtinų asmenų rūpybos, priežiūros ir aptarnavimo, labdaros renginių organizavimo;</text:p>
      <text:p text:style-name="P130">–<text:tab/>viešųjų asmens sveikatos priežiūros įstaigų finansinių atskaitomybių;</text:p>
      <text:p text:style-name="P131">–<text:tab/>bendrųjų ilgalaikių socialinių, demografinių, nusikaltimų kontrolės ir prevencijos, sveikatos ir kitų programų projektų rengimo;</text:p>
      <text:p text:style-name="P132">–<text:tab/>gyventojų užimtumo, kvalifikacijos įgijimo ir perkvalifikavimo, viešųjų ir sezoninių darbų organizavimo;<text:s/></text:p>
      <text:p text:style-name="P133">–<text:tab/>darbo rinkos politikos priemonių ir gyventojų užimtumo programų rengimo ir įgyvendinimo;</text:p>
      <text:p text:style-name="P134">–<text:tab/>valstybės socialinių programų tikslinių lėšų paskirstymo savivaldybės biudžetinėms įstaigoms;</text:p>
      <text:p text:style-name="P135">–<text:tab/>socialinio būsto fondo formavimo;</text:p>
      <text:p text:style-name="P136">–<text:tab/>savivaldybės socialinės plėtros programos tvirtinimo;</text:p>
      <text:p text:style-name="P137"><text:span text:style-name="T138">–</text:span><text:span text:style-name="T139"><text:tab/>sąlygų savivaldybės<text:s/></text:span><text:span text:style-name="T140">teritorijoje gyvenančių neįgaliųjų socialiniam integravimui į bendruomenę sudarymo.</text:span></text:p>
      <text:p text:style-name="P141"><text:span text:style-name="T142">168.4</text:span><text:span text:style-name="T143">.<text:s/></text:span><text:span text:style-name="T144">Aplinkos ir kaimo reikalų</text:span><text:span text:style-name="T145"><text:s/></text:span><text:span text:style-name="T146">komitetas</text:span><text:span text:style-name="T147"><text:s/>svarsto, rengia ir teikia išvadas dėl:</text:span></text:p>
      <text:p text:style-name="P148">–<text:tab/>seniūnijų steigimo ir jų skaičiaus, pavadinimų seniūnijoms suteikimo ir jų keitimo,<text:s/>teritorijų seniūnijoms priskyrimo, jų ribų nustatymo ir keitimo;</text:p>
      <text:p text:style-name="P149">–<text:tab/>gyvenamųjų vietovių ar jų dalių suskirstymo (sugrupavimo) į seniūnaitijas;</text:p>
      <text:p text:style-name="P150">–<text:tab/>savivaldybės teritorijos raidos analizės, bendrųjų ilgalaikių ūkinių, ekologinių ir kitų programų projektų rengimo;</text:p>
      <text:p text:style-name="P151">–<text:tab/>savivaldybės saugomų teritorijų steigimo, vietinės reikšmės gamtos ir kultūros paveldo objektų skelbimo savivaldybės saugomais, aplinkos apsaugos būklės gerinimo;</text:p>
      <text:p text:style-name="P152">–<text:tab/>medžioklės plotų vienetų sudarymo ir jų ribų keitimo;</text:p>
      <text:p text:style-name="P153">–<text:tab/>savivaldybės teritorijos ribų<text:s/>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54">–<text:tab/>želdinių apsaugos, miesto ir kitų gyvenamųjų vietovių tvarkymo, atliekų tvarkymo ir aplinkos apsaugos, gyvūnų laikymo, prekybos turgavietėse ir kitų taisyklių, už kurių pažeidimą įstatymais nustatyta administracinė atsakomybė;</text:p>
      <text:p text:style-name="P155">–<text:tab/>kaimo plėtros programos tvirtinimo;</text:p>
      <text:p text:style-name="P156">–<text:tab/>kraštovaizdžio, nekilnojamųjų kultūros vertybių ir savivaldybės įsteigtų saugomų teritorijų tvarkymo ir apsaugos;</text:p>
      <text:p text:style-name="P157">–<text:tab/>savivaldybės teritorijos ir jos dalių bendrųjų planų rengimo ir keitimo, teritorijų planavimo dokumentų<text:s/>tvirtinimo;</text:p>
      <text:p text:style-name="P158">–<text:tab/>aplinkos kokybės gerinimo ir apsaugos;</text:p>
      <text:soft-page-break/>
      <text:p text:style-name="P159">–<text:tab/>komunalinių atliekų tvarkymo sistemų diegimo, antrinių žaliavų surinkimo ir perdirbimo organizavimo, sąvartynų įrengimo ir eksploatavimo;</text:p>
      <text:p text:style-name="P160">–<text:tab/>socialinės ir gamybos infrastruktūros objektų projektavimo, statybos ir eksploatavimo;</text:p>
      <text:p text:style-name="P161">–<text:tab/>savivaldybės aplinkos apsaugos politikos;</text:p>
      <text:p text:style-name="P162">–<text:tab/>kelių fondo, melioracijai skirtų lėšų naudojimo;</text:p>
      <text:p text:style-name="P163">–<text:tab/>vietinės reikšmės kelių ir gatvių priežiūros, taisymo, tiesimo ir saugaus eismo sąlygų užtikrinimo;</text:p>
      <text:p text:style-name="P164">–<text:tab/>finansinių lengvatų suteikimo ūkininkams, žemės ūkio įmonėms;</text:p>
      <text:p text:style-name="P165">–<text:tab/>bendradarbiavimo užtikrinant viešąją tvarką, kuriant ir įgyvendinant nusikaltimų prevencijos priemones;</text:p>
      <text:p text:style-name="P166">–<text:tab/>prekybos ir kitų paslaugų teikimo tvarkos savivaldybių ar jų valdomų įmonių administruojamose turgavietėse ir viešose<text:s/>vietose nustatymo;</text:p>
      <text:p text:style-name="P167">–<text:tab/>ritualinių paslaugų teikimo ir kapinių priežiūros užtikrinimo;</text:p>
      <text:p text:style-name="P168">–<text:tab/>valstybinių parkų valdymo.“</text:p>
      <text:p text:style-name="P169"/>
      <text:p text:style-name="P170"/>
      <text:p text:style-name="P171"><text:span text:style-name="T172">Savivaldybės meras</text:span><text:span text:style-name="T173"><text:tab/></text:span><text:span text:style-name="T174"><text:tab/></text:span><text:span text:style-name="T175"><text:tab/></text:span><text:span text:style-name="T176"><text:tab/></text:span><text:span text:style-name="T177"><text:tab/></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Projekto derinti su kitomis institucijomis nereikia</text:p>
      <text:p text:style-name="P207"/>
      <text:p text:style-name="P208">Parengė</text:p>
      <text:p text:style-name="P209"/>
      <text:p text:style-name="P210">Teisės ir metrikacijos<text:s/>skyriaus vyriausioji specialistė</text:p>
      <text:p text:style-name="P211">Loreta Bankovskė</text:p>
      <text:p text:style-name="P212"/>
      <text:p text:style-name="P213"/>
      <text:p text:style-name="P214"/>
      <text:p text:style-name="Normal"/>
      <text:p text:style-name="P215"><text:span text:style-name="T216">JONIŠKIO RAJONO SAVIVALDYBĖS ADMINISTRACIJOS</text:span></text:p>
      <text:p text:style-name="P217"><text:span text:style-name="T218">TEISĖS IR METRIKACIJOS SKYRIUS</text:span></text:p>
      <text:p text:style-name="P219"/>
      <text:p text:style-name="P220"/>
      <text:p text:style-name="P221"><text:span text:style-name="T222">JONIŠKIO RAJONO SAVIVALDYBĖS TARYBOS SPRENDIMO „DĖL JONIŠKIO RAJONO SAVIVALDYBĖS TARYBOS 2015 M. LAPKRIČIO 12 D.<text:s/></text:span><text:span text:style-name="T223">SPRENDIMO NR. T-203 „DĖL JONIŠKIO RAJONO SAVIVALDYBĖS TARYBOS VEIKLOS REGLAMENTO PATVIRTINIMO“ PAKEITIMO“ PROJEKTO AIŠKINAMASIS RAŠTAS</text:span></text:p>
      <text:p text:style-name="P224"/>
      <text:p text:style-name="P225"><text:span text:style-name="T226">20</text:span><text:span text:style-name="T227">19-04-24</text:span></text:p>
      <text:p text:style-name="P228">Joniškis</text:p>
      <text:p text:style-name="P229"/>
      <text:p text:style-name="P230"><text:span text:style-name="T231">1</text:span><text:span text:style-name="T232">.</text:span><text:span text:style-name="T233"><text:tab/>Projekto rengimą paskatinusios priežastys.<text:s/></text:span><text:span text:style-name="T234">2019 m. kovo 3 d. įvykusiuose savivaldybės tarybo</text:span><text:span text:style-name="T235">s ir mero rinkimuose Lietuvos Respublikos savivaldybių tarybų rinkimų įstatymo nustatyta tvarka išrinkta nauja savivaldybės taryba. 2019 m. balandžio 16 d. naujoji savivaldybės taryba susirinko į pirmąjį posėdį. Vadovaujantis Lietuvos Respublikos vietos sa</text:span><text:span text:style-name="T236">vivaldos įstatymo 11 straipsnio 6 dalimi, per du mėnesius nuo pirmojo išrinktos naujos savivaldybės tarybos posėdžio sušaukimo dienos turi būti sudaryti savivaldybės tarybos komitetai.</text:span></text:p>
      <text:p text:style-name="P237"><text:span text:style-name="T238">2</text:span><text:span text:style-name="T239">.</text:span><text:span text:style-name="T240"><text:tab/>Projekto tikslai.<text:s/></text:span><text:span text:style-name="T241">Pakeisti Joniškio rajono savivaldybės tarybos<text:s/></text:span><text:span text:style-name="T242">veiklos reglamentą, patvirtintą Joniškio rajono savivaldybės tarybos 2015 m. lapkričio 12 d. sprendimu Nr. T-203 „Dėl Joniškio rajono savivaldybės tarybos veiklos reglamento patvirtinimo“ (2019 m. kovo 28 d. sprendimo Nr. T-42 redakcija):</text:span></text:p>
      <text:p text:style-name="P243"><text:span text:style-name="T244">„</text:span><text:span text:style-name="T245">142</text:span><text:span text:style-name="T246">.<text:s/></text:span><text:span text:style-name="T247">S</text:span><text:span text:style-name="T248">ud</text:span><text:span text:style-name="T249">a</text:span><text:span text:style-name="T250">romi<text:s/></text:span><text:span text:style-name="T251">š</text:span><text:span text:style-name="T252">i</text:span><text:span text:style-name="T253">e ta</text:span><text:span text:style-name="T254">r</text:span><text:span text:style-name="T255">y</text:span><text:span text:style-name="T256">b</text:span><text:span text:style-name="T257">o</text:span><text:span text:style-name="T258">s</text:span><text:span text:style-name="T259"><text:s/></text:span><text:span text:style-name="T260">kom</text:span><text:span text:style-name="T261">i</text:span><text:span text:style-name="T262">tet</text:span><text:span text:style-name="T263">a</text:span><text:span text:style-name="T264">i</text:span><text:span text:style-name="T265">:</text:span></text:p>
      <text:p text:style-name="P266"><text:span text:style-name="T267">142.1</text:span><text:span text:style-name="T268">.<text:s/></text:span><text:span text:style-name="T269">Ekonomikos ir<text:s/></text:span><text:span text:style-name="T270">f</text:span><text:span text:style-name="T271">inansų;</text:span><text:span text:style-name="T272"><text:s/></text:span><text:span text:style-name="T273">Ekonomikos, investicijų ir strateginio planavimo;</text:span></text:p>
      <text:p text:style-name="P274"><text:span text:style-name="T275">142.2</text:span><text:span text:style-name="T276">.<text:s/></text:span><text:span text:style-name="T277">Š</text:span><text:span text:style-name="T278">vieti</text:span><text:span text:style-name="T279">m</text:span><text:span text:style-name="T280">o, kul</text:span><text:span text:style-name="T281">t</text:span><text:span text:style-name="T282">ū</text:span><text:span text:style-name="T283">r</text:span><text:span text:style-name="T284">o</text:span><text:span text:style-name="T285">s</text:span><text:span text:style-name="T286">,</text:span><text:span text:style-name="T287"><text:s/></text:span><text:span text:style-name="T288">ir</text:span><text:span text:style-name="T289"><text:s/>sporto</text:span><text:span text:style-name="T290">;</text:span></text:p>
      <text:p text:style-name="P291"><text:span text:style-name="T292">142.3</text:span><text:span text:style-name="T293">.<text:s/></text:span><text:span text:style-name="T294">S</text:span><text:span text:style-name="T295">o</text:span><text:span text:style-name="T296">c</text:span><text:span text:style-name="T297">ialin</text:span><text:span text:style-name="T298">i</text:span><text:span text:style-name="T299">ų ir sv</text:span><text:span text:style-name="T300">e</text:span><text:span text:style-name="T301">ikatos r</text:span><text:span text:style-name="T302">e</text:span><text:span text:style-name="T303">ikalų;</text:span><text:span text:style-name="T304"><text:s/></text:span><text:span text:style-name="T305">Sveikatos, šeimos ir socialinių reikalų;</text:span></text:p>
      <text:p text:style-name="P306"><text:span text:style-name="T307">142.4</text:span><text:span text:style-name="T308">.<text:s/></text:span><text:span text:style-name="T309">Rajono pl</text:span><text:span text:style-name="T310">ė</text:span><text:span text:style-name="T311">tros;</text:span><text:span text:style-name="T312"><text:s/></text:span><text:span text:style-name="T313">Aplinkos ir kaimo reikalų;</text:span></text:p>
      <text:p text:style-name="P314"><text:span text:style-name="T315">142.5</text:span><text:span text:style-name="T316">. Kont</text:span><text:span text:style-name="T317">r</text:span><text:span text:style-name="T318">olės.“;</text:span></text:p>
      <text:p text:style-name="P319"><text:span text:style-name="T320">„</text:span><text:span text:style-name="T321">168.1</text:span><text:span text:style-name="T322">.<text:s/></text:span><text:span text:style-name="T323">Ekonomikos ir finansų</text:span><text:span text:style-name="T324"><text:s/></text:span><text:span text:style-name="T325">Ekonomikos, investicijų ir strateginio planavimo</text:span><text:span text:style-name="T326"><text:s/>komitetas svarsto, rengia ir teikia išvadas ir siūlymus dėl:</text:span></text:p>
      <text:p text:style-name="P327">–<text:tab/>pateikto tarybai tvirtinti biudžeto projekto ir visų<text:s/>komitetų išvadų tuo klausimu;</text:p>
      <text:p text:style-name="P328">–<text:tab/>biudžeto vykdymo ataskaitos;</text:p>
      <text:p text:style-name="P329">–<text:tab/>biudžeto tikslinimo;</text:p>
      <text:p text:style-name="P330">–<text:tab/>nebiudžetinių fondų ir kitų lėšų sudarymo ir naudojimo tvarkos, jų panaudojimo ataskaitų;</text:p>
      <text:p text:style-name="P331">–<text:tab/>papildomų ir planą viršijančių biudžeto pajamų ir kitų lėšų paskirstymo ir<text:s/>tikslinės paskirties fondų sudarymo ir naudojimo;</text:p>
      <text:p text:style-name="P332">–<text:tab/>kainų ir tarifų už savivaldybės valdomų įmonių, savivaldybės biudžetinių ir viešųjų įstaigų teikiamų atlygintinų paslaugų ir keleivių vežimo vietiniais maršrutais, centralizuotai tiekiamos šilumos, šalto<text:s/>ir karšto vandens kainų, vietinių rinkliavų ir kitų įmokų nustatymo;</text:p>
      <text:p text:style-name="P333">–<text:tab/>biudžeto asignavimų biudžetinėms įstaigoms skirstymo;</text:p>
      <text:p text:style-name="P334">–<text:tab/>valstybės socialinių ir ekonominių programų tikslinių lėšų ir kitų valstybės fondų lėšų ir materialiojo turto paskirstymo savivaldybės biudžetinėms įstaigoms;</text:p>
      <text:p text:style-name="P335"><text:span text:style-name="T336">–</text:span><text:span text:style-name="T337"><text:tab/></text:span><text:span text:style-name="T338">savivaldybei nuosavybės teise priklausančios žemės ir kito turto valdymo, naudojimo ir disponavimo juo;</text:span></text:p>
      <text:p text:style-name="P339">–<text:tab/>biudžetinių įstaigų, savivaldybės įmonių, šeimynų, savivaldybės viešųjų įstaigų, akcinių bendrovių steigimo, dalyvavimo jas steigiant, dėl šių įstaigų, įmonių ir šeimynų reorganizavimo, pertvarkymo ir likvidavimo arba dalyvavimo jas reorganizuojant, pertvarkant ir likviduojant;</text:p>
      <text:p text:style-name="P340">–<text:tab/>bendrų su kitomis savivaldybėmis įmonių steigimo;</text:p>
      <text:p text:style-name="P341">–<text:tab/>uždarųjų akcinių bendrovių ir viešųjų įstaigų finansinių atskaitomybių;</text:p>
      <text:soft-page-break/>
      <text:p text:style-name="P342">–<text:tab/>mokesčių arba kompensacijų už išperkamus žemės sklypus, naudojimąsi savivaldybės įrenginiais, objektais ir gamtos ištekliais dydžių nustatymo;</text:p>
      <text:p text:style-name="P343">–<text:tab/>kompensacijų už perkamą kurą, elektros ir šilumos energiją, karštą vandenį ir<text:s/>gamtines dujas tam tikroms vartotojų grupėms mokėjimo;</text:p>
      <text:p text:style-name="P344">–<text:tab/>koncesijų suteikimo tikslingumo, koncesijos konkurso sąlygų, pagrindinių koncesijos sutarties sąlygų, konkurso etapų, galutinio koncesijos sutarties projekto;</text:p>
      <text:p text:style-name="P345">–<text:tab/>partnerystės su privačiais subjektais<text:s/>tikslingumo, viešųjų pirkimų sąlygų, būdo ir pagrindinių sutarties dėl partnerystės su privačiais subjektais sąlygų, galutinio partnerystės su privačiais subjektais sutarties projekto;</text:p>
      <text:p text:style-name="P346">–<text:tab/>mokesčių, rinkliavų ir kitų įstatymų nustatytų lengvatų teikimo biudžeto sąskaita;</text:p>
      <text:p text:style-name="P347">–<text:tab/>subsidijų ir kompensacijų skyrimo visų rūšių įmonėms, steigiančioms naujas darbo vietas;</text:p>
      <text:p text:style-name="P348">–<text:tab/>ekonominės plėtros programų tvirtinimo;</text:p>
      <text:p text:style-name="P349"><text:span text:style-name="T350">–</text:span><text:span text:style-name="T351"><text:tab/></text:span><text:span text:style-name="T352">savivaldybės strateginio planavimo dokumentų ir juos įgyvendinančių planavimo dokumentų rengimo ir įgyvendi</text:span><text:span text:style-name="T353">nimo;</text:span></text:p>
      <text:p text:style-name="P354"><text:span text:style-name="T355">–</text:span><text:span text:style-name="T356"><text:tab/></text:span><text:span text:style-name="T357">regionų plėtros programų įgyvendinimo;</text:span></text:p>
      <text:p text:style-name="P358"><text:span text:style-name="T359">–</text:span><text:span text:style-name="T360"><text:tab/></text:span><text:span text:style-name="T361">informacinės visuomenės plėtros įgyvendinimo;</text:span></text:p>
      <text:p text:style-name="P362"><text:span text:style-name="T363">–</text:span><text:span text:style-name="T364"><text:tab/></text:span><text:span text:style-name="T365">sąlygų verslo ir turizmo plėtrai sudarymo ir šios veiklos skatinimo;</text:span></text:p>
      <text:p text:style-name="P366">–<text:tab/>naudojimosi bankų kreditais, paskolų ėmimo ir teikimo, garantijų suteikimo ir laidavimo<text:s/>kreditoriams už savivaldybės valdomų įmonių imamas paskolas;</text:p>
      <text:p text:style-name="P367">–<text:tab/>savivaldybės teritorijos raidos analizių, bendrųjų ilgalaikių investicinių ir kitų programų projektų rengimo;</text:p>
      <text:p text:style-name="P368">–<text:tab/>tarybos sprendimų, turinčių įtakos biudžeto pajamoms ir išlaidoms, projektų;</text:p>
      <text:p text:style-name="P369">–<text:tab/>savivaldybės administracijos struktūros, funkcijų ir darbo užmokesčio fondo;</text:p>
      <text:p text:style-name="P370"><text:span text:style-name="T371">–</text:span><text:span text:style-name="T372"><text:tab/>revizijų, nepriklausomo audito ir tikrinimų administracijoje, savivaldybės įmonėse, įstaigose ir organizacijose.</text:span></text:p>
      <text:p text:style-name="P373"><text:span text:style-name="T374">168.2</text:span><text:span text:style-name="T375">. Švietimo, kultūros</text:span><text:span text:style-name="T376">,</text:span><text:span text:style-name="T377"><text:s/></text:span><text:span text:style-name="T378">ir</text:span><text:span text:style-name="T379"><text:s/>sporto komitetas svarsto, rengia</text:span><text:span text:style-name="T380"><text:s/>ir teikia išvadas ir pasiūlymus dėl:</text:span></text:p>
      <text:p text:style-name="P381">–<text:tab/>pagalbos reformuojamai mokyklai, įgyvendinant jos tikslus ir uždavinius;</text:p>
      <text:p text:style-name="P382">–<text:tab/>mokyklos lankomumo ir mokinių kontingento mokyklose išlaikymo;</text:p>
      <text:p text:style-name="P383"><text:span text:style-name="T384">–</text:span><text:span text:style-name="T385"><text:tab/></text:span><text:span text:style-name="T386">priešmokyklinio ugdymo, bendrojo lavinimo, profesinio mokymo ir profesinio<text:s/></text:span><text:span text:style-name="T387">orientavimo organizavimo, savivaldybės teritorijoje gyvenančių vaikų iki 16 metų mokymosi pagal privalomojo švietimo programas užtikrinimo, mokyklų (klasių), vykdančių bendrojo lavinimo programas ir skirtų šalies mokiniams, turintiems išskirtinių gabumų ar</text:span><text:span text:style-name="T388"><text:s/>specialiųjų poreikių, išlaikymo;</text:span></text:p>
      <text:p text:style-name="P389"><text:span text:style-name="T390">–</text:span><text:span text:style-name="T391"><text:tab/></text:span><text:span text:style-name="T392">švietimo pagalbos teikimo mokiniui, mokytojui, šeimai, mokyklai, vaiko minimaliosios priežiūros priemonių vykdymo organizavimo ir koordinavimo;</text:span></text:p>
      <text:p text:style-name="P393"><text:span text:style-name="T394">–</text:span><text:span text:style-name="T395"><text:tab/></text:span><text:span text:style-name="T396">bendrojo ugdymo mokyklų mokinių, gyvenančių kaimo gyvenamosiose vietovėse,</text:span><text:span text:style-name="T397"><text:s/>neatlygintino pavėžėjimo į mokyklas ir į namus organizavimo;</text:span></text:p>
      <text:p text:style-name="P398"><text:span text:style-name="T399">–</text:span><text:span text:style-name="T400"><text:tab/></text:span><text:span text:style-name="T401">maitinimo paslaugų organizavimo teisės aktų nustatyta tvarka švietimo įstaigose, įgyvendinančiose mokymą pagal ikimokyklinio, priešmokyklinio ir bendrojo lavinimo programas;</text:span></text:p>
      <text:p text:style-name="P402"><text:span text:style-name="T403">–</text:span><text:span text:style-name="T404"><text:tab/></text:span><text:span text:style-name="T405">ikimokyklinio ug</text:span><text:span text:style-name="T406">dymo, vaikų ir suaugusiųjų neformaliojo švietimo organizavimo, vaikų ir jaunimo užimtumo organizavimo;</text:span></text:p>
      <text:p text:style-name="P407"><text:span text:style-name="T408">–</text:span><text:span text:style-name="T409"><text:tab/></text:span><text:span text:style-name="T410">dalyvavimo vykdant vaiko teisių apsaugą, prevencinės pagalbos vaikui ir šeimai organizavimo ir užtikrinimo, socialinių, švietimo, sveikatos priežiūros<text:s/></text:span><text:span text:style-name="T411">įstaigų bei kitų įstaigų teikiamų paslaugų koordinavimo;</text:span></text:p>
      <text:p text:style-name="P412"><text:span text:style-name="T413">–</text:span><text:span text:style-name="T414"><text:tab/></text:span><text:span text:style-name="T415">gyventojų</text:span><text:span text:style-name="T416"><text:s/>bendrosios kultūros ugdymo ir etnokultūros puoselėjimo<text:s/></text:span><text:span text:style-name="T417">(dalyvavimas kultūros plėtros projektuose, muziejų, teatrų, kultūros centrų ir kitų kultūros įstaigų steigimo, reorganizavimo, pertv</text:span><text:span text:style-name="T418">arkymo, likvidavimo ir jų veiklos priežiūros klausimai, savivaldybių viešųjų bibliotekų steigimo, reorganizavimo, pertvarkymo ir jų veiklos priežiūros klausimai);</text:span></text:p>
      <text:soft-page-break/>
      <text:p text:style-name="P419"><text:span text:style-name="T420">–</text:span><text:span text:style-name="T421"><text:tab/></text:span><text:span text:style-name="T422">savivaldybės ilgalaikių kultūrinių, demografinių ir kitų programų projektų rengimo;</text:span></text:p>
      <text:p text:style-name="P423"><text:span text:style-name="T424">–</text:span><text:span text:style-name="T425"><text:tab/></text:span><text:span text:style-name="T426">etnin</text:span><text:span text:style-name="T427">ės kultūros ir paveldo globos;</text:span></text:p>
      <text:p text:style-name="P428"><text:span text:style-name="T429">–</text:span><text:span text:style-name="T430"><text:tab/></text:span><text:span text:style-name="T431">Jaunimo politikos koncepcijos įgyvendinimo;</text:span></text:p>
      <text:p text:style-name="P432"><text:span text:style-name="T433">–</text:span><text:span text:style-name="T434"><text:tab/></text:span><text:span text:style-name="T435">savivaldybės gyvenamųjų vietovių herbų tvirtinimo;</text:span></text:p>
      <text:p text:style-name="P436">–<text:tab/>savivaldybės garbės piliečio vardo suteikimo už nuopelnus;</text:p>
      <text:p text:style-name="P437">–<text:tab/>kraštotyros darbo organizavimo;</text:p>
      <text:p text:style-name="P438">–<text:tab/>Švietimo, kultūros ir sporto<text:s/>skyriaus veiklos metodų;</text:p>
      <text:p text:style-name="P439">–<text:tab/>pagalbos Švietimo, kultūros ir sporto skyriui planuojant ir organizuojant renginius;</text:p>
      <text:p text:style-name="P440"><text:span text:style-name="T441">–</text:span><text:span text:style-name="T442"><text:tab/>kūno kultūros ir sporto plėtojimo,<text:s/></text:span><text:span text:style-name="T443">gyventojų poilsio organizavimo,</text:span><text:span text:style-name="T444"><text:s/>sveikos gyvensenos propagavimo;</text:span></text:p>
      <text:p text:style-name="P445"><text:span text:style-name="T446">–</text:span><text:span text:style-name="T447"><text:tab/></text:span><text:span text:style-name="T448">biudžeto lėšomis išlaikomų švietimo, kult</text:span><text:span text:style-name="T449">ūros ir sporto įstaigų steigimo, reorganizavimo ir likvidavimo;</text:span></text:p>
      <text:p text:style-name="P450">–<text:tab/>sprendimų skelbti vietos gyventojų apklausas;</text:p>
      <text:p text:style-name="P451"><text:span text:style-name="T452">–</text:span><text:span text:style-name="T453"><text:tab/>savivaldybės ryšių su užsienio institucijomis plėtojimo.</text:span></text:p>
      <text:p text:style-name="P454"><text:span text:style-name="T455">168.3</text:span><text:span text:style-name="T456">.<text:s/></text:span><text:span text:style-name="T457">Socialinių ir sveikatos reikalų</text:span><text:span text:style-name="T458"><text:s/></text:span><text:span text:style-name="T459">Sveikatos, šeimos ir socialinių reikalų</text:span><text:span text:style-name="T460"><text:s/>ko</text:span><text:span text:style-name="T461">mitetas svarsto, rengia ir teikia išvadas, pasiūlymus dėl:</text:span></text:p>
      <text:p text:style-name="P462">–<text:tab/>gyventojų sveikatos priežiūros, sergamumo prevencijos, ligonių, neįgaliųjų ir senelių slaugos organizavimo, sanitarijos ir higienos reikalavimų laikymosi;</text:p>
      <text:p text:style-name="P463"><text:span text:style-name="T464">–</text:span><text:span text:style-name="T465"><text:tab/></text:span><text:span text:style-name="T466">socialinių paslaugų planavimo,<text:s/></text:span><text:span text:style-name="T467">bendradarbiavimo su nevyriausybinėmis organizacijomis;</text:span></text:p>
      <text:p text:style-name="P468"><text:span text:style-name="T469">–</text:span><text:span text:style-name="T470"><text:tab/></text:span><text:span text:style-name="T471">sveikatos priežiūros įstaigų teikiamų paslaugų koordinavimo;</text:span></text:p>
      <text:p text:style-name="P472"><text:span text:style-name="T473">–</text:span><text:span text:style-name="T474"><text:tab/></text:span><text:span text:style-name="T475">sveikatinimo priemonių planavimo ir įgyvendinimo, paramos savivaldybės gyventojų sveikatos priežiūrai;</text:span></text:p>
      <text:p text:style-name="P476">–<text:tab/>socialiai remtinų asmenų rūpybos, priežiūros ir aptarnavimo, labdaros renginių organizavimo;</text:p>
      <text:p text:style-name="P477">–<text:tab/>viešųjų asmens sveikatos priežiūros įstaigų finansinių atskaitomybių;</text:p>
      <text:p text:style-name="P478">–<text:tab/>bendrųjų ilgalaikių socialinių, demografinių, nusikaltimų kontrolės ir prevencijos, sveikatos ir kitų programų projektų<text:s/>rengimo;</text:p>
      <text:p text:style-name="P479"><text:span text:style-name="T480">–</text:span><text:span text:style-name="T481"><text:tab/></text:span><text:span text:style-name="T482">gyventojų užimtumo, kvalifikacijos įgijimo ir perkvalifikavimo, viešųjų ir sezoninių darbų organizavimo;<text:s/></text:span></text:p>
      <text:p text:style-name="P483"><text:span text:style-name="T484">–</text:span><text:span text:style-name="T485"><text:tab/></text:span><text:span text:style-name="T486">darbo rinkos politikos priemonių ir gyventojų užimtumo programų rengimo ir įgyvendinimo;</text:span></text:p>
      <text:p text:style-name="P487">–<text:tab/>valstybės socialinių programų tikslinių lėšų paskirstymo savivaldybės biudžetinėms įstaigoms;</text:p>
      <text:p text:style-name="P488">–<text:tab/>socialinio būsto fondo formavimo;</text:p>
      <text:p text:style-name="P489">–<text:tab/>savivaldybės socialinės plėtros programos tvirtinimo;</text:p>
      <text:p text:style-name="P490">–<text:tab/>socialinių paslaugų įstaigų, šeimynų steigimo, bendradarbiavimo su visuomeninėmis organizacijomis;</text:p>
      <text:p text:style-name="P491"><text:span text:style-name="T492">–<text:s/></text:span><text:span text:style-name="T493">sąlygų<text:s/></text:span><text:span text:style-name="T494">savivaldybės teritorijoje gyvenančių</text:span><text:span text:style-name="T495"><text:s/>neįgalių</text:span><text:span text:style-name="T496">jų</text:span><text:span text:style-name="T497"><text:s/></text:span><text:span text:style-name="T498">gyventojų<text:s/></text:span><text:span text:style-name="T499">socialini</text:span><text:span text:style-name="T500">o</text:span><text:span text:style-name="T501">am integravim</text:span><text:span text:style-name="T502">o</text:span><text:span text:style-name="T503">ui į bendruomenę<text:s/></text:span><text:span text:style-name="T504">sudarymo</text:span><text:span text:style-name="T505">.</text:span></text:p>
      <text:p text:style-name="P506"><text:span text:style-name="T507">168.4</text:span><text:span text:style-name="T508">.<text:s/></text:span><text:span text:style-name="T509">Rajono plėtros</text:span><text:span text:style-name="T510"><text:s/></text:span><text:span text:style-name="T511">Aplinkos ir kaimo reikalų</text:span><text:span text:style-name="T512"><text:s/>komitetas svarsto, rengia ir teikia išvadas dėl:</text:span></text:p>
      <text:p text:style-name="P513">–<text:tab/>seniūnijų steigimo ir jų skaičiaus, pavadinimų seniūnijoms suteikimo ir jų keitimo, teritorijų seniūnijoms priskyrimo, jų ribų nustatymo ir keitimo;</text:p>
      <text:p text:style-name="P514">–<text:tab/>gyvenamųjų vietovių ar jų dalių suskirstymo (sugrupavimo) į seniūnaitijas;</text:p>
      <text:p text:style-name="P515">–<text:tab/>savivaldybės teritorijos raidos analizės, bendrųjų ilgalaikių ūkinių, ekologinių ir kitų programų projektų rengimo;</text:p>
      <text:p text:style-name="P516">–<text:tab/>savivaldybės saugomų teritorijų steigimo, vietinės reikšmės gamtos ir kultūros paveldo objektų skelbimo savivaldybės saugomais, aplinkos apsaugos būklės gerinimo;</text:p>
      <text:p text:style-name="P517"><text:span text:style-name="T518">–</text:span><text:span text:style-name="T519"><text:tab/></text:span><text:span text:style-name="T520">medžioklės plotų vienetų sudarymo ir jų ribų<text:s/></text:span><text:span text:style-name="T521">keitimo;</text:span></text:p>
      <text:p text:style-name="P522">–<text:tab/>savivaldybės teritorijos ribų keitimo, savivaldybės pavadinimo suteikimo ir keitimo, gyvenamųjų vietovių sudarymo, jų pavadinimų, teritorijų ribų nustatymo ir keitimo, pavadinimų<text:s/><text:soft-page-break/>suteikimo gatvėms, aikštėms, pastatams, statiniams ir kitiems savivaldybei nuosavybės teise priklausantiems objektams;</text:p>
      <text:p text:style-name="P523">–<text:tab/>želdinių apsaugos, miesto ir kitų gyvenamųjų vietovių tvarkymo, atliekų tvarkymo ir aplinkos apsaugos, gyvūnų laikymo, prekybos turgavietėse ir kitų taisyklių, už kurių pažeidimą įstatymais nustatyta administracinė atsakomybė;</text:p>
      <text:p text:style-name="P524">–<text:tab/>kaimo plėtros programos tvirtinimo;</text:p>
      <text:p text:style-name="P525">–<text:tab/>sąlygų verslo plėtrai sudarymo ir šios veiklos skatinimo;</text:p>
      <text:p text:style-name="P526">–<text:tab/>kraštovaizdžio, nekilnojamųjų kultūros vertybių ir savivaldybės įsteigtų saugomų teritorijų tvarkymo ir apsaugos;</text:p>
      <text:p text:style-name="P527">–<text:tab/>savivaldybės<text:s/>teritorijos ir jos dalių bendrųjų planų rengimo ir keitimo, teritorijų planavimo dokumentų tvirtinimo;</text:p>
      <text:p text:style-name="P528">–<text:tab/>aplinkos kokybės gerinimo ir apsaugos;</text:p>
      <text:p text:style-name="P529"><text:span text:style-name="T530">–</text:span><text:span text:style-name="T531"><text:tab/>komunalinių atliekų tvarkymo sistemų diegimo, antrinių žaliavų surinkimo ir perdirbimo organizavimo,<text:s/></text:span><text:span text:style-name="T532">sąvartynų</text:span><text:span text:style-name="T533"><text:s/>įrengimo ir eksploatavimo;</text:span></text:p>
      <text:p text:style-name="P534">–<text:tab/>socialinės ir gamybos infrastruktūros objektų projektavimo, statybos ir eksploatavimo;</text:p>
      <text:p text:style-name="P535">–<text:tab/>savivaldybės aplinkos apsaugos politikos;</text:p>
      <text:p text:style-name="P536">–<text:tab/>kelių fondo, melioracijai skirtų lėšų naudojimo;</text:p>
      <text:p text:style-name="P537">–<text:tab/>vietinės reikšmės kelių ir gatvių priežiūros, taisymo, tiesimo ir saugaus eismo sąlygų užtikrinimo;</text:p>
      <text:p text:style-name="P538">–<text:tab/>finansinių lengvatų suteikimo ūkininkams, žemės ūkio įmonėms;</text:p>
      <text:p text:style-name="P539"><text:span text:style-name="T540">–</text:span><text:span text:style-name="T541"><text:tab/></text:span><text:span text:style-name="T542">bendradarbiavimo užtikrinant viešąją tvarką, kuriant ir įgyvendinant nusikaltimų prevencijos priemones;</text:span></text:p>
      <text:p text:style-name="P543"><text:span text:style-name="T544">–</text:span><text:span text:style-name="T545"><text:tab/></text:span><text:span text:style-name="T546">prekybos ir kitų paslaugų<text:s/></text:span><text:span text:style-name="T547">teikimo tvarkos savivaldybių ar jų valdomų įmonių administruojamose turgavietėse ir viešose vietose nustatymo;</text:span></text:p>
      <text:p text:style-name="P548"><text:span text:style-name="T549">–</text:span><text:span text:style-name="T550"><text:tab/></text:span><text:span text:style-name="T551">ritualinių paslaugų teikimo ir kapinių priežiūros užtikrinimo;</text:span></text:p>
      <text:p text:style-name="P552"><text:span text:style-name="T553">–</text:span><text:span text:style-name="T554"><text:tab/></text:span><text:span text:style-name="T555">valstybinių parkų valdymo.“</text:span></text:p>
      <text:p text:style-name="P556"><text:span text:style-name="T557">3</text:span><text:span text:style-name="T558">.</text:span><text:span text:style-name="T559"><text:tab/>Projekto ryšys su savivaldybės tarybos pa</text:span><text:span text:style-name="T560">tvirtintais savivaldybės strateginiu ir metų veiklos planais.<text:s/></text:span><text:span text:style-name="T561">Nėra.</text:span></text:p>
      <text:p text:style-name="P562"><text:span text:style-name="T563">4</text:span><text:span text:style-name="T564">. <text:s/>Kaip šiuo metu yra teisiškai reglamentuojami projekte aptariami klausimai.<text:s/></text:span><text:span text:style-name="T565">Joniškio rajono savivaldybės tarybos veiklos reglamente, patvirtintame Joniškio rajono savivaldybės<text:s/></text:span><text:span text:style-name="T566">tarybos 2015 m. lapkričio 12 d. sprendimu Nr. T-203 „Dėl Joniškio rajono savivaldybės tarybos veiklos reglamento patvirtinimo“ (2019 m. kovo 28 d. sprendimo Nr. T-42 redakcija).</text:span></text:p>
      <text:p text:style-name="P567"><text:span text:style-name="T568">5</text:span><text:span text:style-name="T569">. Projekte siūlomos naujos reglamentavimo nuostatos.<text:s/></text:span><text:span text:style-name="T570">Papildyta naujomis f</text:span><text:span text:style-name="T571">unkcijomis atsižvelgiant į Lietuvos Respublikos vietos savivaldos įstatymą.</text:span></text:p>
      <text:p text:style-name="P572"><text:span text:style-name="T573">6</text:span><text:span text:style-name="T574">. Naujai reglamentuotų klausimų teigiamos ypatybės ir kokių teigiamų rezultatų laukiama.<text:s/></text:span><text:span text:style-name="T575">Keičiami komitetų pavadinimai bei papildoma tam tikromis naujomis funkcijomis.</text:span></text:p>
      <text:p text:style-name="P576"><text:span text:style-name="T577">7</text:span><text:span text:style-name="T578">.<text:s/></text:span><text:span text:style-name="T579">Galimos neigiamos naujai reglamentuotų klausimų pasekmės ir priemonės, kurių reikėtų imtis, kad jų būtų išvengta. <text:s/></text:span><text:span text:style-name="T580">Nėra pagrįstų duomenų apie galimas (tikėtinas) neigiamas pasekmes priėmus teikiamą sprendimo projektą.</text:span></text:p>
      <text:p text:style-name="P581"><text:span text:style-name="T582">8</text:span><text:span text:style-name="T583">. Galiojantys teisės aktai, kuriu</text:span><text:span text:style-name="T584">os būtina pakeisti ar panaikinti, priėmus projektą.<text:s/></text:span><text:span text:style-name="T585">Nėra.</text:span></text:p>
      <text:p text:style-name="P586"><text:span text:style-name="T587">9</text:span><text:span text:style-name="T588">. Projekto įgyvendinimo išlaidos.<text:s/></text:span><text:span text:style-name="T589">Nėra.</text:span></text:p>
      <text:p text:style-name="P590"><text:span text:style-name="T591">10</text:span><text:span text:style-name="T592">. Socialinės grupės ir (ar) visuomeninės organizacijos, su kuriomis buvo konsultuotasi.<text:s/></text:span><text:span text:style-name="T593"><text:s/>Nėra, nes nebuvo būtina.</text:span></text:p>
      <text:p text:style-name="P594"><text:span text:style-name="T595">11</text:span><text:span text:style-name="T596">. Ar priėmus sprendimą būti</text:span><text:span text:style-name="T597">na jį skelbti spaudoje.<text:s/></text:span><text:span text:style-name="T598">Būtina.</text:span></text:p>
      <text:p text:style-name="P599"><text:span text:style-name="T600">12</text:span><text:span text:style-name="T601">. <text:s/>Ar būtina sprendimą paskelbti Teisės aktų registre, kad jis įsigaliotų (jei tai yra norminis administracinis teisės aktas).<text:s/></text:span><text:span text:style-name="T602">Būtina.</text:span></text:p>
      <text:p text:style-name="P603"><text:span text:style-name="T604">13</text:span><text:span text:style-name="T605">. Priimto sprendimo įvykdymo terminas ir už vykdymą atsakingas asmuo (savival</text:span><text:span text:style-name="T606">dybės administracijos struktūrinis padalinys)</text:span><text:span text:style-name="T607">. Nėra.</text:span></text:p>
      <text:p text:style-name="P608"><text:span text:style-name="T609">14</text:span><text:span text:style-name="T610">. Išvada dėl sprendimo įtakos korupcijai.<text:s/></text:span><text:span text:style-name="T611">Nereikalinga.</text:span></text:p>
      <text:p text:style-name="P612"/>
      <text:p text:style-name="P613"><text:span text:style-name="T614">15</text:span><text:span text:style-name="T615">. Numatomo teisinio reguliavimo poveikio vertinimo rezultatai, jei sprendimu numatoma reglamentuoti iki tol nereglamentuotus santykius arba iš esmės keičiamas teisinis reguliavimas.<text:s/></text:span><text:span text:style-name="T616">Nėra.</text:span></text:p>
      <text:p text:style-name="P617"><text:span text:style-name="T618">16</text:span><text:span text:style-name="T619">. Kita informacija.</text:span></text:p>
      <text:p text:style-name="P620"/>
      <text:p text:style-name="P621"/>
      <text:p text:style-name="Normal"><text:span text:style-name="T622">Teisės ir metrikacijos skyriaus</text:span></text:p>
      <text:p text:style-name="P623">vyriausioji specialistė<text:tab/><text:tab/><text:tab/><text:tab/><text:tab/>Loreta Bankovskė<text:tab/><text:tab/></text:p>
      <text:p text:style-name="P624"/>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Andriulaitytė</meta:initial-creator>
    <dc:creator>adlibuser</dc:creator>
    <meta:creation-date>2019-04-25T05:21:00Z</meta:creation-date>
    <dc:date>2019-04-25T05:21:00Z</dc:date>
    <meta:print-date>2019-04-24T11:47:00Z</meta:print-date>
    <meta:template xlink:href="Normal.dotm" xlink:type="simple"/>
    <meta:editing-cycles>2</meta:editing-cycles>
    <meta:editing-duration>PT0S</meta:editing-duration>
    <meta:document-statistic meta:page-count="9" meta:paragraph-count="257" meta:word-count="2697" meta:character-count="23158" meta:row-count="431" meta:non-whitespace-character-count="20718"/>
  </office:meta>
</office:document-meta>
</file>