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62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P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9" style:parent-style-name="DefaultParagraphFont" style:family="text">
      <style:text-properties style:font-weight-complex="bold" fo:color="#222222" style:letter-kerning="true" style:font-size-complex="12pt"/>
    </style:style>
    <style:style style:name="T30" style:parent-style-name="DefaultParagraphFont" style:family="text">
      <style:text-properties style:font-weight-complex="bold" fo:color="#222222" style:letter-kerning="true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222222" style:letter-kerning="true" style:font-size-complex="12pt"/>
    </style:style>
    <style:style style:name="T33" style:parent-style-name="DefaultParagraphFont" style:family="text">
      <style:text-properties fo:color="#222222" style:letter-kerning="true" style:font-size-complex="12pt"/>
    </style:style>
    <style:style style:name="T34" style:parent-style-name="DefaultParagraphFont" style:family="text">
      <style:text-properties fo:color="#222222"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Calibri" style:font-weight-complex="bold"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5%" fo:text-indent="0.5in"/>
      <style:text-properties style:font-name-asian="Calibri" style:font-weight-complex="bold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98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GYVENTOJŲ PAJAMŲ MOKESČIO</text:span></text:p>
      <text:p text:style-name="P8"><text:span text:style-name="T9">ĮSTATYMO NR.<text:s/></text:span><text:span text:style-name="T10">IX-1007</text:span><text:span text:style-name="T11"><text:s/></text:span><text:span text:style-name="T12">17 STRAIPSNIO PAKEITIMO<text:s/></text:span></text:p>
      <text:p text:style-name="P13"><text:span text:style-name="T14">ĮSTATYMas</text:span></text:p>
      <text:p text:style-name="P15"/>
      <text:p text:style-name="P16"><text:span text:style-name="T17">2024</text:span><text:span text:style-name="T18"><text:s/>m.<text:s/></text:span><text:span text:style-name="T19"><text:s text:c="25"/></text:span><text:span text:style-name="T20"><text:s/>d. Nr.<text:s/>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17 straipsnio 1 dalies pakeitimas</text:span></text:p>
      <text:p text:style-name="P28"><text:span text:style-name="T29">Papildyti 17 straipsnio 1 dalį 61<text:s/></text:span><text:span text:style-name="T30">punktu:</text:span></text:p>
      <text:p text:style-name="P31"><text:span text:style-name="T32">„</text:span><text:span text:style-name="T33">61</text:span><text:span text:style-name="T34">)<text:s/></text:span><text:span text:style-name="T35">asmenų paaukotos ir tiesiogiai pervestos piniginės lėšos paremti asmenis, nukentėjusius nuo karo ir gaivalinių nelaimių, gaisrų, ekologinių katastrofų, netekus būsto ir (ar) jame esančio turto.“</text:span></text:p>
      <text:p text:style-name="P36"/>
      <text:p text:style-name="P37"><text:span text:style-name="T38">2</text:span><text:span text:style-name="T39"><text:s/></text:span><text:span text:style-name="T40">straipsnis.<text:s/></text:span><text:span text:style-name="T41">Įstatymo<text:s/></text:span><text:span text:style-name="T42">įsigaliojimas</text:span></text:p>
      <text:p text:style-name="P43"><text:span text:style-name="T44">Šis įstatymas įsigalioja 2025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><text:span text:style-name="T53">Teikia</text:span></text:p>
      <text:p text:style-name="P54"><text:span text:style-name="T55">Seimo nariai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adlibuser</dc:creator>
    <meta:creation-date>2024-04-26T09:47:00Z</meta:creation-date>
    <dc:date>2024-04-26T09:47:00Z</dc:date>
    <meta:print-date>2021-06-30T13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1" meta:character-count="662" meta:row-count="38" meta:non-whitespace-character-count="584"/>
  </office:meta>
</office:document-meta>
</file>