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right="-0.0569in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2" style:parent-style-name="Normal" style:family="paragraph">
      <style:paragraph-properties fo:line-height="150%" fo:text-indent="0.5909in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1 M. GRUODŽIO<text:s/>29 D. SPRENDIMO nR. (1.1) ts-306 „DĖL SAVIVALDYBĖS TARNYBINIŲ GYVENaMŲJŲ PATALPŲ NUOMOS TVARKOS APRAŠO IR PAREIGYBIŲ, KURIOMS GALI BŪTI SUTEIKTOS TARNYBINĖS GYVENAMOSIOS PATALPOS, SĄRAŠO PATVIRTINIMO“ pripažinimo netekusiU galios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 straipsnio 1 dalimi, Raseinių rajono savivaldybės taryba n u s p r e n d ž <text:s/>i a,</text:span></text:p>
      <text:p text:style-name="P44"><text:span text:style-name="T45">pripažinti netekusiu galios Raseinių rajono savivaldybės tarybos 2011 m. gruodžio 29 d. sprendimą Nr. (1.1)<text:s/></text:span><text:span text:style-name="T46">TS-306 „Dėl savivaldybės tarnybinių gyvenamųjų patalpų nuomos tvarkos aprašo ir pareigybių, kurioms gali būti suteiktos tarnybinės gyvenamosios patalpos, sąrašo patvirtinimo“.</text:span></text:p>
      <text:p text:style-name="P47"><text:span text:style-name="T48">Šis sprendimas<text:s/></text:span><text:span text:style-name="T49">Lietuvos Respublikos administracinių bylų teisenos įstatymo nus</text:span><text:span text:style-name="T50">tatyta tvarka per vieną mėnesį nuo paskelbimo ar įteikimo suinteresuotai šaliai dienos gali būti skundžiamas Regionų apygardos administracinio teismo Šiaulių rūmams (Dvaro g. 80, LT-76298 Šiauliai)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15T10:34:00Z</meta:creation-date>
    <dc:date>2020-09-15T10:3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1" meta:character-count="1178" meta:row-count="22" meta:non-whitespace-character-count="1036"/>
  </office:meta>
</office:document-meta>
</file>