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widows="0" fo:orphans="0" fo:text-align="justify" fo:text-indent="0.5in"/>
      <style:text-properties style:font-size-complex="12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line-height-at-least="0.191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ext-properties fo:font-weight="bold" style:font-weight-asian="bold" style:font-size-complex="12pt" fo:background-color="#FFFF00"/>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5in"/>
      <style:text-properties fo:font-weight="bold" style:font-weight-asian="bold" style:font-size-complex="12pt" fo:background-color="#FFFF00"/>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fo:color="#000000" style:font-size-complex="12pt" fo:language="en" fo:country="US" style:language-asian="lt" style:country-asian="L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fo:background-color="#FFFF00"/>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fo:background-color="#FFFF00"/>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size-complex="12pt"/>
    </style:style>
    <style:style style:name="P138"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size-complex="12p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40" style:parent-style-name="Normal" style:family="paragraph">
      <style:paragraph-properties fo:text-align="justify"/>
      <style:text-properties fo:font-weight="bold" style:font-weight-asian="bold" style:font-size-complex="12pt"/>
    </style:style>
    <style:style style:name="P141" style:parent-style-name="Normal" style:family="paragraph">
      <style:paragraph-properties fo:text-align="justify" fo:text-indent="0.5in"/>
      <style:text-properties fo:font-weight="bold" style:font-weight-asian="bold"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5in"/>
      <style:text-properties style:font-name-asian="Calibri" fo:font-style="italic" style:font-style-asian="italic" style:font-size-complex="12pt"/>
    </style:style>
    <style:style style:name="P149" style:parent-style-name="Normal" style:family="paragraph">
      <style:paragraph-properties fo:text-align="justify" fo:text-indent="0.5in"/>
      <style:text-properties style:font-name-asian="Calibri" style:font-size-complex="12pt"/>
    </style:style>
    <style:style style:name="P150" style:parent-style-name="Normal" style:family="paragraph">
      <style:paragraph-properties fo:text-align="justify" fo:text-indent="0.5in"/>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paragraph-properties fo:text-indent="0.5in"/>
      <style:text-properties style:font-name-asian="Calibri" style:font-size-complex="12pt"/>
    </style:style>
    <style:style style:name="P155" style:parent-style-name="Normal" style:family="paragraph">
      <style:paragraph-properties fo:text-indent="0.5in"/>
      <style:text-properties style:font-name-asian="Calibri" style:font-size-complex="12pt"/>
    </style:style>
    <style:style style:name="P156" style:parent-style-name="Normal" style:family="paragraph">
      <style:paragraph-properties fo:text-indent="0.5in">
        <style:tab-stops>
          <style:tab-stop style:type="left" style:position="4.8784in"/>
        </style:tab-stops>
      </style:paragraph-properties>
      <style:text-properties style:font-name-asian="Calibri" style:font-size-complex="12pt"/>
    </style:style>
    <style:style style:name="P157" style:parent-style-name="Normal" style:family="paragraph">
      <style:paragraph-properties fo:text-indent="0.5in">
        <style:tab-stops>
          <style:tab-stop style:type="left" style:position="4.8784in"/>
        </style:tab-stops>
      </style:paragraph-properties>
      <style:text-properties style:font-name-asian="Calibri" style:font-size-complex="12pt"/>
    </style:style>
    <style:style style:name="P158" style:parent-style-name="Normal" style:family="paragraph">
      <style:paragraph-properties fo:text-indent="0.5in"/>
      <style:text-properties style:font-name-asian="Calibri" style:font-size-complex="12pt"/>
    </style:style>
    <style:style style:name="P159" style:parent-style-name="Normal" style:family="paragraph">
      <style:paragraph-properties>
        <style:tab-stops>
          <style:tab-stop style:type="left" style:position="5.0347in"/>
        </style:tab-stops>
      </style:paragraph-properties>
      <style:text-properties style:font-name-asian="Calibri" style:font-size-complex="12pt"/>
    </style:style>
    <style:style style:name="P160" style:parent-style-name="Normal" style:family="paragraph">
      <style:paragraph-properties fo:text-indent="0.5in"/>
      <style:text-properties style:font-name-asian="Calibri" style:font-size-complex="12pt"/>
    </style:style>
  </office:automatic-styles>
  <office:body>
    <office:text text:use-soft-page-breaks="true">
      <text:p text:style-name="P1">Projektas</text:p>
      <text:p text:style-name="P8"/>
      <text:p text:style-name="P9">LIETUVOS RESPUBLIKOS</text:p>
      <text:p text:style-name="P10">KREDITO UNIJŲ<text:s/>ĮSTATYMO<text:s/>NR.<text:s/>I-796<text:s/></text:p>
      <text:p text:style-name="P11"><text:span text:style-name="T12">10, 29, 45</text:span><text:span text:style-name="T13">, 51</text:span><text:span text:style-name="T14">,<text:s/></text:span><text:span text:style-name="T15">52<text:s/></text:span><text:span text:style-name="T16">STRAIPSNIŲ</text:span><text:span text:style-name="T17"><text:s/>PAKEITIMO</text:span><text:span text:style-name="T18"><text:s/>IR 52, 53 STRAIPSNIŲ PRIPAŽINIMO NETEKUSIAIS GALIOS</text:span></text:p>
      <text:p text:style-name="P19">ĮSTATYMAS</text:p>
      <text:p text:style-name="P20"/>
      <text:p text:style-name="P21">20<text:s text:c="2"/>m.<text:s text:c="16"/>d. Nr.</text:p>
      <text:p text:style-name="P22">Vilnius</text:p>
      <text:p text:style-name="P23"/>
      <text:p text:style-name="P24"><text:span text:style-name="T25">1</text:span><text:span text:style-name="T26"><text:s/>straipsnis</text:span><text:span text:style-name="T27">. 10</text:span><text:span text:style-name="T28"><text:s/>straipsnio</text:span><text:span text:style-name="T29"><text:s/></text:span><text:span text:style-name="T30">pakeitimas</text:span></text:p>
      <text:p text:style-name="P31">1.<text:s/>Pakeisti 10 straipsnio 4 dalies 1 punktą ir jį išdėstyti taip:</text:p>
      <text:p text:style-name="P32">„1)<text:s/>asociacijos, profesinės sąjungos, profesinių sąjungų susivienijimai, religinės bendruomenės ir bendrijos, advokatų profesinės bendrijos, sodininkų bendrijos, daugiabučių gyvenamųjų namų ar kitos paskirties pastatų savininkų bendrijos, viešosios įstaigos, šeimynos, kooperatinės bendrovės (kooperatyvai), žemės ūkio bendrovės;“</text:p>
      <text:p text:style-name="P33">2. Pakeisti 10 straipsnio 6 dalį ir ją išdėstyti taip:</text:p>
      <text:p text:style-name="P34"><text:span text:style-name="T35">„6</text:span><text:span text:style-name="T36">.<text:s/></text:span><text:span text:style-name="T37">Jeigu reorganizuojant kredito uniją dalyvauja kredito unijos, kurių buveinės įregistruotos<text:s/></text:span><text:span text:style-name="T38">besiribojančiose savivaldybėse</text:span><text:span text:style-name="T39">, kurių narystės kriterijai atitinka šio straipsnio 1 dalies 1 punktą, po reorganizavimo veiklą vykdančios kredito unijos narystės kriterijus gali apimti reorganizuojamos ir reorganizavime dalyvaujančios vienos ar kelių kredito unijų narystės kriterijus. Jeigu reorganizuojant kredito uniją dalyvauja kredito unijos, kurių buveinės įregistruotos<text:s/></text:span><text:span text:style-name="T40">nesiribojančiose savivaldybėse</text:span><text:span text:style-name="T41">, tokiu atveju po reorganizavimo veiklą vykdančios kredito unijos nariais gali būti fiziniai asmenys, jeigu jie gyvena, dirba arba<text:s/></text:span><text:span text:style-name="T42">savivaldybės, kurioje</text:span><text:span text:style-name="T43"><text:s/>įregistruota po reorganizavimo veiklą vykdančios kredito unijos buveinė, teritorijoje ir kitų po reorganizavimo veikiančios kredito unijos įstatuose nurodytų savivaldybių, kurios ribojasi su šia</text:span><text:span text:style-name="T44"><text:s/></text:span><text:span text:style-name="T45">savivaldybe</text:span><text:span text:style-name="T46">, teritorijose. Šios nuostatos<text:s/></text:span><text:span text:style-name="T47">mutatis mutandis</text:span><text:span text:style-name="T48"><text:s/>taikomos ir po reorganizavimo veiklą vykdančios kredito</text:span><text:span text:style-name="T49"><text:s/>unijos asocijuotiems nariams.“</text:span></text:p>
      <text:p text:style-name="P50"/>
      <text:p text:style-name="P51"><text:span text:style-name="T52">2</text:span><text:span text:style-name="T53"><text:s/>straipsnis.</text:span><text:span text:style-name="T54"><text:s/></text:span><text:span text:style-name="T55">29</text:span><text:span text:style-name="T56"><text:s/>straipsnio</text:span><text:span text:style-name="T57"><text:s/></text:span><text:span text:style-name="T58">pakeitimas</text:span></text:p>
      <text:p text:style-name="P59"><text:span text:style-name="T60">Pakeisti<text:s/></text:span><text:span text:style-name="T61">29</text:span><text:span text:style-name="T62"><text:s/>straipsnio 1 dalį ir ją išdėstyti taip:</text:span></text:p>
      <text:p text:style-name="P63">„1.<text:s/>Kredito unija privalo turėti nuolat veikiančią vidaus audito tarnybą<text:s/>arba<text:s/>vidaus<text:s/>audito<text:s/>funkcijos vykdymą pavesti<text:s/>atlikti<text:s/>centrinei kredito unijai, kurios nare ji yra. Vidaus audito tarnybą renka ir atšaukia stebėtojų taryba, o jeigu ji kredito unijoje nesudaroma, – kredito unijos valdyba. Vidaus audito tarnyba už savo veiklą atsiskaito visuotiniam narių susirinkimui ir stebėtojų tarybai, o jeigu ji kredito unijoje nesudaroma, – kredito unijos valdybai kredito unijos įstatuose nustatyta tvarka ne rečiau kaip kartą per metus.<text:s/>Jeigu kredito unijos vidaus audito funkcijos vykdymas pavedamas<text:s/>atlikti<text:s/>centrinei kredito unijai, kurios nare ji yra, toks perdavimas nelaikomas kredito unijos veiklą papildančių paslaugų pirkimu ir jam šio įstatymo 5 straipsnio 12 dalies nuostatos netaikomos.“</text:p>
      <text:p text:style-name="P64"/>
      <text:p text:style-name="P65"><text:span text:style-name="T66">3</text:span><text:span text:style-name="T67"><text:s/>straipsnis.</text:span><text:span text:style-name="T68"><text:s/></text:span><text:span text:style-name="T69">45</text:span><text:span text:style-name="T70"><text:s/>straipsnio</text:span><text:span text:style-name="T71"><text:s/></text:span><text:span text:style-name="T72">pakeitimas</text:span></text:p>
      <text:p text:style-name="P73">1.<text:s/>Pakeisti<text:s/>45<text:s/>straipsnio<text:s/>2 dalį<text:s/>ir ją išdėstyti taip:</text:p>
      <text:p text:style-name="P74">„2. Jeigu skolinimo laikas viršija 5 metus, toks skolinimas turi būti<text:s/>užtikrintas, išskyrus šio straipsnio 3 dalyje nurodytą atvejį, bent viena iš šių prievolių įvykdymo užtikrinimo priemonių:</text:p>
      <text:p text:style-name="P75">1) hipoteka;</text:p>
      <text:p text:style-name="P76">2) valstybių centrinių bankų ir vyriausybių vertybinių popierių įkeitimu;</text:p>
      <text:soft-page-break/>
      <text:p text:style-name="P77">3) indėlio, esančio toje kredito unijoje, įkeitimu, jeigu prašoma skolinti pinigų suma ir palūkanos už ją neviršija indėlio su palūkanomis sumos;</text:p>
      <text:p text:style-name="P78">4) valstybės garantuojamos garantijų institucijos, kaip tai apibrėžta Lietuvos Respublikos valstybės skolos įstatyme, garantija;<text:s/></text:p>
      <text:p text:style-name="P79"><text:span text:style-name="T80">5) kilnojamojo daikto, įsigyto skolinimo sandorio lėšomis,<text:s/></text:span><text:span text:style-name="T81">įkeitimu</text:span><text:span text:style-name="T82">, tačiau</text:span><text:span text:style-name="T83"><text:s/>ne daugiau negu<text:s/></text:span><text:span text:style-name="T84">30</text:span><text:span text:style-name="T85"><text:s/>procentų skolinimo sumos</text:span><text:span text:style-name="T86">.“</text:span></text:p>
      <text:p text:style-name="P87">2. Papildyti 45 straipsnį 3 dalimi:</text:p>
      <text:p text:style-name="P88">„3.<text:s/>Kredito unija, sudariusi<text:s/>šio straipsnio 2 dalyje nurodytą skolinimo sandorį, turi užtikrinti, kad suėjus 5 metų terminui, likusios skolinimo sumos grąžinimas būtų užtikrintas bent viena iš šio straipsnio 2 dalies 1-4 punktuose nurodytų prievolių įvykdymo užtikrinimo priemonių.“<text:s/></text:p>
      <text:p text:style-name="P89"/>
      <text:p text:style-name="P90">4<text:s/>straipsnis. 51 straipsnio pakeitimas</text:p>
      <text:p text:style-name="P91">1. Pakeisti 51 straipsnio 4 dalies 1 punktą ir jį išdėstyti taip:</text:p>
      <text:p text:style-name="P92"><text:span text:style-name="T93">„1) ne vėliau kaip prieš 10 dienų iki eilinio visuotinio narių susirinkimo sudaryti sąlygas</text:span><text:span text:style-name="T94"><text:s/></text:span><text:span text:style-name="T95">kredito unijos nariams susipažinti su metinių finansinių ataskaitų rinkiniu<text:s/></text:span><text:span text:style-name="T96">ir</text:span><text:span text:style-name="T97"><text:s/></text:span><text:span text:style-name="T98">sprendimo dėl pelno paskirstymo projektu</text:span><text:span text:style-name="T99">.</text:span><text:span text:style-name="T100">“</text:span></text:p>
      <text:p text:style-name="P101">2. Pakeisti 51 straipsnio 4 dalies 3 punktą ir jį išdėstyti taip:</text:p>
      <text:p text:style-name="P102"><text:span text:style-name="T103">„3)</text:span><text:span text:style-name="T104"><text:s/></text:span><text:span text:style-name="T105">per 5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span><text:span text:style-name="T106">“</text:span></text:p>
      <text:p text:style-name="P107">3. Pakeisti 51 straipsnio 4 dalies 4 punktą ir jį išdėstyti taip:</text:p>
      <text:p text:style-name="P108">„4)<text:s/>per 4 mėnesius nuo finansinių metų pabaigos priežiūros institucijos nustatyta tvarka paskelbti metinių finansinių ataskaitų rinkinį ir kitą priežiūros institucijos nurodytą informaciją visuomenei.“</text:p>
      <text:p text:style-name="P109">4. Pripažinti netekusia galios 51 straipsnio 5 dalį.<text:s/></text:p>
      <text:p text:style-name="P110"/>
      <text:p text:style-name="P111"><text:span text:style-name="T112">5</text:span><text:span text:style-name="T113"><text:s/>straipsnis.</text:span><text:span text:style-name="T114"><text:s/>52</text:span><text:span text:style-name="T115"><text:s/>straipsnio</text:span><text:span text:style-name="T116"><text:s/></text:span><text:span text:style-name="T117">pakeitimas</text:span></text:p>
      <text:p text:style-name="P118"><text:span text:style-name="T119">Pakeisti<text:s/></text:span><text:span text:style-name="T120">52 straipsnio 2</text:span><text:span text:style-name="T121"> dalį ir ją išdėstyti taip:</text:span></text:p>
      <text:p text:style-name="P122"><text:span text:style-name="T123">„2. Kredito unijos</text:span><text:span text:style-name="T124"><text:s/></text:span><text:span text:style-name="T125">auditorius negali atlikti tos pačios kredito unijos audito ilgiau kaip 5 finansinius metus iš eilės.“</text:span></text:p>
      <text:p text:style-name="P126"/>
      <text:p text:style-name="P127"><text:span text:style-name="T128">6</text:span><text:span text:style-name="T129"><text:s/>straipsnis.</text:span><text:span text:style-name="T130"><text:s/></text:span><text:span text:style-name="T131">52</text:span><text:span text:style-name="T132"><text:s/>straipsnio</text:span><text:span text:style-name="T133"><text:s/></text:span><text:span text:style-name="T134">pripažinimas netekusiu galios</text:span></text:p>
      <text:p text:style-name="P135"><text:span text:style-name="T136">Pripažinti netekusiu galios 52 straipsnį.</text:span></text:p>
      <text:p text:style-name="P137"/>
      <text:p text:style-name="P138">7<text:s/>straipsnis. 53 straipsnio pripažinimas netekusiu galios</text:p>
      <text:p text:style-name="P139">Pripažinti netekusiu galios 53 straipsnį.<text:s/></text:p>
      <text:p text:style-name="P140"/>
      <text:p text:style-name="P141">8<text:s/>straipsnis. Įstatymo<text:s/>įsigaliojimas ir<text:s/>taikymas</text:p>
      <text:p text:style-name="P142">1.<text:s/>Lietuvos Respublikos kredito unijų įstatymo<text:s/>51, 52 ir 53 straipsnių nuostatos dėl<text:s/>finansinių ataskaitų rinkinių audito iki 2023 m. sausio 1 d. taikomos tik centrinių kredito unijų narėmis nesančioms kredito unijoms, kurios pagal Lietuvos Respublikos kredito unijų įstatymo 71 straipsnio nuostatas iki 2018 m. sausio 1 d. yra gavusios Lietuvos banko sutikimą vykdyti pertvarkymą.</text:p>
      <text:p text:style-name="P143">2. Šio įstatymo 5 straipsnis įsigalioja 2019 m. gegužės 1 d.</text:p>
      <text:p text:style-name="P144">3. Šio įstatymo 4, 6, 7<text:s/>straipsniai įsigalioja 2023 m. sausio 1 d.</text:p>
      <text:p text:style-name="P145"/>
      <text:p text:style-name="P146"/>
      <text:p text:style-name="P147"/>
      <text:soft-page-break/>
      <text:p text:style-name="P148">Skelbiu šį Lietuvos Respublikos Seimo priimtą įstatymą.</text:p>
      <text:p text:style-name="P149"/>
      <text:p text:style-name="P150">Respublikos<text:s/>Prezidentė</text:p>
      <text:p text:style-name="P151"/>
      <text:p text:style-name="P152"/>
      <text:p text:style-name="P153"/>
      <text:p text:style-name="P154">Teikia<text:s/></text:p>
      <text:p text:style-name="P155"/>
      <text:p text:style-name="P156">Seimo nariai<text:s/><text:tab/>Andrius Palionis</text:p>
      <text:p text:style-name="P157"/>
      <text:p text:style-name="P158"/>
      <text:p text:style-name="P159"><text:s text:c="117"/>Valius Ąžuol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18T13:47:00Z</meta:creation-date>
    <dc:date>2018-12-18T13:47:00Z</dc:date>
    <meta:template xlink:href="Normal.dotm" xlink:type="simple"/>
    <meta:editing-cycles>1</meta:editing-cycles>
    <meta:editing-duration>PT0S</meta:editing-duration>
    <meta:user-defined meta:name="ContentTypeId">0x0101002103E6561DE1C14896119A5E59EA994F</meta:user-defined>
    <meta:document-statistic meta:page-count="3" meta:paragraph-count="44" meta:word-count="826" meta:character-count="5862" meta:row-count="108" meta:non-whitespace-character-count="5080"/>
  </office:meta>
</office:document-meta>
</file>