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2.4604in"/>
    </style:style>
    <style:style style:name="Table73" style:family="table">
      <style:table-properties style:width="6.6937in" fo:margin-left="0.075in" table:align="left"/>
    </style:style>
    <style:style style:name="TableRow77" style:family="table-row">
      <style:table-row-properties style:row-height="0.2361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ŠILUVOS<text:s/>NEĮGALIŲJŲ GLOBOS BENDRIJAI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<text:s/></text:span><text:span text:style-name="T44">disponavimo juo įstatymo 14 straipsnio 1 dalies 3 punktu, 2 dalies 7 punktu, 3 dalies 1 punktu, 4 dalimi, Raseinių rajono savivaldybės ir valstybės turto valdymo, naudojimo ir disponavimo juo tvarkos aprašo, patvirtinto Raseinių rajono savivaldybės tarybos</text:span><text:span text:style-name="T45"><text:s/>2020 m. sausio 30 d. sprendimu Nr. TS-13 „Dėl Raseinių rajono savivaldybės ir valstybės turto valdymo, naudojimo ir disponavimo juo tvarkos aprašo patvirtinimo“, 22 ir 24 punktais, atsižvelgdama į Šiluvos neįgaliųjų globos bendrijos</text:span><text:span text:style-name="T46"><text:s/></text:span><text:span text:style-name="T47">2021 m. gegužės 27 d.<text:s/></text:span><text:span text:style-name="T48">prašymą, Raseinių rajono savivaldybės taryba </text:span><text:span text:style-name="T49">nusprendžia:</text:span></text:p>
      <text:p text:style-name="P50"><text:span text:style-name="T51">1</text:span><text:span text:style-name="T52">. Perduoti pagal panaudos sutartį Šiluvos neįgaliųjų globos bendrijai</text:span><text:span text:style-name="T53"><text:s/></text:span><text:span text:style-name="T54">(kodas<text:s/></text:span><text:span text:style-name="T55">172438898</text:span><text:span text:style-name="T56">) Raseinių rajono savivaldybei nuosavybės teise priklausantį, </text:span><text:span text:style-name="T57">šiuo metu Raseinių rajono kultūros centro patikėjimo teise valdomą ilgalaikį materialųjį turtą - patalpas,<text:s/></text:span><text:span text:style-name="T58">esančias adresu: Jono Pauliaus II g. 12, Šiluva, Raseinių r. sav., unikalus numeris 7292-6001-7014, inventorinis Nr. 101001-5, pastatas pažymėtas pla</text:span><text:span text:style-name="T59">ne – 1B1m, patalpų indeksai 9 (25,83 kv. m), 10 (1,46 kv. m), 11 (10,45 kv. m), 12 (10,60 kv. m) ir 13 (14,83 kv. m), bendras patalpų plotas 63,17 kv. m,</text:span><text:span text:style-name="T60"><text:s/></text:span><text:span text:style-name="T61">įsigijimo vertė – 15840,89 Eur, likutinė vertė 2021-06-30 – 4847,46 Eur</text:span><text:span text:style-name="T62"><text:s/>dešimties metų laikotarpiui be</text:span><text:span text:style-name="T63">ndrijos įstatuose numatytai veiklai vykdyti</text:span><text:span text:style-name="T64">.</text:span></text:p>
      <text:p text:style-name="P65"><text:span text:style-name="T66">2</text:span><text:span text:style-name="T67">. Įgalioti Raseinių rajono kultūros centro direktorių su Šiluvos neįgaliųjų globos bendrijos</text:span><text:span text:style-name="T68"><text:s/></text:span><text:span text:style-name="T69">pirmininku pasirašyti 1 punkte nurodyto turto panaudos sutartį bei perdavimo ir priėmimo aktus.</text:span></text:p>
      <text:p text:style-name="P70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avivaldybės meras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15T12:12:00Z</meta:creation-date>
    <dc:date>2021-06-15T12:12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98" meta:character-count="2200" meta:row-count="40" meta:non-whitespace-character-count="1914"/>
  </office:meta>
</office:document-meta>
</file>