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margin-left="4.5in" fo:text-indent="0.5in">
        <style:tab-stops/>
      </style:paragraph-properties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margin-left="4.5in" fo:text-indent="0.5in">
        <style:tab-stops/>
      </style:paragraph-properties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margin-left="4.5in" fo:text-indent="0.5in">
        <style:tab-stops/>
      </style:paragraph-properties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line-height="115%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15%"/>
      <style:text-properties style:font-name-asian="Arial Unicode MS" style:font-weight-complex="bold" style:font-size-complex="12pt"/>
    </style:style>
    <style:style style:name="P17" style:parent-style-name="Normal" style:family="paragraph">
      <style:paragraph-properties fo:widows="0" fo:orphans="0" fo:text-align="center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line-height="115%" fo:text-indent="0.4923in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1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Andale Sans UI" style:font-weight-complex="bold" fo:letter-spacing="0.0555in" style:letter-kerning="tru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4923in"/>
      <style:text-properties style:font-name-asian="Andale Sans UI" style:font-weight-complex="bold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 fo:line-height="115%"/>
      <style:text-properties fo:hyphenate="false"/>
    </style:style>
    <style:style style:name="P30" style:parent-style-name="Normal" style:family="paragraph">
      <style:paragraph-properties fo:widows="0" fo:orphans="0" fo:text-align="justify" fo:line-height="115%"/>
      <style:text-properties fo:hyphenate="false"/>
    </style:style>
    <style:style style:name="T31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line-height="115%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47" style:parent-style-name="Normal" style:family="paragraph">
      <style:text-properties style:font-name-asian="Andale Sans UI" style:font-weight-complex="bold" style:letter-kerning="true" style:font-size-complex="12pt" style:language-asian="ar" style:country-asian="SA"/>
    </style:style>
    <style:style style:name="P48" style:parent-style-name="Normal" style:family="paragraph">
      <style:text-properties style:font-name-asian="Andale Sans UI" style:font-weight-complex="bold" style:letter-kerning="true" style:font-size-complex="12pt" style:language-asian="ar" style:country-asian="SA"/>
    </style:style>
    <style:style style:name="P49" style:parent-style-name="Normal" style:family="paragraph">
      <style:text-properties style:font-name-asian="Andale Sans UI" style:font-weight-complex="bold" style:letter-kerning="true" style:font-size-complex="12pt" style:language-asian="ar" style:country-asian="SA"/>
    </style:style>
    <style:style style:name="P50" style:parent-style-name="Normal" style:family="paragraph">
      <style:text-properties style:font-name-asian="Andale Sans UI" style:font-weight-complex="bold" style:letter-kerning="true" style:font-size-complex="12pt" style:language-asian="ar" style:country-asian="SA"/>
    </style:style>
    <style:style style:name="P51" style:parent-style-name="Normal" style:family="paragraph">
      <style:text-properties style:font-name-asian="Andale Sans UI" style:font-weight-complex="bold" style:letter-kerning="true" style:font-size-complex="12pt" style:language-asian="ar" style:country-asian="SA"/>
    </style:style>
    <style:style style:name="P52" style:parent-style-name="Normal" style:family="paragraph">
      <style:text-properties style:font-name-asian="Andale Sans UI" style:font-weight-complex="bold" style:letter-kerning="true" style:font-size-complex="12pt" style:language-asian="ar" style:country-asian="SA"/>
    </style:style>
    <style:style style:name="P53" style:parent-style-name="Normal" style:family="paragraph">
      <style:text-properties style:font-name-asian="Andale Sans UI" style:font-weight-complex="bold" style:letter-kerning="true" style:font-size-complex="12pt" style:language-asian="ar" style:country-asian="SA"/>
    </style:style>
    <style:style style:name="P54" style:parent-style-name="Normal" style:family="paragraph">
      <style:text-properties style:font-name-asian="Andale Sans UI" style:font-weight-complex="bold" style:letter-kerning="true" style:font-size-complex="12pt" style:language-asian="ar" style:country-asian="SA"/>
    </style:style>
    <style:style style:name="P55" style:parent-style-name="Normal" style:family="paragraph">
      <style:text-properties style:font-name-asian="Andale Sans UI" style:font-weight-complex="bold" style:letter-kerning="true" style:font-size-complex="12pt" style:language-asian="ar" style:country-asian="SA"/>
    </style:style>
    <style:style style:name="P56" style:parent-style-name="Normal" style:family="paragraph">
      <style:text-properties style:font-name-asian="Andale Sans UI" style:font-weight-complex="bold" style:letter-kerning="true" style:font-size-complex="12pt" style:language-asian="ar" style:country-asian="SA"/>
    </style:style>
    <style:style style:name="P57" style:parent-style-name="Normal" style:family="paragraph">
      <style:paragraph-properties fo:margin-left="3.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margin-left="3.5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3.0569in"/>
      <style:text-properties style:font-name-asian="Calibri" style:font-size-complex="12pt"/>
    </style:style>
    <style:style style:name="P6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 fo:line-height="115%" fo:text-indent="0.043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 fo:line-height="115%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15%" fo:text-indent="0.3937in">
        <style:tab-stops>
          <style:tab-stop style:type="left" style:position="0.2604in"/>
        </style:tab-stops>
      </style:paragraph-properties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center" fo:line-height="115%"/>
    </style:style>
    <style:style style:name="P132" style:parent-style-name="Normal" style:family="paragraph">
      <style:paragraph-properties fo:text-align="center" fo:line-height="115%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0.2604in"/>
        </style:tab-stops>
      </style:paragraph-properties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line-height="115%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justify" fo:line-height="115%" fo:text-indent="0.4923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15%" fo:text-indent="0.4923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line-height="115%" fo:text-indent="0.4923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fo:letter-spacing="-0.0138in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15%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15%" fo:text-indent="0.4923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line-height="115%"/>
    </style:style>
    <style:style style:name="P190" style:parent-style-name="Normal" style:family="paragraph">
      <style:paragraph-properties fo:text-align="center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P193" style:parent-style-name="Normal" style:family="paragraph">
      <style:paragraph-properties fo:text-align="center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center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justify" fo:margin-right="-0.0006in" fo:text-indent="0.4923in">
        <style:tab-stops>
          <style:tab-stop style:type="right" style:position="0.5909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margin-right="-0.0006in" fo:text-indent="0.4923in">
        <style:tab-stops>
          <style:tab-stop style:type="right" style:position="0.5909in"/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6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7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8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9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10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11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12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13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14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15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16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17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18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19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20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21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22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23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24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25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26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27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28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29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30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31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32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33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34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35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36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37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38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39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40" style:parent-style-name="Normal" style:family="paragraph">
      <style:paragraph-properties fo:text-align="end" fo:margin-right="-0.0006in" fo:text-indent="0.3937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41" style:parent-style-name="Normal" style:family="paragraph">
      <style:paragraph-properties fo:margin-right="-0.0006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242" style:parent-style-name="Normal" style:family="paragraph">
      <style:paragraph-properties fo:margin-right="-0.0006in">
        <style:tab-stops>
          <style:tab-stop style:type="right" style:position="0.5909in"/>
          <style:tab-stop style:type="left" style:position="0.6895in"/>
          <style:tab-stop style:type="center" style:position="3.2486in"/>
          <style:tab-stop style:type="left" style:position="3.4458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margin-left="3.4458in">
        <style:tab-stops/>
      </style:paragraph-properties>
    </style:style>
    <style:style style:name="T249" style:parent-style-name="DefaultParagraphFont" style:family="text">
      <style:text-properties style:font-name-asian="Lucida Sans Unicode" style:font-size-complex="12pt" style:language-asian="lt" style:country-asian="LT"/>
    </style:style>
    <style:style style:name="P250" style:parent-style-name="Normal" style:family="paragraph">
      <style:paragraph-properties fo:margin-left="3.4458in">
        <style:tab-stops/>
      </style:paragraph-properties>
    </style:style>
    <style:style style:name="T251" style:parent-style-name="DefaultParagraphFont" style:family="text">
      <style:text-properties style:font-name-asian="Lucida Sans Unicode" style:font-size-complex="12pt" style:language-asian="lt" style:country-asian="LT"/>
    </style:style>
    <style:style style:name="T252" style:parent-style-name="DefaultParagraphFont" style:family="text">
      <style:text-properties style:font-name-asian="Lucida Sans Unicode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indent="3.4875in">
        <style:tab-stops>
          <style:tab-stop style:type="left" style:position="4.0833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olumn272" style:family="table-column">
      <style:table-column-properties style:column-width="3.0284in"/>
    </style:style>
    <style:style style:name="TableColumn273" style:family="table-column">
      <style:table-column-properties style:column-width="3.4416in"/>
    </style:style>
    <style:style style:name="Table271" style:family="table">
      <style:table-properties style:width="6.4701in" fo:margin-left="-0.0736in" table:align="left"/>
    </style:style>
    <style:style style:name="TableRow274" style:family="table-row">
      <style:table-row-properties style:min-row-height="0.697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 style:min-row-height="0.779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style:font-size-complex="12pt"/>
    </style:style>
    <style:style style:name="P284" style:parent-style-name="Normal" style:family="paragraph">
      <style:text-properties fo:font-weight="bold" style:font-weight-asian="bold" style:font-weight-complex="bold" style:font-size-complex="12pt"/>
    </style:style>
    <style:style style:name="P285" style:parent-style-name="Normal" style:family="paragraph">
      <style:text-properties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right="0.19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288" style:family="table-row">
      <style:table-row-properties style:min-row-height="0.606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59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 style:font-size-complex="12pt"/>
    </style:style>
    <style:style style:name="P298" style:parent-style-name="Normal" style:family="paragraph">
      <style:text-properties fo:font-weight="bold" style:font-weight-asian="bold" style:font-weight-complex="bold" style:font-size-complex="12pt"/>
    </style:style>
    <style:style style:name="P299" style:parent-style-name="Normal" style:family="paragraph">
      <style:text-properties fo:font-weight="bold" style:font-weight-asian="bold" style:font-weight-complex="bold" style:font-size-complex="12pt"/>
    </style:style>
    <style:style style:name="P300" style:parent-style-name="Normal" style:family="paragraph">
      <style:text-properties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6.4972in"/>
        </style:tab-stops>
      </style:paragraph-properties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style:font-size-complex="12pt"/>
    </style:style>
    <style:style style:name="P314" style:parent-style-name="Normal" style:family="paragraph">
      <style:text-properties fo:font-weight="bold" style:font-weight-asian="bold" style:font-weight-complex="bold" style:font-size-complex="12pt"/>
    </style:style>
    <style:style style:name="P315" style:parent-style-name="Normal" style:family="paragraph">
      <style:text-properties fo:font-weight="bold" style:font-weight-asian="bold" style:font-weight-complex="bold" style:font-size-complex="12pt"/>
    </style:style>
    <style:style style:name="P316" style:parent-style-name="Normal" style:family="paragraph">
      <style:text-properties fo:font-weight="bold" style:font-weight-asian="bold" style:font-weight-complex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32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32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paragraph-properties fo:text-indent="2.6881in"/>
      <style:text-properties fo:font-size="10pt" style:font-size-asian="10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26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27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28" style:parent-style-name="Normal" style:family="paragraph">
      <style:paragraph-properties fo:text-align="justify" fo:margin-right="-0.0006in" fo:text-indent="0.3937in">
        <style:tab-stops>
          <style:tab-stop style:type="right" style:position="0.5909in"/>
          <style:tab-stop style:type="left" style:position="0.6895in"/>
        </style:tab-stops>
      </style:paragraph-properties>
    </style:style>
    <style:style style:name="P329" style:parent-style-name="Normal" style:family="paragraph">
      <style:paragraph-properties fo:widows="0" fo:orphans="0" fo:text-align="center"/>
      <style:text-properties fo:hyphenate="false"/>
    </style:style>
    <style:style style:name="T33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fo:background-color="#FFFFFF" style:language-asian="ar" style:country-asian="SA"/>
    </style:style>
    <style:style style:name="T331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32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P333" style:parent-style-name="Normal" style:family="paragraph">
      <style:paragraph-properties fo:widows="0" fo:orphans="0" fo:text-align="center">
        <style:tab-stops>
          <style:tab-stop style:type="left" style:position="0.5937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fo:background-color="#FFFFFF" style:language-asian="ar" style:country-asian="SA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0.5937in"/>
        </style:tab-stops>
      </style:paragraph-properties>
      <style:text-properties style:font-name-asian="Andale Sans UI" style:font-weight-complex="bold" style:letter-kerning="true" style:font-size-complex="12pt" fo:background-color="#FFFFFF" style:language-asian="ar" style:country-asian="SA" fo:hyphenate="false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0.5937in"/>
        </style:tab-stops>
      </style:paragraph-properties>
      <style:text-properties style:font-name-asian="Andale Sans UI" style:font-weight-complex="bold" style:letter-kerning="true" style:font-size-complex="12pt" fo:background-color="#FFFFFF" style:language-asian="ar" style:country-asian="SA" fo:hyphenate="false"/>
    </style:style>
    <style:style style:name="P337" style:parent-style-name="Normal" style:family="paragraph">
      <style:paragraph-properties fo:widows="0" fo:orphans="0" fo:text-align="center">
        <style:tab-stops>
          <style:tab-stop style:type="left" style:position="0.5937in"/>
        </style:tab-stops>
      </style:paragraph-properties>
      <style:text-properties style:font-name-asian="Andale Sans UI" style:font-weight-complex="bold" style:letter-kerning="true" style:font-size-complex="12pt" fo:background-color="#FFFFFF" style:language-asian="ar" style:country-asian="SA" fo:hyphenate="false"/>
    </style:style>
    <style:style style:name="P338" style:parent-style-name="Normal" style:family="paragraph">
      <style:paragraph-properties fo:widows="0" fo:orphans="0" fo:text-align="justify">
        <style:tab-stops>
          <style:tab-stop style:type="left" style:position="0.5937in"/>
        </style:tab-stops>
      </style:paragraph-properties>
      <style:text-properties style:font-name-asian="Andale Sans UI" style:font-weight-complex="bold" style:letter-kerning="true" style:font-size-complex="12pt" fo:background-color="#FFFFFF" style:language-asian="ar" style:country-asian="SA" fo:hyphenate="false"/>
    </style:style>
    <style:style style:name="P33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41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42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43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P34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45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346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47" style:parent-style-name="DefaultParagraphFont" style:family="text">
      <style:text-properties style:font-name-asian="Andale Sans UI" fo:color="#0563C1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49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P350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51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52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5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54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355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56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357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5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59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60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61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62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363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36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37in"/>
          <style:tab-stop style:type="left" style:position="0.7875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66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67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68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P369" style:parent-style-name="Normal" style:family="paragraph">
      <style:paragraph-properties fo:widows="0" fo:orphans="0" fo:text-align="justify" fo:line-height="115%" fo:margin-left="0.4923in">
        <style:tab-stops>
          <style:tab-stop style:type="left" style:position="0.1013in"/>
          <style:tab-stop style:type="left" style:position="0.2951in"/>
        </style:tab-stops>
      </style:paragraph-properties>
      <style:text-properties style:font-name-asian="Andale Sans UI" style:font-style-complex="italic" style:letter-kerning="true" style:font-size-complex="12pt" fo:background-color="#FFFFFF" style:language-asian="ar" style:country-asian="SA" fo:hyphenate="false"/>
    </style:style>
    <style:style style:name="P370" style:parent-style-name="Normal" style:family="paragraph">
      <style:paragraph-properties fo:widows="0" fo:orphans="0" fo:text-align="justify" fo:line-height="115%" fo:margin-left="0.4923in">
        <style:tab-stops>
          <style:tab-stop style:type="left" style:position="0.1013in"/>
          <style:tab-stop style:type="left" style:position="0.2951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name-asian="Andale Sans UI" style:font-style-complex="italic" style:letter-kerning="true" style:font-size-complex="12pt" fo:background-color="#FFFFFF" style:language-asian="ar" style:country-asian="SA"/>
    </style:style>
    <style:style style:name="P372" style:parent-style-name="Normal" style:family="paragraph">
      <style:paragraph-properties fo:widows="0" fo:orphans="0" fo:text-align="justify" fo:line-height="115%" fo:margin-left="0.5in" fo:text-indent="-0.0076in">
        <style:tab-stops>
          <style:tab-stop style:type="left" style:position="0.0937in"/>
          <style:tab-stop style:type="left" style:position="0.2875in"/>
          <style:tab-stop style:type="left" style:position="0.3861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74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75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76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T377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P37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79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380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  <style:style style:name="T381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38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25in"/>
          <style:tab-stop style:type="left" style:position="0.5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84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85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86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T387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P38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25in"/>
          <style:tab-stop style:type="left" style:position="0.5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39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37in"/>
          <style:tab-stop style:type="left" style:position="0.8861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92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93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394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T395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P39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39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37in"/>
          <style:tab-stop style:type="left" style:position="0.8861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00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01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02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P403" style:parent-style-name="Normal" style:family="paragraph">
      <style:paragraph-properties fo:widows="0" fo:orphans="0" fo:text-align="justify" fo:line-height="115%" fo:margin-left="0.4923in">
        <style:tab-stops>
          <style:tab-stop style:type="left" style:position="0.1013in"/>
          <style:tab-stop style:type="left" style:position="0.3937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405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406" style:parent-style-name="Normal" style:family="paragraph">
      <style:paragraph-properties fo:widows="0" fo:orphans="0" fo:text-align="justify" fo:line-height="115%" fo:margin-left="0.5in" fo:text-indent="-0.0076in">
        <style:tab-stops>
          <style:tab-stop style:type="left" style:position="0.0937in"/>
          <style:tab-stop style:type="left" style:position="0.2875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08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09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10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P411" style:parent-style-name="Normal" style:family="paragraph">
      <style:paragraph-properties fo:widows="0" fo:orphans="0" fo:text-align="justify" fo:line-height="115%" fo:margin-left="0.5in">
        <style:tab-stops>
          <style:tab-stop style:type="left" style:position="0.0937in"/>
          <style:tab-stop style:type="left" style:position="0.2875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413" style:parent-style-name="Normal" style:family="paragraph">
      <style:paragraph-properties fo:widows="0" fo:orphans="0" fo:text-align="justify" fo:line-height="115%" fo:margin-left="0.5in" fo:text-indent="-0.0076in">
        <style:tab-stops>
          <style:tab-stop style:type="left" style:position="0.0937in"/>
          <style:tab-stop style:type="left" style:position="0.2875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15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16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17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P41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420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T421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422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423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424" style:parent-style-name="Normal" style:family="paragraph">
      <style:paragraph-properties fo:widows="0" fo:orphans="0" fo:text-align="justify" fo:line-height="115%" fo:margin-left="0.5in" fo:text-indent="-0.0076in">
        <style:tab-stops>
          <style:tab-stop style:type="left" style:position="0.0937in"/>
          <style:tab-stop style:type="left" style:position="0.1895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26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27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28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P42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37in"/>
          <style:tab-stop style:type="left" style:position="0.689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431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432" style:parent-style-name="Normal" style:family="paragraph">
      <style:paragraph-properties fo:widows="0" fo:orphans="0" fo:text-align="justify" fo:line-height="115%" fo:margin-left="0.5in" fo:text-indent="-0.0076in">
        <style:tab-stops>
          <style:tab-stop style:type="left" style:position="0.0937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34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35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36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P437" style:parent-style-name="Normal" style:family="paragraph">
      <style:paragraph-properties fo:widows="0" fo:orphans="0" fo:text-align="justify" fo:line-height="115%" fo:margin-left="0.5in">
        <style:tab-stops>
          <style:tab-stop style:type="left" style:position="0.0937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439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440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42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43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44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P445" style:parent-style-name="Normal" style:family="paragraph">
      <style:paragraph-properties fo:widows="0" fo:orphans="0" fo:text-align="justify" fo:line-height="115%" fo:margin-left="0.4923in">
        <style:tab-stops>
          <style:tab-stop style:type="left" style:position="0.1013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447" style:parent-style-name="Normal" style:family="paragraph">
      <style:paragraph-properties fo:widows="0" fo:orphans="0" fo:text-align="justify" fo:line-height="115%" fo:margin-left="0.5in" fo:text-indent="-0.0076in">
        <style:tab-stops>
          <style:tab-stop style:type="left" style:position="0.0937in"/>
          <style:tab-stop style:type="left" style:position="0.3861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49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50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T451" style:parent-style-name="DefaultParagraphFont" style:family="text">
      <style:text-properties style:font-name-asian="Andale Sans UI" fo:font-weight="bold" style:font-weight-asian="bold" style:letter-kerning="true" style:font-size-complex="12pt" fo:background-color="#FFFFFF" style:language-asian="ar" style:country-asian="SA"/>
    </style:style>
    <style:style style:name="P452" style:parent-style-name="Normal" style:family="paragraph">
      <style:paragraph-properties fo:widows="0" fo:orphans="0" fo:text-align="justify" fo:line-height="115%" fo:margin-left="0.5in">
        <style:tab-stops>
          <style:tab-stop style:type="left" style:position="0.0937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454" style:parent-style-name="Normal" style:family="paragraph">
      <style:paragraph-properties fo:widows="0" fo:orphans="0" fo:text-indent="0.5937in">
        <style:tab-stops>
          <style:tab-stop style:type="left" style:position="0.5937in"/>
        </style:tab-stops>
      </style:paragraph-properties>
      <style:text-properties style:font-name-asian="Andale Sans UI" style:letter-kerning="true" style:font-size-complex="12pt" fo:background-color="#FFFFFF" style:language-asian="ar" style:country-asian="SA" fo:hyphenate="false"/>
    </style:style>
    <style:style style:name="P455" style:parent-style-name="Normal" style:family="paragraph">
      <style:paragraph-properties fo:widows="0" fo:orphans="0">
        <style:tab-stops>
          <style:tab-stop style:type="left" style:position="0.5937in"/>
        </style:tab-stops>
      </style:paragraph-properties>
      <style:text-properties style:font-name-asian="Andale Sans UI" fo:font-weight="bold" style:font-weight-asian="bold" style:font-weight-complex="bold" style:font-style-complex="italic" style:letter-kerning="true" style:font-size-complex="12pt" fo:background-color="#FFFFFF" style:language-asian="ar" style:country-asian="SA" fo:hyphenate="false"/>
    </style:style>
    <style:style style:name="P456" style:parent-style-name="Normal" style:family="paragraph">
      <style:paragraph-properties fo:widows="0" fo:orphans="0" fo:text-align="justify">
        <style:tab-stops>
          <style:tab-stop style:type="left" style:position="0.5937in"/>
        </style:tab-stops>
      </style:paragraph-properties>
      <style:text-properties style:font-name-asian="Andale Sans UI" fo:font-weight="bold" style:font-weight-asian="bold" style:font-weight-complex="bold" style:font-style-complex="italic" style:letter-kerning="true" style:font-size-complex="12pt" fo:background-color="#FFFFFF" style:language-asian="ar" style:country-asian="SA" fo:hyphenate="false"/>
    </style:style>
    <style:style style:name="P457" style:parent-style-name="Normal" style:family="paragraph">
      <style:paragraph-properties fo:widows="0" fo:orphans="0" fo:text-align="justify">
        <style:tab-stops>
          <style:tab-stop style:type="left" style:position="0.5937in"/>
        </style:tab-stops>
      </style:paragraph-properties>
      <style:text-properties style:font-name-asian="Andale Sans UI" style:letter-kerning="true" style:font-size-complex="12pt" fo:background-color="#FFFFFF" style:language-asian="ar" style:country-asian="SA" fo:hyphenate="false"/>
    </style:style>
    <style:style style:name="P458" style:parent-style-name="Normal" style:family="paragraph">
      <style:paragraph-properties fo:widows="0" fo:orphans="0" fo:text-align="justify" fo:text-indent="0.5937in">
        <style:tab-stops>
          <style:tab-stop style:type="left" style:position="0.5937in"/>
        </style:tab-stops>
      </style:paragraph-properties>
      <style:text-properties style:font-name-asian="Andale Sans UI" style:letter-kerning="true" style:font-size-complex="12pt" fo:background-color="#FFFFFF" style:language-asian="ar" style:country-asian="SA" fo:hyphenate="false"/>
    </style:style>
    <style:style style:name="P459" style:parent-style-name="Normal" style:family="paragraph">
      <style:paragraph-properties fo:line-height="115%"/>
      <style:text-properties style:font-name-asian="Calibri" style:font-size-complex="12pt"/>
    </style:style>
    <style:style style:name="P460" style:parent-style-name="Normal" style:family="paragraph">
      <style:paragraph-properties fo:line-height="115%"/>
    </style:style>
    <style:style style:name="P461" style:parent-style-name="Normal" style:family="paragraph">
      <style:paragraph-properties fo:widows="0" fo:orphans="0" fo:text-align="justify" fo:line-height="115%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>2024-08-25</text:p>
      <text:p text:style-name="P10">Nr. TSP-222 (1.2 E)</text:p>
      <text:p text:style-name="P11"/>
      <text:p text:style-name="P12">RADVILIŠKIO RAJONJO SAVIVALDYBĖS TARYBA</text:p>
      <text:p text:style-name="P13"/>
      <text:p text:style-name="P14">SPRENDIMAS</text:p>
      <text:p text:style-name="P15">DĖL RADVILIŠKIO RAJONO SAVIVALDYBĖS TARYBOS NARIŲ SIUNTIMO Į KOMANDIRUOTES TVARKOS APRAŠO<text:s/>PATVIRTINIMO</text:p>
      <text:p text:style-name="P16"/>
      <text:p text:style-name="P17">2024 m. rugsėjo 12 d. Nr. T-</text:p>
      <text:p text:style-name="P18">Radviliškis</text:p>
      <text:p text:style-name="P19"/>
      <text:p text:style-name="P20"><text:span text:style-name="T21">Vadovaudamasi Lietuvos Respublikos vietos savivaldos įstatymo 15 straipsnio 2 dalies 2¹ punktu, Radviliškio rajono savivaldybės taryba<text:s/></text:span><text:span text:style-name="T22">nusprendži</text:span><text:span text:style-name="T23">a</text:span></text:p>
      <text:p text:style-name="P24"><text:span text:style-name="T25">patvirtinti Radviliškio rajono savivaldybės tarybos</text:span><text:span text:style-name="T26"><text:s/>narių siuntimo į komandiruotes tvarkos aprašą (pridedama).</text:span></text:p>
      <text:p text:style-name="P27"/>
      <text:p text:style-name="P28"/>
      <text:p text:style-name="P29"/>
      <text:p text:style-name="P30"><text:span text:style-name="T31">Savivaldybės meras <text:s text:c="90"/>Kazimieras Račkaus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  <text:p text:style-name="P57"><text:span text:style-name="T58">PATVIRTINTA</text:span></text:p>
      <text:p text:style-name="P59">Radviliškio rajono savivaldybės tarybos<text:s/></text:p>
      <text:p text:style-name="P60">2024 m. rugsėjo 12 d. sprendimu Nr. T-</text:p>
      <text:p text:style-name="P61"/>
      <text:p text:style-name="P62"><text:span text:style-name="T63">RADVILIŠKIO RAJONO SAVIVALDYBĖS TARYBOS NARIŲ</text:span></text:p>
      <text:p text:style-name="P64"><text:span text:style-name="T65">SIUNTIMO Į KOMANDIRUOTES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JI INFORMACIJA</text:span></text:p>
      <text:p text:style-name="P72"/>
      <text:p text:style-name="P73"><text:span text:style-name="T74">1</text:span><text:span text:style-name="T75">. Radviliškio rajono savivaldybės tarybos narių siuntimo į komandiruotes tvarkos aprašas (toliau – Aprašas) nustato sprendimų dėl Radviliškio rajono savivaldybės tarybos narių (toliau – Tarybos nariai) siuntimo į komandiruotes priėmimo tvarką, dienpinigių<text:s/></text:span><text:span text:style-name="T76">į komandiruotę vykstančiam Tarybos nariui <text:s/>mokėjimo tvarką, ataskaitų už tarnybines komandiruotes teikimo tvarką ir kitus su Tarybos narių komandiruotėmis susijusius klausimus.</text:span></text:p>
      <text:p text:style-name="P77"><text:span text:style-name="T78">2</text:span><text:span text:style-name="T79">. Komandiruotė yra Tarybos nario išvykimas iš Radviliškio rajono savivaldy</text:span><text:span text:style-name="T80">bės (toliau – Savivaldybė) ribų Savivaldybės mero delegavimu atstovauti Savivaldybę kitose valstybėse ir savivaldybių institucijose bei oficialiuose renginiuose.</text:span></text:p>
      <text:p text:style-name="P81"><text:span text:style-name="T82">3</text:span><text:span text:style-name="T83">. Tarybos narys į komandiruotę gali vykti savo iniciatyva arba mero siūlymu. Kai į komand</text:span><text:span text:style-name="T84">iruotę siūloma vykti dviem ar daugiau Tarybos nariams, meras tokį siūlymą turi pateikti atsižvelgdamas į daugumos ir mažumos atstovavimo Taryboje principą.</text:span></text:p>
      <text:p text:style-name="P85"><text:span text:style-name="T86">4</text:span><text:span text:style-name="T87">. Prašymas (kai į komandiruotę norima vykti savo iniciatyva) ar sutikimas (kai vykstama į koman</text:span><text:span text:style-name="T88">diruotę mero siūlymu) dėl komandiruotės Lietuvos Respublikoje pateikiamas merui likus ne mažiau kaip vienai darbo dienai iki komandiruotės pradžios.</text:span></text:p>
      <text:p text:style-name="P89"><text:span text:style-name="T90">5</text:span><text:span text:style-name="T91">. Prašymas ar sutikimas dėl komandiruotės į užsienio valstybę pateikiamas merui likus ne mažiau kaip t</text:span><text:span text:style-name="T92">rims darbo dienoms iki komandiruotės pradžios.</text:span></text:p>
      <text:p text:style-name="P93"><text:span text:style-name="T94">6</text:span><text:span text:style-name="T95">. Kartu su prašymu dėl vykimo į komandiruotę pateikiamas pakvietimas, raštas ar kitas dokumentas, patvirtinantis komandiruotės tikslą.<text:s/></text:span></text:p>
      <text:p text:style-name="P96"><text:span text:style-name="T97">7</text:span><text:span text:style-name="T98">. Sprendimą dėl Tarybos nario siuntimo į komandiruotę (Tarybos<text:s/></text:span><text:span text:style-name="T99">nario prašymu ar mero siūlymu) priima meras. Mero potvarkis dėl Tarybos nario siuntimo į komandiruotę turi būti suderintas su Savivaldybės administracijos Centralizuotas buhalterinės apskaitos skyrius (toliau – Apskaitos skyrius).</text:span></text:p>
      <text:p text:style-name="P100"><text:span text:style-name="T101">8</text:span><text:span text:style-name="T102">. Komandiruotė<text:s/></text:span><text:span text:style-name="T103">vienai ar daugiau dienų Lietuvos Respublikoje ar į užsienio valstybę įforminama Savivaldybės mero potvarkiu.</text:span></text:p>
      <text:p text:style-name="P104"><text:span text:style-name="T105">9</text:span><text:span text:style-name="T106">. Tarybos nariui dienpinigiai apskaičiuojami už kiekvieną komandiruotės dieną. Komandiruotės dienpinigiai nemokami, jei Tarybos narys vyksta į</text:span><text:span text:style-name="T107"><text:s/>vienos dienos ar trumpesnę kaip vienos dienos komandiruotę Lietuvos Respublikoje.</text:span></text:p>
      <text:p text:style-name="P108"><text:span text:style-name="T109">10</text:span><text:span text:style-name="T110">. Tarybos nariams, vykstantiems į komandiruotę, kurios išlaidos apmokamos iš Europos Sąjungos ir (arba) kitos tarptautinės finansinės paramos, kitų tarptautinių organi</text:span><text:span text:style-name="T111">zacijų ir institucijų skiriamų lėšų (išskyrus Europos Sąjungos ir (arba) kitos tarptautinės finansinės paramos lėšas, kurios suplanuotos Lietuvos Respublikos biudžete), komandiruotės išlaidos apmokamos pagal projekto finansavimo sutartyje ir jos prieduose<text:s/></text:span><text:span text:style-name="T112">nustatytas normas.<text:s/></text:span></text:p>
      <text:p text:style-name="P113"><text:span text:style-name="T114">11</text:span><text:span text:style-name="T115">. Tarybos nariams dienpinigiai apskaičiuojami pagal Lietuvos Respublikos Vyriausybės 2004 m. balandžio 29 d. nutarimu Nr. 526 „Dėl dienpinigių ir kitų komandiruočių išlaidų apmokėjimo“ nustatytus maksimalius dienpinigių dydžius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KOMANDIRUOTĖ LIETUVOS RESPUBLIKOJE</text:span></text:p>
      <text:p text:style-name="P122"/>
      <text:p text:style-name="P123"><text:span text:style-name="T124">12</text:span><text:span text:style-name="T125">. Tarybos nariui mokama 50 procentų Lietuvos Respublikos nustatyto maksimalaus dydžio dienpinigių, kai komandiruotės metu Tarybos narys aprūpinamas maitinimu.</text:span></text:p>
      <text:p text:style-name="P126"><text:span text:style-name="T127">13</text:span><text:span text:style-name="T128">. Gyvenamojo ploto nuomos išlaidos Lietuvos Respublikoje apmokamos pagal gyvenamojo ploto nuomos išlaidų normas, nustatytas Komandiruočių išlaidų apmokėjimo biudžetinėse įstaigose taisyklių (toliau – Taisyklės), patvirtintų Lietuvos Respublikos Vyriausybės</text:span><text:span text:style-name="T129"><text:s/>2004 m. balandžio 29 d. nutarimu Nr. 526 „Dėl dienpinigių ir kitų komandiruočių išlaidų apmokėjimo“, priede „Gyvenamojo ploto nuomos išlaidų normų sąrašas“ (įskaitant į apgyvendinimo paslaugas teikiančių fizinių ar juridinių asmenų išrašytus apskaitos dok</text:span><text:span text:style-name="T130">umentus įtrauktas pusryčių išlaidas, jeigu bendra apskaitos dokumente nurodyta suma neviršija Taisyklių priede nustatytos gyvenamojo ploto nuomos išlaidų normos).<text:s/></text:span></text:p>
      <text:p text:style-name="P131"/>
      <text:p text:style-name="P132"><text:span text:style-name="T133">III</text:span><text:span text:style-name="T134"><text:s/>SKYRIUS</text:span></text:p>
      <text:p text:style-name="P135"><text:span text:style-name="T136">KOMANDIRUOTĖ Į UŽSIENIO VALSTYBĘ</text:span></text:p>
      <text:p text:style-name="P137"/>
      <text:p text:style-name="P138"><text:span text:style-name="T139">14</text:span><text:span text:style-name="T140">. Kai komandiruotės į užsienio va</text:span><text:span text:style-name="T141">lstybę metu Tarybos narys aprūpinamas maitinimu, jam</text:span><text:span text:style-name="T142"><text:s/>mokama 50 procentų toje valstybėje nustatyto maksimalaus dydžio dienpinigių.<text:s/></text:span></text:p>
      <text:p text:style-name="P143"><text:span text:style-name="T144">15</text:span><text:span text:style-name="T145">. Gyvenamojo ploto nuomos išlaidos užsienio valstybėse apmokamos pagal gyvenamojo ploto nuomos išlaidų normas, nustatyt</text:span><text:span text:style-name="T146">as Taisyklių priede (įskaitant į apgyvendinimo paslaugas teikiančių fizinių ar juridinių asmenų išrašytus apskaitos dokumentus įtrauktas pusryčių išlaidas, jeigu bendra apskaitos dokumente nurodyta suma neviršija Taisyklių priede nustatytos gyvenamojo plot</text:span><text:span text:style-name="T147">o nuomos išlaidų normos).</text:span></text:p>
      <text:p text:style-name="P148"><text:span text:style-name="T149">16</text:span><text:span text:style-name="T150">. Vykstant į komandiruotę į užsienį už komandiruotės dieną, kurią išvykstama iš Lietuvos Respublikos, mokami dienpinigiai, apskaičiuoti pagal valstybei, į kurią vykstama, nustatytą dydį. Grįžtant iš komandiruotės iš užsienio</text:span><text:span text:style-name="T151"><text:s/>už komandiruotės dieną, kurią atvykstama į Lietuvos Respubliką, mokami dienpinigiai, apskaičiuoti pagal valstybei, iš kurios grįžtama, nustatytą dydį.</text:span></text:p>
      <text:p text:style-name="P152"/>
      <text:p text:style-name="P153"><text:span text:style-name="T154">IV</text:span><text:span text:style-name="T155"><text:s/>SKYRIUS</text:span></text:p>
      <text:p text:style-name="P156"><text:span text:style-name="T157">KITA INFORMACIJA</text:span></text:p>
      <text:p text:style-name="P158"/>
      <text:p text:style-name="P159"><text:span text:style-name="T160">17</text:span><text:span text:style-name="T161">. Jei dėl kokių nors priežasčių į komandiruotę neišvykstama, T</text:span><text:span text:style-name="T162">arybos narys privalo nedelsiant raštu pateikti prašymą Savivaldybės merui dėl komandiruotės atšaukimo.</text:span></text:p>
      <text:p text:style-name="P163"><text:span text:style-name="T164">18</text:span><text:span text:style-name="T165">. Grįžęs iš komandiruotės Tarybos narys privalo ne vėliau kaip per 3 dienas pateikti Apskaitos skyriui atitinkamus dokumentus apie komandiruotės me</text:span><text:span text:style-name="T166">tu patirtas faktines išlaidas ir per 10 darbo dienų <text:s/>pateikti Savivaldybės merui komandiruotės ataskaitą (1 priedas).</text:span></text:p>
      <text:p text:style-name="P167"><text:span text:style-name="T168">19</text:span><text:span text:style-name="T169">. Už komandiruotę apskaičiuotų dienpinigių avansas Tarybos nariui nemokamas. Tarybos nariui už komandiruotę apskaičiuoti<text:s/></text:span><text:span text:style-name="T170">dienpinigiai išmokami eurais grįžus iš komandiruotės ir pateikus Savivaldybės merui komandiruotės ataskaitą ir dokumentus, įrodančius komandiruotės metu patirtas faktines išlaidas.</text:span></text:p>
      <text:p text:style-name="P171"><text:span text:style-name="T172">20</text:span><text:span text:style-name="T173">.</text:span><text:span text:style-name="T174"><text:s/></text:span><text:span text:style-name="T175">Komandiruotės išlaidos apmokamos pagal pateiktus dokumentus, įrodan</text:span><text:span text:style-name="T176">čius komandiruotės metu patirtas faktines išlaidas. Pateikus dokumentus, kurių pagrindu negalima įskaityti komandiruotės metu patirtų išlaidų, Apskaitos skyrius apie tai informuoja Tarybos narį, kuris pataisytą (papildytą) komandiruotės ataskaitą gali pate</text:span><text:span text:style-name="T177">ikti iš naujo.</text:span></text:p>
      <text:p text:style-name="P178"><text:span text:style-name="T179">21</text:span><text:span text:style-name="T180">. Už komandiruotėje išbūtą laiką Tarybos nariui mokamas nustatytas darbo užmokestis.</text:span></text:p>
      <text:p text:style-name="P181"><text:span text:style-name="T182">22</text:span><text:span text:style-name="T183">. Prašymai, sutikimai dėl siuntimo į komandiruotę, komandiruotės ataskaitos, prašymai dėl komandiruotės atšaukimo ir kiti su komandiruote susiję</text:span><text:span text:style-name="T184"><text:s/>dokumentai teikiami per Tarybos ir mero Sekretoriatą.</text:span></text:p>
      <text:p text:style-name="P185"><text:span text:style-name="T186">23</text:span><text:span text:style-name="T187">. Įvertinęs ir apskaičiavęs komandiruotės išlaidas, Apskaitos skyrius parengia avansinę apyskaitą, kurią pasirašo į komandiruotę vykęs Tarybos narys, Apskaitos skyriaus vedėjas ir avansinę apyska</text:span><text:span text:style-name="T188">itą parengęs Apskaitos skyriaus darbuotojas.<text:s/></text:span></text:p>
      <text:p text:style-name="P189"/>
      <text:p text:style-name="P190"><text:span text:style-name="T191">V</text:span><text:span text:style-name="T192"><text:s/>SKYRIUS</text:span></text:p>
      <text:p text:style-name="P193"><text:span text:style-name="T194">KITA INFORMACIJA</text:span></text:p>
      <text:p text:style-name="P195"/>
      <text:p text:style-name="P196"><text:span text:style-name="T197">24</text:span><text:span text:style-name="T198">. Prašymai, sutikimai dėl siuntimo į komandiruotę, komandiruotės ataskaitos, prašymai dėl komandiruotės atšaukimo ir kiti su komandiruote susiję dokumentai teikiami<text:s/></text:span><text:span text:style-name="T199">Savivaldybės administracijos Bendrųjų reikalų skyriui.</text:span></text:p>
      <text:p text:style-name="P200"><text:span text:style-name="T201">25</text:span><text:span text:style-name="T202">.<text:s/></text:span><text:span text:style-name="T203">Šis Aprašas gali būti keičiamas Savivaldybės tarybos sprendimu.</text:span><text:span text:style-name="T204"><text:s/>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<text:tab/></text:span><text:span text:style-name="T244"><text:tab/></text:span><text:span text:style-name="T245"><text:tab/></text:span><text:span text:style-name="T246"><text:tab/>PATVIRTINTA <text:s text:c="11"/></text:span><text:span text:style-name="T247"><text:tab/></text:span></text:p>
      <text:p text:style-name="P248"><text:span text:style-name="T249">Radviliškio rajono savivaldybės tarybos narių <text:s/>siuntimo į komandiruotes tvarkos aprašo</text:span></text:p>
      <text:p text:style-name="P250"><text:span text:style-name="T251">1</text:span><text:span text:style-name="T252"><text:s/>priedas</text:span></text:p>
      <text:p text:style-name="P253"/>
      <text:p text:style-name="P254"/>
      <text:p text:style-name="P255"><text:span text:style-name="T256">RADVILIŠKIO RAJONO SAVIVALDYBĖS TARYBOS NARYS</text:span></text:p>
      <text:p text:style-name="P257"/>
      <text:p text:style-name="P258"><text:span text:style-name="T259">______________________________________________________</text:span></text:p>
      <text:p text:style-name="P260">(tarybos nario vardas, pavardė)</text:p>
      <text:p text:style-name="P261"/>
      <text:p text:style-name="P262"><text:span text:style-name="T263">ATASKAITA</text:span></text:p>
      <text:p text:style-name="P264"/>
      <text:p text:style-name="P265"><text:span text:style-name="T266">APIE KOMANDIRUOTĘ Į ____________________________</text:span></text:p>
      <text:p text:style-name="P267">(komandiruotės vieta)</text:p>
      <text:p text:style-name="P268">______________</text:p>
      <text:p text:style-name="P269">(data)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1. Komandiruotę reglamentuojantis</text:p>
            <text:p text:style-name="Normal"><text:span text:style-name="T277">Dokumentas<text:s/></text:span></text:p>
            <text:p text:style-name="P278">(organizacijos, įstaigos įsakymo, rašto numeris, antraštė, data)</text:p>
          </table:table-cell>
          <table:table-cell table:style-name="TableCell279">
            <text:h text:style-name="P280" text:outline-level="2"/>
          </table:table-cell>
        </table:table-row>
        <table:table-row table:style-name="TableRow281">
          <table:table-cell table:style-name="TableCell282">
            <text:p text:style-name="P283">2. Renginio forma, pavadinimas,</text:p>
            <text:p text:style-name="P284">Organizatoriai</text:p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 Komandiruotės trukmė</text:p>
            <text:p text:style-name="P291">(vykimo į komandiruotę ir grįžimo iš komandiruotės datos)</text:p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. Komandiruotės tikslas</text:p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 Aptarti ir svarstyti klausimai</text:p>
            <text:p text:style-name="P306">(Renginio aprašymas)</text:p>
            <text:p text:style-name="P307"/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6. Išvados ir pasiūlymai</text:p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/>
      <text:p text:style-name="P322">Tarybos narys<text:tab/><text:s text:c="26"/>__________________ <text:s text:c="24"/>____________________</text:p>
      <text:p text:style-name="P323">(parašas) <text:s text:c="52"/>(vardas, pavardė)</text:p>
      <text:p text:style-name="Normal"/>
      <text:p text:style-name="P324"/>
      <text:p text:style-name="P325"/>
      <text:p text:style-name="P326"/>
      <text:p text:style-name="P327"/>
      <text:p text:style-name="P328"/>
      <text:p text:style-name="P329"><text:span text:style-name="T330">RADVILIŠKIO RAJONO SAVIVALDYBĖS TARYBOS <text:s/>SPRENDIMO PROJEKTO<text:s/></text:span><text:span text:style-name="T331">„DĖL RADVILIŠKIO<text:s/></text:span><text:span text:style-name="T332">RAJONO SAVIVALDYBĖS TARYBOS NARIŲ SIUNTIMO Į KOMANDIRUOTES TVARKOS APRAŠO PATRVIRTINIMO“</text:span></text:p>
      <text:p text:style-name="P333"><text:span text:style-name="T334">AIŠKINAMASIS RAŠTAS</text:span></text:p>
      <text:p text:style-name="P335"/>
      <text:p text:style-name="P336">2024-08-25</text:p>
      <text:p text:style-name="P337">Radviliškis</text:p>
      <text:p text:style-name="P338"/>
      <text:p text:style-name="P339"><text:span text:style-name="T340">1</text:span><text:span text:style-name="T341">.</text:span><text:span text:style-name="T342"><text:tab/></text:span><text:span text:style-name="T343">Projekto rengimą paskatinusios priežastys, parengto sprendimo projekto tikslai ir uždaviniai.</text:span></text:p>
      <text:p text:style-name="P344"><text:span text:style-name="T345">Lietuvos Respublikos Seimas<text:s/></text:span><text:span text:style-name="T346">2024 m. birželio 6 d. priėmė Lietuvos Respublikos vietos savivaldos įstatymo Nr. I-533 (toliau – Savivaldos įstatymas) 15 straipsnio pakeitimo įstatymą<text:s/></text:span><text:a xlink:href="https://www.e-tar.lt/portal/legalAct.html?documentId=2e8c23702e4211efbdaea558de59136c" office:target-frame-name="_top" xlink:show="replace"><text:span text:style-name="T347">Nr. XIV-2688</text:span></text:a><text:span text:style-name="T348">.</text:span><text:span text:style-name="T349"><text:s/></text:span></text:p>
      <text:p text:style-name="P350"><text:span text:style-name="T351">Minėtas įstatymas įpareigoja Tarybą patvirtinti Tarybos narių siuntimo į komandiruotes tvarkos aprašą, numatyti jame, kas turi įgaliojimus priimti sprendimus dėl savivaldybės tarybos narių komandiruočių, patvirtinti</text:span><text:span text:style-name="T352"><text:s/>ataskaitų už tarnybines komandiruotes teikimo tvarką, apibrėžti kitus <text:s/>komandiruočių klausimus.</text:span><text:span text:style-name="T353"><text:s/>Atsižvelgiant į tai ir<text:s/></text:span><text:span text:style-name="T354">siekiant įgyvendinti <text:s/></text:span><text:span text:style-name="T355">Lietuvos Respublikos vietos savivaldos įstatymo 15 straipsnio 2 dalies<text:s/></text:span><text:span text:style-name="T356">2¹ punktą,</text:span><text:span text:style-name="T357"><text:s/></text:span><text:span text:style-name="T358">teikiamas Radviliškio rajono savivaldybės tarybos sprendimo projektas „Dėl <text:s/></text:span><text:span text:style-name="T359">Tarybos narių siuntimo į komandiruotes tvarkos aprašo <text:s text:c="126"/></text:span><text:span text:style-name="T360"><text:s text:c="256"/></text:span><text:span text:style-name="T361"><text:s text:c="12"/>patvirtinimo“</text:span><text:span text:style-name="T362">.</text:span><text:span text:style-name="T363"><text:s/></text:span></text:p>
      <text:p text:style-name="P364"><text:span text:style-name="T365">2</text:span><text:span text:style-name="T366">.</text:span><text:span text:style-name="T367"><text:tab/></text:span><text:span text:style-name="T368"><text:s/>Projekto iniciatoriai (institucija, asmenys ar piliečių atstovai) ir rengėjai.</text:span></text:p>
      <text:p text:style-name="P369">Projekto iniciatorius – Radviliškio rajono savivaldybės meras.</text:p>
      <text:p text:style-name="P370"><text:span text:style-name="T371">Projekto rengėjas – Savivaldybės Tarybos sekretoriatas.</text:span></text:p>
      <text:p text:style-name="P372"><text:span text:style-name="T373">3</text:span><text:span text:style-name="T374">.</text:span><text:span text:style-name="T375"><text:tab/></text:span><text:span text:style-name="T376">Kaip šiuo metu<text:s/></text:span><text:span text:style-name="T377">yra reguliuojami sprendimo projekte aptarti teisiniai santykiai.</text:span></text:p>
      <text:p text:style-name="P378"><text:span text:style-name="T379">Iki šiol tokio reguliavimo nebuvo. Tai naujas<text:s/></text:span><text:span text:style-name="T380">Lietuvos Respublikos vietos savivaldos</text:span><text:span text:style-name="T381"><text:s/>įstatymu nustatytas reguliavimas.<text:s/></text:span></text:p>
      <text:p text:style-name="P382"><text:span text:style-name="T383">4</text:span><text:span text:style-name="T384">.</text:span><text:span text:style-name="T385"><text:tab/></text:span><text:span text:style-name="T386">Kokios siūlomos naujos teisinio reguliavimo nuostatos, kokių tei</text:span><text:span text:style-name="T387">giamų rezultatų laukiama.<text:s/></text:span></text:p>
      <text:p text:style-name="P388"><text:span text:style-name="T389">Numatomos teigiamos pasekmės – bus priimtas Vietos savivaldos įstatymo pakeitimo įstatymo įgyvendinamasis teisės aktas.<text:s/></text:span></text:p>
      <text:p text:style-name="P390"><text:span text:style-name="T391">5</text:span><text:span text:style-name="T392">.</text:span><text:span text:style-name="T393"><text:tab/></text:span><text:span text:style-name="T394">Galimos neigiamos priimto sprendimo projekto pasekmės ir kokių priemonių reikėtų imtis, kad tokių<text:s/></text:span><text:span text:style-name="T395">pasekmių būtų išvengta.</text:span></text:p>
      <text:p text:style-name="P396"><text:span text:style-name="T397">Priėmus sprendimo projektą, neigiamų pasekmių nenumatoma.</text:span></text:p>
      <text:p text:style-name="P398"><text:span text:style-name="T399">6</text:span><text:span text:style-name="T400">.</text:span><text:span text:style-name="T401"><text:tab/></text:span><text:span text:style-name="T402">Kokius teisės aktus būtina priimti, kokius galiojančius teisės aktus būtina pakeisti pripažinti netekusiais galios priėmus sprendimo projektą.</text:span></text:p>
      <text:p text:style-name="P403"><text:span text:style-name="T404">Galiojančių teisės aktų<text:s/></text:span><text:span text:style-name="T405">keiti nereikia.</text:span></text:p>
      <text:p text:style-name="P406"><text:span text:style-name="T407">7</text:span><text:span text:style-name="T408">.</text:span><text:span text:style-name="T409"><text:tab/></text:span><text:span text:style-name="T410">Sprendimo projektui įgyvendinti reikalingos lėšos, finansavimo šaltiniai.<text:s/></text:span></text:p>
      <text:p text:style-name="P411"><text:span text:style-name="T412">Savivaldybės biudžeto lėšų nereikės.</text:span></text:p>
      <text:p text:style-name="P413"><text:span text:style-name="T414">8</text:span><text:span text:style-name="T415">.</text:span><text:span text:style-name="T416"><text:tab/></text:span><text:span text:style-name="T417">Sprendimo projekto rengimo metu gauti specialistų vertinimai ir išvados.</text:span></text:p>
      <text:p text:style-name="P418"><text:span text:style-name="T419">Sprendimo projektas</text:span><text:span text:style-name="T420"><text:s/></text:span><text:span text:style-name="T421">suderintas su<text:s/></text:span><text:span text:style-name="T422">Radviliškio rajono savivaldybės administracijos direktore,</text:span><text:span text:style-name="T423"><text:s/>Juridinio skyriaus vedėju, Centralizuotos buhalterinės apskaitos skyriaus vedėja, kalbininku.<text:s/></text:span></text:p>
      <text:p text:style-name="P424"><text:span text:style-name="T425">9</text:span><text:span text:style-name="T426">.</text:span><text:span text:style-name="T427"><text:tab/></text:span><text:span text:style-name="T428">Numatomo teisinio reguliavimo poveikio vertinimo rezultatai.<text:s/></text:span></text:p>
      <text:p text:style-name="P429"><text:span text:style-name="T430">Numatomo teisinio reguliavimo pov</text:span><text:span text:style-name="T431">eikio vertinimas neatliktinas, nes sprendimo projektu nėra numatoma reglamentuoti iki tol nereglamentuotus santykius ar iš esmės keisti teisinį reguliavimą. <text:s/></text:span></text:p>
      <text:p text:style-name="P432"><text:span text:style-name="T433">10</text:span><text:span text:style-name="T434">.</text:span><text:span text:style-name="T435"><text:tab/></text:span><text:span text:style-name="T436">Sprendimo projekto antikorupcinis vertinimas.</text:span></text:p>
      <text:p text:style-name="P437"><text:span text:style-name="T438">Teisės akto projektas antikorupciniam<text:s/></text:span><text:span text:style-name="T439">vertinimui neteikiamas.</text:span></text:p>
      <text:p text:style-name="P440"><text:span text:style-name="T441">11</text:span><text:span text:style-name="T442">.</text:span><text:span text:style-name="T443"><text:tab/></text:span><text:span text:style-name="T444">Kiti, iniciatoriaus nuomone, reikalingi pagrindimai ir paaiškinimai.<text:s/></text:span></text:p>
      <text:p text:style-name="P445"><text:span text:style-name="T446">Nėra.<text:s/></text:span></text:p>
      <text:p text:style-name="P447"><text:span text:style-name="T448">12</text:span><text:span text:style-name="T449">.</text:span><text:span text:style-name="T450"><text:tab/></text:span><text:span text:style-name="T451">Pridedami dokumentai.<text:s/></text:span></text:p>
      <text:p text:style-name="P452"><text:span text:style-name="T453">Nėra.</text:span></text:p>
      <text:p text:style-name="P454"/>
      <text:p text:style-name="P455"/>
      <text:p text:style-name="P456"/>
      <text:p text:style-name="P457">Savivaldybės tarybos posėdžių sekretorė<text:s/><text:tab/><text:tab/><text:tab/><text:s text:c="32"/>Ingrida Venciuvienė</text:p>
      <text:p text:style-name="P458"/>
      <text:p text:style-name="P459"/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ndale Sans UI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4-09-06T08:29:00Z</meta:creation-date>
    <dc:date>2024-09-06T08:29:00Z</dc:date>
    <meta:print-date>2022-05-19T05:53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1498" meta:character-count="12140" meta:row-count="187" meta:non-whitespace-character-count="10701"/>
  </office:meta>
</office:document-meta>
</file>