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 fo:text-align="justify" fo:line-height="150%" fo:text-indent="0.4722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722in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722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722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722in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722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722in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7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tarybos 2023 m. vasario 2 d. sprendimo Nr. B1-2 „Dėl Molėtų rajono savivaldybės 2023 metų biudžeto<text:s/>patvirtinimo“ pakeitimo<text:line-break/></text:p>
      <text:p text:style-name="P18">2023 m. rugsėjo    d. Nr.      </text:p>
      <text:p text:style-name="P19">Molėtai</text:p>
      <text:section text:name="Sect1" text:style-name="S1">
        <text:p text:style-name="P21"><draw:frame draw:style-name="F22" text:anchor-type="paragraph" svg:x="3.677in" svg:y="0.7611in" svg:width="3.8388in" draw:z-index="0"><draw:text-box fo:min-height="0.8743in"><text:p text:style-name="P20">Projektas</text:p></draw:text-box></draw:frame></text:p>
        <text:p text:style-name="P23"><text:span text:style-name="T24">Vadovaudamasi Lietuvos Respublikos vietos savivaldos įstatymo 15 straipsnio 2 dalies 12 punktu, 66 straipsnio 2 dalimi,<text:s/></text:span><text:span text:style-name="T25">Lietuvos Respublikos socialinės apsaugos ir darbo ministro 2023 m. gegužės 16 d. įsakymu Nr. A1-315 „Dėl valstybės vardu pasiskolintų lėšų paskirstymo savivaldybių administracijoms 2023 metų I ketvirtį, siekiant padengti jų išlaidas, patirtas teikiant para</text:span><text:span text:style-name="T26">mą būstui išsinuomoti pagal Lietuvos Respublikos paramos būstui įsigyti ar išsinuomoti įstatymą užsieniečiams, pasitraukusiems iš Ukrainos dėl Rusijos Federacijos karinių veiksmų<text:s/></text:span><text:soft-page-break/><text:span text:style-name="T27">Ukrainoje“, Lietuvos Respublikos socialinės apsaugos ir darbo ministro 2023 m</text:span><text:span text:style-name="T28">. rugpjūčio 14 d. įsakymu Nr. A1-548 „Dėl valstybės vardu pasiskolintų lėšų paskirstymo savivaldybių administracijoms išlaidoms, patirtoms 2023 metų II ketvirtį teikiant paramą būstui išsinuomoti pagal Lietuvos Respublikos paramos būstui įsigyti ar išsinuo</text:span><text:span text:style-name="T29">moti įstatymą užsieniečiams, pasitraukusiems iš Ukrainos dėl Rusijos Federacijos karinių veiksmų Ukrainoje, padengti“, Lietuvos Respublikos socialinės apsaugos ir darbo ministro 2023 m. liepos 26 d. įsakymu Nr. A1-503 „Dėl Lietuvos Respublikos socialinės a</text:span><text:span text:style-name="T30">psaugos ir darbo ministro 2022 m. gruodžio 8 d. įsakymo Nr. A1-833 „Dėl Lietuvos Respublikos valstybės biudžeto specialių tikslinių dotacijų, skirtų socialinėms paslaugoms finansuoti, savivaldybių biudžetams <text:s/>2023 metais paskirstymo savivaldybių administra</text:span><text:span text:style-name="T31">cijoms ir jų panaudojimo tikslo pasiekimo 2023 metais vertinimo kriterijų patvirtinimo“ pakeitimo“, Lietuvos Respublikos socialinės apsaugos ir darbo ministro 2023 m. rugpjūčio 9 d. įsakymu Nr. A1-529 „Dėl valstybės vardu pasiskolintų lėšų paskirstymo savi</text:span><text:span text:style-name="T32">valdybių administracijoms išlaidoms, patirtoms 2023 metų II ketvirtį mokant laidojimo pašalpą pagal Lietuvos Respublikos paramos mirties atveju įstatymą ir teikiant socialinę paramą mokinams pagal Lietuvos Respublikos socialinės paramos mokiniams įstatymą<text:s/></text:span><text:span text:style-name="T33">užsieniečiams, pasitraukusiems iš Ukrainos dėl Rusijos Federacijos karinių veiksmų Ukrainoje, padengti“, Lietuvos Respublikos socialinės apsaugos ir darbo ministro 2023 m. rugpjūčio 11 d. įsakymu Nr. A1-541 „Dėl valstybės vardu<text:s/></text:span><text:soft-page-break/><text:span text:style-name="T34">pasiskolintų lėšų paskirstym</text:span><text:span text:style-name="T35">o savivaldybių administracijoms 2023 metų II ketvirtį, siekiant padengti jų išlaidas, patirtas teikiant specialiąsias socialines paslaugas užsieniečiams, pasitraukusiems iš Ukrainos dėl Rusijos Federacijos karinių veiksmų Ukrainoje“, Lietuvos Respublikos s</text:span><text:span text:style-name="T36">ocialinės apsaugos ir darbo ministro 2023 m. rugpjūčio 9 d. įsakymu Nr. A1-526 „Dėl valstybės vardu pasiskolintų lėšų paskirstymo savivaldybių administracijoms išlaidoms, patirtoms 2023 metų II ketvirtį teikiant piniginę socialinę paramą, skiriamą vadovauj</text:span><text:span text:style-name="T37">antis Lietuvos Respublikos piniginės socialinės paramos nepasiturintiems gyventojams įstatymu, užsieniečiams, pasitraukusiems iš Ukrainos dėl Rusijos Federacijos karinių veiksmų Ukrainoje, padengti“, Lietuvos Respublikos finansų ministro 2023 m. liepos 31<text:s/></text:span><text:span text:style-name="T38">d. įsakymu Nr. 1K-286 „Dėl lėšų valstybės tarnybos reformai įgyvendinti paskirstymo“, Lietuvos Respublikos švietimo, mokslo ir sporto ministro 2023 m liepos 24 d. įsakymu Nr. V-992 „Dėl mokinių įvairovei atvirų grupių, klasių sudarymo ir ugdymo organizavim</text:span><text:span text:style-name="T39">o jose projektų, įgyvendinamų pagal pažangos priemonės Nr. 12-003-03-02-01 „Įgyvendinti įtraukųjį švietimą“ finansavimo ir finansuojamų mokinių įvairovei atvirų grupių, klasių sudarymo ir ugdymo organizavimo jose projektų sąrašo, nefinansuojamų mokinių įva</text:span><text:span text:style-name="T40">irovei atvirų grupių, klasių sudarymo ir ugdymo organizavimo jose projektų sąrašo ir rezervinių mokinių įvairovei atvirų grupių, klasių sudarymo ir ugdymo organizavimo jose pro</text:span><text:soft-page-break/><text:span text:style-name="T41">jektų sąrašo patvirtinimo“, Lietuvos Respublikos socialinės apsaugos ir darbo mi</text:span><text:span text:style-name="T42">nisterijos kanclerio 2023 m. liepos 11 d. potvarkiu Nr. A3-102 „Dėl <text:s/>valstybės biudžeto lėšų kompensacijoms už būsto suteikimą užsieniečiams, pasitraukusiems iš Ukrainos dėl Rusijos Federacijos karinės agresijos, finansuoti 2023 m. liepos mėnesį paskirstym</text:span><text:span text:style-name="T43">o savivaldybių administracijoms“, Lietuvos Respublikos socialinės apsaugos ir darbo ministerijos kanclerio 2023 m. rugpjūčio 11 d. potvarkiu Nr. A3-117 „Dėl <text:s/>valstybės biudžeto lėšų kompensacijoms už būsto suteikimą užsieniečiams, pasitraukusiems iš Ukrain</text:span><text:span text:style-name="T44">os dėl Rusijos Federacijos karinės agresijos, finansuoti 2023 m. rugpjūčio mėnesį paskirstymo savivaldybių administracijoms“, Lietuvos Respublikos socialinės apsaugos ir darbo ministerijos kanclerio 2023 m. rugsėjo 12 d. potvarkiu Nr. A3-126 „Dėl valstybės</text:span><text:span text:style-name="T45"><text:s/>biudžeto lėšų kompensacijoms už būsto suteikimą užsieniečiams, pasitraukusiems iš Ukrainos dėl Rusijos Federacijos karinės agresijos, finansuoti 2023 m. rugsėjo mėnesį paskirstymo savivaldybių administracijoms“ ir atsižvelgdama į Molėtų rajono savivaldybė</text:span><text:span text:style-name="T46">s mero 2023 m. rugsėjo 18 d. potvarkį Nr. B3-435 „Dėl Molėtų rajono savivaldybės tarybos 2023 m. vasario 2 d. sprendimo Nr. B1-2 „Dėl Molėtų rajono savivaldybės 2023 metų biudžeto patvirtinimo“ pakeitimo“ teikimo“, Molėtų r. kūno kultūros ir sporto centro<text:s/></text:span><text:span text:style-name="T47">2023 m. rugsėjo 14 d. programų sąmatų tikslinimo pažymą Nr. S-100, Molėtų kultūros centro 2023 m. rugsėjo 15 d. programų sąmatų tikslinimo pažymą Nr. F3-64, Molėtų r. švietimo pagalbos tarnybos 2023 m.<text:s/></text:span><text:soft-page-break/><text:span text:style-name="T48">rugsėjo 13 d. raštą Nr. SD-72 „Dėl finansavimo padidin</text:span><text:span text:style-name="T49">imo“, Molėtų „Vyturėlio“vaikų lopšelio-darželio 2023 m. rugsėjo 13 d. programų sąmatų tikslinimo pažymą Nr. F-168, Molėtų socialinės paramos centro 2023 m. rugsėjo 14 d. programų sąmatų tikslinimo pažymą Nr. BSŽ-108, Molėtų rajono savivaldybės administraci</text:span><text:span text:style-name="T50">jos <text:s/>2023 m. rugsėjo 18 <text:s/>d. programų sąmatų tikslinimo pažymą Nr. A20-614, Molėtų rajono ugniagesių tarnybos <text:s/>2023 m. rugsėjo 18 d. programų sąmatų tikslinimo pažymą Nr. VD-47 (6.8),</text:span></text:p>
        <text:p text:style-name="P51"><text:span text:style-name="T52">Molėtų rajono savivaldybės taryba <text:s/>n u s p r e n d ž i a:</text:span></text:p>
        <text:p text:style-name="P53"><text:span text:style-name="T54">Pakeisti Molėtų rajono savivaldybės tarybos 2023 m. vasario 2 d. sprendimą Nr. B1-2 „Dėl Molėtų rajono savivaldybės 2023 metų biudžeto patvirtinimo“ (toliau - Sprendimas):<text:s/></text:span></text:p>
        <text:p text:style-name="P55"><text:span text:style-name="T56">1</text:span><text:span text:style-name="T57">. Pakeisti Sprendimo 1 priedą „Molėtų rajono savivaldybės biudžeto pajamos 202</text:span><text:span text:style-name="T58">3 m. <text:s/>(tūkst. Eur)“ ir jį išdėstyti nauja redakcija (pridedama).</text:span></text:p>
        <text:p text:style-name="P59"><text:span text:style-name="T60">2</text:span><text:span text:style-name="T61">. Pakeisti Sprendimo 2 priedą „Molėtų rajono savivaldybės 2023 m. biudžetinių įstaigų pajamos už teikiamas paslaugas, išlaikymą švietimo, socialinės apsaugos bei kitose įstaigose ir pata</text:span><text:span text:style-name="T62">lpų nuomą (tūkst. Eur)“ ir jį išdėstyti nauja redakcija (pridedama).</text:span></text:p>
        <text:p text:style-name="P63"><text:span text:style-name="T64">3</text:span><text:span text:style-name="T65">. Pakeisti Sprendimo 3 priedą „Molėtų rajono savivaldybės 2023 m. biudžeto asignavimai (tūkst. Eur)“ ir jį išdėstyti nauja redakcija (pridedama).</text:span></text:p>
        <text:p text:style-name="P66"><text:span text:style-name="T67">4</text:span><text:span text:style-name="T68">. Pakeisti Sprendimo 4 priedą „</text:span><text:span text:style-name="T69">Molėtų rajono savivaldybės 2023 metų biudžeto asignavimai valstybinėms (perduotoms savivaldybėms) funkcijoms atlikti (tūkst. Eur)“ ir jį išdėstyti nauja redakcija (pridedama).</text:span></text:p>
        <text:p text:style-name="P70"><text:span text:style-name="T71">5</text:span><text:span text:style-name="T72">. Pakeisti Sprendimo 5 priedą „Molėtų rajono savivaldybės 2023 m. biudžeto<text:s/></text:span><text:span text:style-name="T73">Savivaldybės administracijos asignavimų paskirstymas pagal išlaidų rūšis (tūkst. Eur)“ ir jį išdėstyti nauja redakcija (pridedama).</text:span></text:p>
        <text:p text:style-name="P74"/>
      </text:section>
      <text:section text:name="Sect2" text:style-name="S2">
        <text:p text:style-name="P75"><text:span text:style-name="T76">Savivaldybės meras</text:span><text:span text:style-name="T77"><text:tab/><text:s text:c="13"/></text:span></text:p>
        <text:p text:style-name="P78"/>
      </text:section>
      <text:section text:name="Sect3" text:style-name="S3"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gienė Rūta</meta:initial-creator>
    <dc:creator>adlibuser</dc:creator>
    <meta:creation-date>2023-09-20T06:30:00Z</meta:creation-date>
    <dc:date>2023-09-20T06:30:00Z</dc:date>
    <meta:print-date>2001-06-05T13:05:00Z</meta:print-date>
    <meta:template xlink:href="Normal.dotm" xlink:type="simple"/>
    <meta:editing-cycles>2</meta:editing-cycles>
    <meta:editing-duration>PT60S</meta:editing-duration>
    <meta:document-statistic meta:page-count="6" meta:paragraph-count="799" meta:word-count="1273" meta:character-count="6399" meta:row-count="987" meta:non-whitespace-character-count="5925"/>
  </office:meta>
</office:document-meta>
</file>