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style:font-size-complex="12pt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line-height="150%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letter-spacing="0.0416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T27" style:parent-style-name="DefaultParagraphFont" style:family="text">
      <style:text-properties style:font-size-complex="12pt" style:language-asian="pl" style:country-asian="PL"/>
    </style:style>
    <style:style style:name="T28" style:parent-style-name="DefaultParagraphFont" style:family="text">
      <style:text-properties style:font-size-complex="12pt" style:language-asian="pl" style:country-asian="PL"/>
    </style:style>
    <style:style style:name="T29" style:parent-style-name="DefaultParagraphFont" style:family="text">
      <style:text-properties style:font-size-complex="12pt" style:language-asian="pl" style:country-asian="PL"/>
    </style:style>
    <style:style style:name="P30" style:parent-style-name="Normal" style:family="paragraph">
      <style:paragraph-properties fo:text-align="justify" fo:line-height="150%" fo:text-indent="0.4923in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33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style:font-size-complex="12pt" style:language-asian="pl" style:country-asian="PL"/>
    </style:style>
    <style:style style:name="T36" style:parent-style-name="DefaultParagraphFont" style:family="text">
      <style:text-properties style:font-size-complex="12pt" style:language-asian="pl" style:country-asian="PL"/>
    </style:style>
    <style:style style:name="P37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size-complex="12pt" style:language-asian="pl" style:country-asian="PL"/>
    </style:style>
    <style:style style:name="P41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2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3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5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/>
      <text:p text:style-name="P8">NUTARIMAS</text:p>
      <text:p text:style-name="P9">DĖL LIETUVOS RESPUBLIKOS SEIMO PETICIJŲ KOMISIJOS IŠVADOS DĖL PRANO KUCONIO PETICIJOS</text:p>
      <text:p text:style-name="P10"/>
      <text:p text:style-name="P11"><text:span text:style-name="T12">20</text:span><text:span text:style-name="T13">23</text:span><text:span text:style-name="T14"><text:s/>m. <text:s text:c="13"/>d. Nr.<text:s/></text:span></text:p>
      <text:p text:style-name="P15">Vilnius</text:p>
      <text:p text:style-name="P16"/>
      <text:p text:style-name="P17"><text:span text:style-name="T18">Lietuvos Respublikos Seimas, vadovaudamasis Lietuvos Respublikos peticijų įstatymo 12 straipsnio 3 dalimi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ritarti Seimo Peticijų komisijos išvadai tenkinti Prano Kuconio peticijoje pateiktus pasiūlymus pakeisti Lietuvos Respub</text:span><text:span text:style-name="T27">likos baudžiamojo proceso kodekso 418 straipsnio 1 dalį ir nustatyti, kad teismo baudžiamuoju įsakymu negali būti paskirtas terminuotas laisvės atėmimas, laisvės atėmimas iki gyvos galvos ir juridinio asmens likvidavimas, taip pat numatyti išlygą, kad<text:s/></text:span><text:soft-page-break/><text:span text:style-name="T28">teis</text:span><text:span text:style-name="T29">mo baudžiamojo įsakymo priėmimo procesas taikomas tik tais atvejais, kai kaltinamasis nėra kaltinamas padaręs labai sunkų nusikaltimą.</text:span></text:p>
      <text:p text:style-name="P30"/>
      <text:p text:style-name="P31"><text:span text:style-name="T32">2</text:span><text:span text:style-name="T33"><text:s/>straipsnis.</text:span></text:p>
      <text:p text:style-name="P34"><text:span text:style-name="T35">Pavesti Seimo Peticijų komisijai iki 2023 m. rugpjūčio 31 d. parengti šio nutarimo įgyvendinamojo te</text:span><text:span text:style-name="T36">isės akto projektą.</text:span></text:p>
      <text:p text:style-name="P37"/>
      <text:p text:style-name="P38"/>
      <text:p text:style-name="P39"><text:span text:style-name="T40">Seimo Pirmininkas</text:span></text:p>
      <text:p text:style-name="P41"/>
      <text:p text:style-name="P42"/>
      <text:p text:style-name="P43"/>
      <text:p text:style-name="P44"/>
      <text:p text:style-name="P45">Teikia</text:p>
      <text:p text:style-name="P46">Peticijų komisijos pirmininkas<text:tab/><text:tab/><text:tab/>Edmundas Pupini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3-06-22T09:53:00Z</meta:creation-date>
    <dc:date>2023-06-22T09:53:00Z</dc:date>
    <meta:template xlink:href="Normal.dotm" xlink:type="simple"/>
    <meta:editing-cycles>2</meta:editing-cycles>
    <meta:editing-duration>PT0S</meta:editing-duration>
    <meta:document-statistic meta:page-count="2" meta:paragraph-count="50" meta:word-count="134" meta:character-count="1005" meta:row-count="76" meta:non-whitespace-character-count="921"/>
  </office:meta>
</office:document-meta>
</file>