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style:text-properties style:font-name="Arial" style:font-name-asian="Calibri" style:font-name-complex="Arial" style:font-style-complex="italic" fo:font-size="10pt" style:font-size-asian="10pt" style:font-size-complex="12pt"/>
    </style:style>
    <style:style style:name="P10" style:parent-style-name="Normal" style:family="paragraph">
      <style:paragraph-properties fo:text-align="center" fo:margin-left="3.6055in">
        <style:tab-stops/>
      </style:paragraph-properties>
      <style:text-properties fo:font-weight="bold" style:font-weight-asian="bold" style:font-style-complex="italic" style:font-size-complex="12pt"/>
    </style:style>
    <style:style style:name="P11" style:parent-style-name="Normal" style:family="paragraph">
      <style:paragraph-properties fo:text-align="center" fo:margin-left="3.6055in" fo:text-indent="2.4541in">
        <style:tab-stops/>
      </style:paragraph-properties>
      <style:text-properties fo:font-weight="bold" style:font-weight-asian="bold" style:font-style-complex="italic" style:font-size-complex="12pt"/>
    </style:style>
    <style:style style:name="P12" style:parent-style-name="Normal" style:family="paragraph">
      <style:paragraph-properties fo:text-align="center" fo:margin-left="3.6055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style-complex="italic" style:text-position="super 62.5%"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tyle-complex="italic" style:font-size-complex="12pt" fo:background-color="#FFFF00"/>
    </style:style>
    <style:style style:name="T23" style:parent-style-name="DefaultParagraphFont" style:family="text">
      <style:text-properties fo:font-weight="bold" style:font-weight-asian="bold" style:font-style-complex="italic"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tyle-complex="italic" style:font-size-complex="12pt"/>
    </style:style>
    <style:style style:name="T26" style:parent-style-name="DefaultParagraphFont" style:family="text">
      <style:text-properties fo:font-weight="bold" style:font-weight-asian="bold" style:font-style-complex="italic" style:text-position="super 62.5%" style:font-size-complex="12pt"/>
    </style:style>
    <style:style style:name="T27" style:parent-style-name="DefaultParagraphFont" style:family="text">
      <style:text-properties fo:font-weight="bold" style:font-weight-asian="bold" style:font-style-complex="italic" style:font-size-complex="12pt"/>
    </style:style>
    <style:style style:name="T28" style:parent-style-name="DefaultParagraphFont" style:family="text">
      <style:text-properties fo:font-weight="bold" style:font-weight-asian="bold" style:font-style-complex="italic" style:text-position="super 62.5%" style:font-size-complex="12pt"/>
    </style:style>
    <style:style style:name="T29" style:parent-style-name="DefaultParagraphFont" style:family="text">
      <style:text-properties fo:font-weight="bold" style:font-weight-asian="bold" style:font-style-complex="italic" style:font-size-complex="12pt"/>
    </style:style>
    <style:style style:name="P30" style:parent-style-name="Normal" style:family="paragraph">
      <style:paragraph-properties fo:text-align="center" fo:text-indent="0.5in"/>
      <style:text-properties fo:font-weight="bold" style:font-weight-asian="bold" style:font-style-complex="italic" style:font-size-complex="12pt"/>
    </style:style>
    <style:style style:name="P31" style:parent-style-name="Normal" style:family="paragraph">
      <style:paragraph-properties fo:text-align="center" fo:text-indent="0.5in"/>
      <style:text-properties fo:font-weight="bold" style:font-weight-asian="bold" style:font-style-complex="italic"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 style:parent-style-name="Normal" style:family="paragraph">
      <style:paragraph-properties fo:text-align="center" fo:text-indent="0.5in"/>
      <style:text-properties style:font-weight-complex="bold" style:font-style-complex="italic" style:font-size-complex="12pt"/>
    </style:style>
    <style:style style:name="P35" style:parent-style-name="Normal" style:family="paragraph">
      <style:paragraph-properties fo:text-align="center" fo:text-indent="0.5in"/>
      <style:text-properties style:font-weight-complex="bold"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076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076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07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076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07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076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07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07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07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2.5%"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text-position="super 62.5%"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text-position="super 62.5%"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style:line-height-at-least="0.25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line-height-at-least="0.25in" fo:text-indent="0.5in"/>
      <style:text-properties fo:font-style="italic" style:font-style-asian="italic" style:font-size-complex="12pt"/>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justify" fo:line-height="0.2638in" fo:text-indent="0.4923in"/>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align="justify" fo:line-height="0.2638in" fo:text-indent="0.4923in"/>
      <style:text-properties fo:font-style="italic" style:font-style-asian="italic" style:font-size-complex="12pt"/>
    </style:style>
    <style:style style:name="P390" style:parent-style-name="Normal" style:family="paragraph">
      <style:paragraph-properties fo:text-align="justify" fo:line-height="0.2638in" fo:text-indent="0.5in"/>
    </style:style>
    <style:style style:name="T391" style:parent-style-name="DefaultParagraphFont" style:family="text">
      <style:text-properties style:font-size-complex="12pt"/>
    </style:style>
    <style:style style:name="P392" style:parent-style-name="Normal" style:family="paragraph">
      <style:text-properties style:font-name="Arial" style:font-name-complex="Arial" fo:font-size="10pt" style:font-size-asian="10pt"/>
    </style:style>
    <style:style style:name="P393" style:parent-style-name="Normal" style:family="paragraph">
      <style:paragraph-properties fo:text-indent="0.5in"/>
      <style:text-properties style:font-name="Arial" style:font-name-complex="Arial" fo:font-size="10pt" style:font-size-asian="10pt"/>
    </style:style>
    <style:style style:name="P394" style:parent-style-name="Normal" style:family="paragraph">
      <style:paragraph-properties fo:text-indent="0.5in"/>
      <style:text-properties style:font-name="Arial" style:font-name-complex="Arial" fo:font-size="10pt" style:font-size-asian="10pt"/>
    </style:style>
    <style:style style:name="P395" style:parent-style-name="Normal" style:family="paragraph">
      <style:paragraph-properties fo:text-indent="0.5in"/>
      <style:text-properties style:font-name="Arial" style:font-name-complex="Arial" fo:font-size="10pt" style:font-size-asian="10pt"/>
    </style:style>
    <style:style style:name="P396" style:parent-style-name="Normal" style:family="paragraph">
      <style:paragraph-properties fo:text-indent="0.5in"/>
    </style:style>
    <style:style style:name="T397" style:parent-style-name="DefaultParagraphFont" style:family="text">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indent="0.5in"/>
      <style:text-properties style:font-size-complex="12pt"/>
    </style:style>
    <style:style style:name="P401" style:parent-style-name="Normal" style:family="paragraph">
      <style:paragraph-properties fo:text-indent="0.5in"/>
      <style:text-properties style:font-size-complex="12pt"/>
    </style:style>
    <style:style style:name="P402" style:parent-style-name="Normal" style:family="paragraph">
      <style:paragraph-properties fo:text-indent="5.3652in">
        <style:tab-stops>
          <style:tab-stop style:type="left" style:position="5.25in"/>
        </style:tab-stops>
      </style:paragraph-properties>
    </style:style>
    <style:style style:name="T403"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
      <text:p text:style-name="P14">LIETUVOS RESPUBLIKOS<text:s/></text:p>
      <text:p text:style-name="P15"><text:span text:style-name="T16">KOOPERATINIŲ BENDROVIŲ (KOOPERATYVŲ)</text:span><text:span text:style-name="T17"><text:s/>ĮSTATYMO NR.<text:s/></text:span><text:span text:style-name="T18">I-164</text:span><text:span text:style-name="T19"><text:s/>3</text:span><text:span text:style-name="T20">1</text:span><text:span text:style-name="T21">, 5, 10,</text:span><text:span text:style-name="T22"><text:s/></text:span><text:span text:style-name="T23">15, 16 STRAIPSNIŲ PAKEITIMO IR ĮSTATYMO<text:s/></text:span></text:p>
      <text:p text:style-name="P24"><text:span text:style-name="T25">PAPILDYMO 16</text:span><text:span text:style-name="T26">1</text:span><text:span text:style-name="T27"><text:s/>IR 16</text:span><text:span text:style-name="T28">2</text:span><text:span text:style-name="T29"><text:s/>STRAIPSNIAIS</text:span></text:p>
      <text:p text:style-name="P30">ĮSTATYMAS</text:p>
      <text:p text:style-name="P31"/>
      <text:p text:style-name="P32">2020 m. <text:s text:c="17"/>d. Nr.</text:p>
      <text:p text:style-name="P33">Vilnius</text:p>
      <text:p text:style-name="P34"/>
      <text:p text:style-name="P35"/>
      <text:p text:style-name="P36"><text:span text:style-name="T37">1</text:span><text:span text:style-name="T38"><text:s/>straipsnis.<text:s/></text:span><text:span text:style-name="T39">3</text:span><text:span text:style-name="T40">1</text:span><text:span text:style-name="T41"><text:s/>straipsnio pakeitimas</text:span></text:p>
      <text:p text:style-name="P42"><text:span text:style-name="T43">Pakeisti 3</text:span><text:span text:style-name="T44">1</text:span><text:span text:style-name="T45"><text:s/>straipsnio 5 dalį ir ją išdėstyti taip:</text:span></text:p>
      <text:p text:style-name="P46"><text:span text:style-name="T47">„</text:span><text:span text:style-name="T48">5</text:span><text:span text:style-name="T49">. Kooperatines bendroves (kooperatyvus) žemės ūkio kooperatinėmis bendrovėmis (kooperatyvais) pripažįsta Vyriausybės įgaliota institucija pagal valstybės įmonės Žemės ūkio<text:s/></text:span><text:span text:style-name="T50">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51">ldybos teritorinis skyrius valstybės įmonės Žemės ūkio informacijos ir kaimo verslo centro prašymu teikia šio straipsnio 1 dalies 3 punkte nurodytą informaciją. Pripažinimas suteikiamas ir pažymėjimas išduodamas dvejiems metams. Kooperatinė bendrovė (koope</text:span><text:span text:style-name="T52">ratyvas) gali iš naujo siekti pripažinimo žemės ūkio kooperatine bendrove (kooperatyvu) kitam dvejų metų pripažinimo laikotarpiui.</text:span><text:span text:style-name="T53">“</text:span></text:p>
      <text:p text:style-name="P54"/>
      <text:p text:style-name="P55"><text:span text:style-name="T56">2</text:span><text:span text:style-name="T57"><text:s/>straipsnis.<text:s/></text:span><text:span text:style-name="T58">5 straipsnio pakeitimas</text:span></text:p>
      <text:p text:style-name="P59"><text:span text:style-name="T60">1</text:span><text:span text:style-name="T61">. Pakeisti 5 straipsnio 3 dalį ir ją išdėstyti taip:</text:span></text:p>
      <text:p text:style-name="P62"><text:span text:style-name="T63">„</text:span><text:span text:style-name="T64">3</text:span><text:span text:style-name="T65">. Kooperatinė</text:span><text:span text:style-name="T66">s bendrovės įstatuose turi būti nurodyta:</text:span></text:p>
      <text:p text:style-name="P67"><text:span text:style-name="T68">1</text:span><text:span text:style-name="T69">) kooperatinės bendrovės pavadinimas;</text:span></text:p>
      <text:p text:style-name="P70"><text:span text:style-name="T71">2</text:span><text:span text:style-name="T72">) kooperatinės bendrovės buveinės keitimo tvarka;</text:span></text:p>
      <text:p text:style-name="P73"><text:span text:style-name="T74">3</text:span><text:span text:style-name="T75">) kooperatinės bendrovės veiklos tikslai;</text:span></text:p>
      <text:p text:style-name="P76"><text:span text:style-name="T77">4</text:span><text:span text:style-name="T78">) kooperatinės bendrovės veiklos laikotarpis, jei jis yra ribotas;</text:span></text:p>
      <text:p text:style-name="P79"><text:span text:style-name="T80">5</text:span><text:span text:style-name="T81">) stojamojo mokesčio, minimalaus ir maksimalaus pajų dydžiai, stojamojo mokesčio ir pajinio įnašo, papildomų pajinių įnašų įmokėjimo, nepiniginio pajinio įnašo įvertinimo, atsiskaitymo su asmeniu, kurio narystė kooperatinėje bendrovėje pasibaigė, tva</text:span><text:span text:style-name="T82">rka;</text:span></text:p>
      <text:p text:style-name="P83"><text:span text:style-name="T84">6</text:span><text:span text:style-name="T85">) narystės kooperatinėje bendrovėje sąlygos, kooperatinės bendrovės narių teisės ir pareigos, balsų skaičiaus nustatymas, disponavimo pajumi tvarka;</text:span></text:p>
      <text:p text:style-name="P86"><text:span text:style-name="T87">7</text:span><text:span text:style-name="T88">) kooperatinės bendrovės valdymo, priežiūros ir kontrolės organai, jų kompetencija, rinkimo<text:s/></text:span><text:span text:style-name="T89">ir atšaukimo tvarka, reikalavimai stebėtojų tarybos nariui, jos pirmininkui, valdybos nariui, jos pirmininkui, administracijos vadovui, revizijos komisijos nariui (revizoriui);</text:span></text:p>
      <text:p text:style-name="P90"><text:span text:style-name="T91">8</text:span><text:span text:style-name="T92">) priėmimo į kooperatinės bendrovės narius, išstojimo ir pašalinimo iš koo</text:span><text:span text:style-name="T93">peratinės bendrovės narių sąlygos ir tvarka, kooperatinės bendrovės narių registravimo kooperatinės bendrovės narių registre tvarka;</text:span></text:p>
      <text:p text:style-name="P94"><text:span text:style-name="T95">9</text:span><text:span text:style-name="T96">) kooperatinės bendrovės narių susirinkimo šaukimo ir balsavimo jame tvarka;</text:span></text:p>
      <text:p text:style-name="P97"><text:span text:style-name="T98">10</text:span><text:span text:style-name="T99">) kooperatinės bendrovės bei jos na</text:span><text:span text:style-name="T100">rių prekių ir paslaugų apyvartos operacijų registravimo ir atlikimo tvarka, kooperatinės bendrovės metinės finansinės atskaitomybės sudarymo ir tvirtinimo tvarka;</text:span></text:p>
      <text:p text:style-name="P101"><text:span text:style-name="T102">11</text:span><text:span text:style-name="T103">) pelno (nuostolio) paskirstymo ir tvirtinimo tvarka;</text:span></text:p>
      <text:p text:style-name="P104"><text:span text:style-name="T105">12</text:span><text:span text:style-name="T106">) lėšų skolinimosi iš savo<text:s/></text:span><text:span text:style-name="T107">narių tvarka;</text:span></text:p>
      <text:p text:style-name="P108"><text:span text:style-name="T109">13</text:span><text:span text:style-name="T110">) kooperatinės bendrovės turto ir teikiamų paslaugų naudojimo sąlygos ir tvarka.</text:span><text:span text:style-name="T111">“</text:span></text:p>
      <text:p text:style-name="P112"><text:span text:style-name="T113">2</text:span><text:span text:style-name="T114">. Pakeisti 5 straipsnio 4 dalį ir ją išdėstyti taip:</text:span></text:p>
      <text:p text:style-name="P115"><text:span text:style-name="T116">„</text:span><text:span text:style-name="T117">4</text:span><text:span text:style-name="T118">. Kooperatinės bendrovės narių susirinkimo kompetencijos ir šaukimo tvarkos,<text:s/></text:span><text:span text:style-name="T119">balsų ska</text:span><text:span text:style-name="T120">ičiaus nustatymo,</text:span><text:span text:style-name="T121"><text:s/>administracijos vadovo skyrimo ir atšaukimo tvarkos ir jo kompetencijos,<text:s/></text:span><text:span text:style-name="T122">atsiskaitymo su asmeniu, kurio narystė kooperatinėje bendrovėje pasibaigė, tvarkos</text:span><text:span text:style-name="T123"><text:s/>kooperatinės bendrovės įstatuose nurodyti nereikia, jeigu tai nesiskiria nuo šiame</text:span><text:span text:style-name="T124"><text:s/>Įstatyme nustatytųjų ir apie tai nurodoma pačiuose įstatuose. Kooperatinės bendrovės įstatuose gali būti ir kitų Lietuvos Respublikos įstatymams neprieštaraujančių nuostatų.“</text:span></text:p>
      <text:p text:style-name="P125"/>
      <text:p text:style-name="P126"><text:span text:style-name="T127">3</text:span><text:span text:style-name="T128"><text:s/>straipsnis.<text:s/></text:span><text:span text:style-name="T129">10 straipsnio pakeitimas</text:span></text:p>
      <text:p text:style-name="P130"><text:span text:style-name="T131">1</text:span><text:span text:style-name="T132">. Pakeisti 10 straipsnio<text:s/></text:span><text:span text:style-name="T133">4 dalį ir ją išdėstyti taip:</text:span></text:p>
      <text:p text:style-name="P134"><text:span text:style-name="T135">„</text:span><text:span text:style-name="T136">4</text:span><text:span text:style-name="T137">. Su asmeniu, kurio narystė kooperatinėje bendrovėje pasibaigė dėl jo išstojimo, pašalinimo ar pajaus perleidimo kitam asmeniui, kooperatinė bendrovė turi atsiskaityti ne vėliau kaip per metus nuo jos narių susirinkimo, pat</text:span><text:span text:style-name="T138">virtinusio finansinių metų, kuriais pasibaigė šio asmens narystė kooperatinėje bendrovėje, atskaitomybę ir pelno (nuostolio) paskirstymą, dienos arba</text:span><text:span text:style-name="T139"><text:s/>kooperatinės bendrovės įstatuose nustatytu terminu.</text:span><text:span text:style-name="T140">“</text:span></text:p>
      <text:p text:style-name="P141"><text:span text:style-name="T142">2</text:span><text:span text:style-name="T143">. Pakeisti 10 straipsnio 6 dalį ir ją išdėst</text:span><text:span text:style-name="T144">yti taip:</text:span></text:p>
      <text:p text:style-name="P145"><text:span text:style-name="T146">„</text:span><text:span text:style-name="T147">6</text:span><text:span text:style-name="T148">. Mirusio fizinio asmens kooperatinės bendrovės nario įpėdiniams, likviduoto arba reorganizuoto juridinio asmens kooperatinės bendrovės nario teisių perėmėjams, jeigu jie nėra kooperatinės bendrovės nariai ir per metus nuo šių teisių įgijimo<text:s/></text:span><text:span text:style-name="T149">nėra priimti į kooperatinės bendrovės narius jos įstatuose nustatyta tvarka, šio straipsnio 5 dalyje nurodytas už pajų įneštas pajinis įnašas grąžinamas, nariui priskirta turto dalis atlyginama, apyvartai proporcinga išmoka ir dividendas išmokami šiame str</text:span><text:span text:style-name="T150">aipsnyje ir įstatuose nustatyta tvarka ir sąlygomis.“</text:span></text:p>
      <text:p text:style-name="P151"/>
      <text:p text:style-name="P152"><text:span text:style-name="T153">4</text:span><text:span text:style-name="T154"><text:s/>straipsnis.<text:s/></text:span><text:span text:style-name="T155">11 straipsnio pakeitimas</text:span></text:p>
      <text:p text:style-name="P156"><text:span text:style-name="T157">Pakeisti 11 straipsnio 1 dalies 2 punktą ir jį išdėstyti taip:</text:span></text:p>
      <text:p text:style-name="P158"><text:span text:style-name="T159">„</text:span><text:span text:style-name="T160">2</text:span><text:span text:style-name="T161">) balsuojant turėti vieną balsą, nepaisant pajaus dydžio, arba bendrovės įstatuose<text:s/></text:span><text:span text:style-name="T162">gali būti nustatyta, kad nario balsų skaičius nustatomas pagal jo dalyvavimą kooperatinės bendrovės veikloje (apyvartą), išskyrus kapitalines investicijas (pajinius įnašus), ir nustatyta tokio balsų skaičiavimo tvarka – vienam nariui gali būti skiriami ne<text:s/></text:span><text:span text:style-name="T163">daugiau kaip 5 balsai, tačiau ne daugiau kaip 20 procentų visų balsų. Kooperatinės bendrovės narys turi teisę įstatuose nustatyta tvarka perleisti jam priklausančią balsavimo teisę kitam kooperatinės bendrovės nariui (narių atstovui) ar trečiajam asmeniui<text:s/></text:span><text:span text:style-name="T164">arba paskirti įgaliotinį, atstovausiantį jam narių susirinkime. Kooperatinės bendrovės įstatuose turi būti nustatytas didžiausias vieno įgaliotinio galimų atstovauti narių skaičius.“</text:span></text:p>
      <text:p text:style-name="P165"/>
      <text:p text:style-name="P166"><text:span text:style-name="T167">5</text:span><text:span text:style-name="T168"><text:s/>straipsnis.<text:s/></text:span><text:span text:style-name="T169">14 straipsnio pakeitimas</text:span></text:p>
      <text:p text:style-name="P170"><text:span text:style-name="T171">Pakeisti 14 straipsni</text:span><text:span text:style-name="T172">o 2 dalies pirmąją pastraipą ir ją išdėstyti taip:</text:span></text:p>
      <text:p text:style-name="P173"><text:span text:style-name="T174">„</text:span><text:span text:style-name="T175">2</text:span><text:span text:style-name="T176">. Grynasis pelnas skirstomas:“.</text:span></text:p>
      <text:p text:style-name="P177"/>
      <text:p text:style-name="P178"><text:span text:style-name="T179">6</text:span><text:span text:style-name="T180"><text:s/>straipsnis.<text:s/></text:span><text:span text:style-name="T181">15 straipsnio pakeitimas</text:span></text:p>
      <text:p text:style-name="P182"><text:span text:style-name="T183">1</text:span><text:span text:style-name="T184">. Pakeisti 15 straipsnio 1 dalį ir ją išdėstyti taip:</text:span></text:p>
      <text:p text:style-name="P185"><text:span text:style-name="T186">„</text:span><text:span text:style-name="T187">1</text:span><text:span text:style-name="T188">. Kooperatinės bendrovės organai yra narių susirinkimas,</text:span><text:span text:style-name="T189"><text:s/>valdyba ir administracijos vadovas.<text:s/></text:span><text:span text:style-name="T190">Kooperatinėje bendrovėje gali būti sudaromas kolegialus priežiūros organas – stebėtojų taryba</text:span><text:span text:style-name="T191">.</text:span><text:span text:style-name="T192"><text:s/>Jeigu kooperatinėje bendrovėje nesudaroma stebėtojų taryba, šiame Įstatyme stebėtojų tarybai nustatytos funkcijos kitų koope</text:span><text:span text:style-name="T193">ratinės bendrovės organų kompetencijai nepriskiriamos.</text:span><text:span text:style-name="T194">“</text:span></text:p>
      <text:p text:style-name="P195"/>
      <text:p text:style-name="P196"><text:span text:style-name="T197">7</text:span><text:span text:style-name="T198"><text:s/>straipsnis.<text:s/></text:span><text:span text:style-name="T199">16 straipsnio pakeitimas</text:span></text:p>
      <text:p text:style-name="P200"><text:span text:style-name="T201">1</text:span><text:span text:style-name="T202">. Pakeisti 16 straipsnio 1 dalies 3 punktą ir jį išdėstyti taip:</text:span></text:p>
      <text:p text:style-name="P203"><text:span text:style-name="T204">„</text:span><text:span text:style-name="T205">3</text:span><text:span text:style-name="T206">) renka, atšaukia stebėtojų tarybos narius, kai ji sudaroma, valdybos narius</text:span><text:span text:style-name="T207"><text:s/>ir jos pirmininką arba, kai valdyba nėra sudaroma, renka, atšaukia administracijos vadovą; taip pat renka, atšaukia revizijos komisijos narius ir jos pirmininką (revizorių) arba, kai revizijos komisija (revizorius) nėra sudaroma, tvirtina audito įmonę;“;</text:span></text:p>
      <text:p text:style-name="P208"><text:span text:style-name="T209">2</text:span><text:span text:style-name="T210">.<text:s/></text:span><text:span text:style-name="T211">Pakeisti 16 straipsnio 1 dalies 9 punktą ir jį išdėstyti taip:</text:span></text:p>
      <text:p text:style-name="P212"><text:span text:style-name="T213">„</text:span><text:span text:style-name="T214">9</text:span><text:span text:style-name="T215">) tvirtina stebėtojų tarybos narių ir jos pirmininko, valdybos narių ir jos pirmininko, o tuo atveju, kai valdyba nėra sudaroma – administracijos vadovo, taip pat revizijos komis</text:span><text:span text:style-name="T216">ijos (revizoriaus) darbo apmokėjimo tvarką;“.</text:span></text:p>
      <text:p text:style-name="P217"/>
      <text:p text:style-name="P218"><text:span text:style-name="T219">8</text:span><text:span text:style-name="T220"><text:s/>straipsnis.<text:s/></text:span><text:span text:style-name="T221">Įstatymo papildymas 16</text:span><text:span text:style-name="T222">1</text:span><text:span text:style-name="T223"><text:s/>straipsniu</text:span></text:p>
      <text:p text:style-name="P224"><text:span text:style-name="T225">Papildyti Įstatymą 16</text:span><text:span text:style-name="T226">1</text:span><text:span text:style-name="T227"><text:s/>straipsniu:</text:span></text:p>
      <text:p text:style-name="P228"><text:span text:style-name="T229">„</text:span><text:span text:style-name="T230">16</text:span><text:span text:style-name="T231">1</text:span><text:span text:style-name="T232"><text:s/>straipsnis.<text:s/></text:span><text:span text:style-name="T233">Stebėtojų tarybos sudarymas</text:span></text:p>
      <text:p text:style-name="P234"><text:span text:style-name="T235">1</text:span><text:span text:style-name="T236">. Stebėtojų taryba yra kolegialus kooperatinės bendrovės<text:s/></text:span><text:span text:style-name="T237">veiklos priežiūrą atliekantis organas. Stebėtojų tarybai vadovauja jos pirmininkas.</text:span></text:p>
      <text:p text:style-name="P238"><text:span text:style-name="T239">2</text:span><text:span text:style-name="T240">. Stebėtojų tarybos narių skaičių nustato bendrovės įstatai – turi būti ne mažiau kaip 3 ir ne daugiau kaip 15 stebėtojų tarybos narių.</text:span></text:p>
      <text:p text:style-name="P241"><text:span text:style-name="T242">3</text:span><text:span text:style-name="T243">. Stebėtojų tarybą renka k</text:span><text:span text:style-name="T244">ooperatinės bendrovės narių susirinkimas.<text:s/></text:span></text:p>
      <text:p text:style-name="P245"><text:span text:style-name="T246">4</text:span><text:span text:style-name="T247">. Stebėtojų taryba renkama kooperatinės bendrovės įstatuose nustatytam, bet ne ilgesniam kaip 4 metų laikotarpiui. Stebėtojų taryba savo funkcijas atlieka įstatuose nustatytą laiką arba iki bus išrinkta nauja</text:span><text:span text:style-name="T248"><text:s/>stebėtojų taryba, bet ne ilgiau kaip iki stebėtojų tarybos kadencijos pabaigos metais vyksiančio eilinio kooperatinės bendrovės narių susirinkimo. Stebėtojų tarybos nario kadencijų skaičius neribojamas.<text:s/></text:span></text:p>
      <text:p text:style-name="P249"><text:span text:style-name="T250">5</text:span><text:span text:style-name="T251">. Stebėtojų taryba iš savo narių renka stebėto</text:span><text:span text:style-name="T252">jų tarybos pirmininką.</text:span></text:p>
      <text:p text:style-name="P253"><text:span text:style-name="T254">6</text:span><text:span text:style-name="T255">. Stebėtojų tarybos nariu negali būti:</text:span></text:p>
      <text:p text:style-name="P256"><text:span text:style-name="T257">1</text:span><text:span text:style-name="T258">) kooperatinės bendrovės administracijos vadovas;</text:span></text:p>
      <text:p text:style-name="P259"><text:span text:style-name="T260">2</text:span><text:span text:style-name="T261">) kooperatinės bendrovės valdybos narys;</text:span></text:p>
      <text:p text:style-name="P262"><text:span text:style-name="T263">3</text:span><text:span text:style-name="T264">) auditorius ar audito įmonės darbuotojas, dalyvaujantis ir (ar) dalyvavęs tikrinant<text:s/></text:span><text:span text:style-name="T265">kooperatinės bendrovės ūkinę - finansinę veiklą, nuo tikrinimo atlikimo nepraėjus 2 metų laikotarpiui;</text:span></text:p>
      <text:p text:style-name="P266"><text:span text:style-name="T267">4</text:span><text:span text:style-name="T268">) asmuo, kuris pagal teisės aktus neturi teisės eiti šių pareigų.</text:span></text:p>
      <text:p text:style-name="P269"><text:span text:style-name="T270">7</text:span><text:span text:style-name="T271">. Daugiau kaip pusė stebėtojų tarybos narių turi būti nesusiję darbo santyk</text:span><text:span text:style-name="T272">iais su kooperatine bendrove.</text:span></text:p>
      <text:p text:style-name="P273"><text:span text:style-name="T274">8</text:span><text:span text:style-name="T275">. Stebėtojų taryba ar jos nariai savo veiklą pradeda pasibaigus stebėtojų tarybą ar jos narius išrinkusiam kooperatinės bendrovės narių susirinkimui.<text:s/></text:span></text:p>
      <text:p text:style-name="P276"><text:span text:style-name="T277">9</text:span><text:span text:style-name="T278">. Kai kooperatinės bendrovės įstatai keičiami dėl stebėtojų tarybos sudarymo ar jos narių skaičiaus padidinimo, naujai išrinkti stebėtojų tarybos nariai savo veiklą gali pradėti tik nuo pakeistų įstatų įregistravimo dienos. Šiuo atveju sprendimo dėl įstatų</text:span><text:span text:style-name="T279"><text:s/>pakeitimo priėmimas ir naujų stebėtojų tarybos narių rinkimas gali vykti tame pačiame kooperatinės bendrovės narių susirinkime, jei tai numatyta susirinkimo darbotvarkėje.<text:s/></text:span></text:p>
      <text:p text:style-name="P280"><text:span text:style-name="T281">10</text:span><text:span text:style-name="T282">. Kooperatinės bendrovės narių susirinkimas gali atšaukti visą stebėtojų tar</text:span><text:span text:style-name="T283">ybą arba pavienius jos narius, nesibaigus stebėtojų tarybos kadencijai.<text:s/></text:span></text:p>
      <text:p text:style-name="P284"><text:span text:style-name="T285">11</text:span><text:span text:style-name="T286">. Stebėtojų tarybos narys gali atsistatydinti iš pareigų kadencijai nesibaigus, apie tai ne vėliau kaip prieš 14 dienų raštu įspėjęs kooperatinę bendrovę.</text:span></text:p>
      <text:p text:style-name="P287"><text:span text:style-name="T288">12</text:span><text:span text:style-name="T289">. Jeigu stebėtoj</text:span><text:span text:style-name="T290">ų tarybos narys atšaukiamas, atsistatydina ar dėl kitų priežasčių nustoja eiti pareigas ir ne mažiau kaip 1/4 kooperatinės bendrovės narių prieštarauja pavienių stebėtojų tarybos narių rinkimui, stebėtojų taryba netenka įgaliojimų ir turi būti renkama visa</text:span><text:span text:style-name="T291"><text:s/>stebėtojų taryba. Jeigu renkami pavieniai stebėtojų tarybos nariai, jie renkami tik iki veikiančios stebėtojų tarybos kadencijos pabaigos.“</text:span></text:p>
      <text:p text:style-name="P292"/>
      <text:p text:style-name="P293"><text:span text:style-name="T294">9</text:span><text:span text:style-name="T295"><text:s/>straipsnis.<text:s/></text:span><text:span text:style-name="T296">Įstatymo papildymas 16</text:span><text:span text:style-name="T297">2</text:span><text:span text:style-name="T298"><text:s/>straipsniu</text:span></text:p>
      <text:p text:style-name="P299"><text:span text:style-name="T300">Papildyti Įstatymą 16</text:span><text:span text:style-name="T301">2</text:span><text:span text:style-name="T302"><text:s/>straipsniu:</text:span></text:p>
      <text:p text:style-name="P303"><text:span text:style-name="T304">„</text:span><text:span text:style-name="T305">16</text:span><text:span text:style-name="T306">2</text:span><text:span text:style-name="T307"><text:s/>straipsni</text:span><text:span text:style-name="T308">s.<text:s/></text:span><text:span text:style-name="T309">Stebėtojų tarybos kompetencija ir sprendimų priėmimas<text:s/></text:span></text:p>
      <text:p text:style-name="P310"><text:span text:style-name="T311">1</text:span><text:span text:style-name="T312">. Stebėtojų taryba:</text:span></text:p>
      <text:p text:style-name="P313"><text:span text:style-name="T314">1</text:span><text:span text:style-name="T315">) svarsto ir teikia siūlymus dėl kooperatinės bendrovės veiklos programos, analizuoja ir vertina informaciją apie kooperatinės bendrovės veiklos programos įgyvendinimą, š</text:span><text:span text:style-name="T316">ią informaciją teikia kooperatinės bendrovės narių susirinkimui;</text:span></text:p>
      <text:p text:style-name="P317"><text:span text:style-name="T318">2</text:span><text:span text:style-name="T319">) prižiūri valdybos ir administracijos vadovo veiklą;</text:span></text:p>
      <text:p text:style-name="P320"><text:span text:style-name="T321">3</text:span><text:span text:style-name="T322">) pateikia kooperatinės bendrovės narių susirinkimui atsiliepimus ir pasiūlymus dėl metinės finansinės atskaitomybės, pelno pas</text:span><text:span text:style-name="T323">kirstymo ar nuostolių padengimo, apyvartai proporcingų išmokų, dividendų mokėjimo, taip pat valdybos ir administracijos vadovo veiklos;</text:span></text:p>
      <text:p text:style-name="P324"><text:span text:style-name="T325">4</text:span><text:span text:style-name="T326">) teikia siūlymus valdybai ir administracijos vadovui atšaukti jų sprendimus, kurie prieštarauja įstatymams ir kiti</text:span><text:span text:style-name="T327">ems teisės aktams, kooperatinės bendrovės įstatams ar kooperatinės bendrovės narių susirinkimo sprendimams;</text:span></text:p>
      <text:p text:style-name="P328"><text:span text:style-name="T329">5</text:span><text:span text:style-name="T330">) sprendžia kitus kooperatinės bendrovės įstatuose, kooperatinės bendrovės narių susirinkimo sprendimuose, jos kompetencijai priskirtus koopera</text:span><text:span text:style-name="T331">tinės bendrovės ir jos valdymo organų veiklos priežiūros klausimus.</text:span></text:p>
      <text:p text:style-name="P332"><text:span text:style-name="T333">2</text:span><text:span text:style-name="T334">. Stebėtojų taryba neturi teisės šio Įstatymo ir kooperatinės bendrovės įstatų jos kompetencijai priskirtų funkcijų pavesti ar perduoti vykdyti kitiems kooperatinės bendrovės<text:s/></text:span><text:span text:style-name="T335">organams.<text:s/></text:span></text:p>
      <text:p text:style-name="P336"><text:span text:style-name="T337">3</text:span><text:span text:style-name="T338">. Stebėtojų taryba turi teisę prašyti kooperatinės bendrovės valdybą ir administracijos vadovą pateikti su kooperatinės bendrovės veikla susijusius dokumentus, duomenis ir kitą informaciją.<text:s/></text:span></text:p>
      <text:p text:style-name="P339"><text:span text:style-name="T340">4</text:span><text:span text:style-name="T341">. Stebėtojų tarybos nariai privalo saugoti kooperatinės bendrovės komercines (gamybines) paslaptis, konfidencialią informaciją, kurias jie sužinojo būdami stebėtojų tarybos nariais.<text:s/></text:span></text:p>
      <text:p text:style-name="P342"><text:span text:style-name="T343">5</text:span><text:span text:style-name="T344">. Stebėtojų tarybos posėdžius šaukia stebėtojų tarybos pirmininkas.<text:s/></text:span><text:span text:style-name="T345">Stebėtojų tarybos posėdžiai taip pat gali būti šaukiami ne mažiau kaip 1/3 stebėtojų tarybos narių sprendimu.</text:span></text:p>
      <text:p text:style-name="P346"><text:span text:style-name="T347">6</text:span><text:span text:style-name="T348">. Stebėtojų tarybos narys turi teisę duoti paprastos rašytinės formos įgaliojimą kitam tos kooperatinės bendrovės stebėtojų tarybos nariui, k</text:span><text:span text:style-name="T349">uris atstovautų jam balsuojant kooperatinės bendrovės stebėtojų tarybos posėdyje, jeigu įstatuose nenustatyta kitaip.</text:span></text:p>
      <text:p text:style-name="P350"><text:span text:style-name="T351">7</text:span><text:span text:style-name="T352">. Stebėtojų tarybos nariai turi lygias teises. Balsavimo metu kiekvienas narys turi vieną balsą. Balsams „už“ ir „prieš“ pasiskirsčiu</text:span><text:span text:style-name="T353">s po lygiai, lemia stebėtojų tarybos pirmininko balsas.</text:span></text:p>
      <text:p text:style-name="P354"><text:span text:style-name="T355">8</text:span><text:span text:style-name="T356">. Stebėtojų tarybos narys savo valią – už ar prieš balsuojamą sprendimą, su kurio projektu jis susipažinęs, gali pranešti balsuodamas raštu ar elektroninių ryšių priemonėmis, jeigu užtikrinamas p</text:span><text:span text:style-name="T357">erduodamos informacijos saugumas ir galima nustatyti balsavusio asmens tapatybę.</text:span></text:p>
      <text:p text:style-name="P358"><text:span text:style-name="T359">9</text:span><text:span text:style-name="T360">. Stebėtojų taryba gali priimti sprendimus ir jos posėdis laikomas įvykusiu, kai posėdyje dalyvauja daugiau kaip pusė stebėtojų tarybos narių. Iš anksto balsavę stebėtojų</text:span><text:span text:style-name="T361"><text:s/>tarybos nariai laikomi dalyvavusiais posėdyje. Stebėtojų tarybos sprendimas yra priimtas, kai už jį gauta daugiau balsų negu prieš, jeigu kooperatinės bendrovės įstatai nenustato didesnės daugumos.<text:s/></text:span></text:p>
      <text:p text:style-name="P362"><text:span text:style-name="T363">10</text:span><text:span text:style-name="T364">. Stebėtojų tarybos posėdžiai turi būti protokoluo</text:span><text:span text:style-name="T365">jami.<text:s/></text:span></text:p>
      <text:p text:style-name="P366"><text:span text:style-name="T367">11</text:span><text:span text:style-name="T368">. Stebėtojų tarybos darbo tvarką nustato stebėtojų tarybos priimtas jos darbo reglamentas.</text:span><text:span text:style-name="T369">“</text:span></text:p>
      <text:p text:style-name="P370"/>
      <text:p text:style-name="P371"><text:span text:style-name="T372">10</text:span><text:span text:style-name="T373"><text:s/>straipsnis.<text:s/></text:span><text:span text:style-name="T374">Įstatymo įsigaliojimas ir įgyvendinimas</text:span></text:p>
      <text:p text:style-name="P375"><text:span text:style-name="T376">1</text:span><text:span text:style-name="T377">. Šis įstatymas, išskyrus šio straipsnio 2 dalį, įsigalioja 2020 m. liepos 1 d</text:span><text:span text:style-name="T378">.</text:span></text:p>
      <text:p text:style-name="P379"><text:span text:style-name="T380">2</text:span><text:span text:style-name="T381">.<text:s/></text:span><text:span text:style-name="T382">Lietuvos Respublikos Vyriausybės įgaliota institucija iki 2020 m. birželio 30 d<text:s/></text:span><text:span text:style-name="T383">priima šio įstatymo įgyvendinamuosius teisės aktus</text:span><text:span text:style-name="T384"><text:s/>.</text:span></text:p>
      <text:p text:style-name="P385"/>
      <text:p text:style-name="P386"/>
      <text:p text:style-name="P387"><text:span text:style-name="T388">Skelbiu šį Lietuvos Respublikos Seimo priimtą įstatymą.</text:span></text:p>
      <text:p text:style-name="P389"/>
      <text:p text:style-name="P390"><text:span text:style-name="T391">Respublikos Prezidentas</text:span></text:p>
      <text:p text:style-name="P392"/>
      <text:p text:style-name="Normal"/>
      <text:p text:style-name="P393"/>
      <text:p text:style-name="P394"/>
      <text:p text:style-name="P395"/>
      <text:p text:style-name="P396"><text:span text:style-name="T397">Teikia<text:s/></text:span></text:p>
      <text:p text:style-name="P398"/>
      <text:p text:style-name="P399">Seimo nariai <text:s text:c="104"/>Andrius Palionis<text:s/></text:p>
      <text:p text:style-name="P400"/>
      <text:p text:style-name="P401"/>
      <text:p text:style-name="P402"><text:span text:style-name="T403">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1 04 25</dc:title>
    <meta:initial-creator>Rimantas Krasuckis</meta:initial-creator>
    <dc:creator>adlibuser</dc:creator>
    <meta:creation-date>2020-03-24T13:12:00Z</meta:creation-date>
    <dc:date>2020-03-24T13:12:00Z</dc:date>
    <meta:print-date>2020-02-19T10:38:00Z</meta:print-date>
    <meta:template xlink:href="Normal.dotm" xlink:type="simple"/>
    <meta:editing-cycles>2</meta:editing-cycles>
    <meta:editing-duration>PT0S</meta:editing-duration>
    <meta:user-defined meta:name="ContentTypeId">0x0101007FFCA568C5C5D546808D0EF3843DE7C6</meta:user-defined>
    <meta:document-statistic meta:page-count="6" meta:paragraph-count="226" meta:word-count="1720" meta:character-count="13362" meta:row-count="593" meta:non-whitespace-character-count="11868"/>
  </office:meta>
</office:document-meta>
</file>