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FF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C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<text:s/>SUSITARIMĄ DĖL 2003 M. GRUODŽIO 12 D.<text:s/></text:span><text:span text:style-name="T16">VALSTYBINĖS ŽEMĖS PANAUDOS SUTARTIES NR.<text:s/></text:span><text:span text:style-name="T17">PN29/03-0348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<text:s/></text:span><text:span text:style-name="T24">Lietuvos Respublikos vietos savivaldos įstatymo 7 straipsnio 9 punktu, 15 straipsnio 2 dalies 20 punktu,</text:span><text:span text:style-name="T25"><text:s/></text:span><text:span text:style-name="T26">63 straipsnio 4 dalimi, Lietuvos Respublikos žemės įstatymo 8 straipsnio 1 dalimi, Valstybinės žemės perdavimo neatlygintinai naudotis taisyklių, patvi</text:span><text:span text:style-name="T27">rtintų Lietuvos Respublikos Vyriausybės 1995 m. lapkričio 13 d. nutarimo Nr. 1428 „Dėl Valstybinės žemės perdavimo neatlygintinai naudotis taisyklių patvirtinimo“ 1 punktu, 4.1</text:span><text:span text:style-name="T28"><text:s/></text:span><text:span text:style-name="T29">papunkčiu, įgyvendindama<text:s/></text:span><text:span text:style-name="T30">Šiaulių miesto savivaldybės vardu sudaromų sutarčių pa</text:span><text:span text:style-name="T31">sirašymo tvarkos aprašo, patvirtinto</text:span><text:span text:style-name="T32"><text:s/>Šiaulių miesto savivaldybės tarybos 2023 m. rugsėjo 7 d. sprendimo Nr. T-381 „Dėl<text:s/></text:span><text:span text:style-name="T33">Šiaulių miesto savivaldybės vardu sudaromų sutarčių pasirašymo tvarkos aprašo patvirtinimo“ 1 punktu, 5.9 papunktį, 9 punktą, 12.1 papunk</text:span><text:span text:style-name="T34">tį, 13.1 papunktį,</text:span><text:span text:style-name="T35"><text:s/></text:span><text:span text:style-name="T36">atsižvelgdama į viešosios įstaigos Šiaulių ilgalaikio gydymo ir geriatrijos centro 2024-01-18 prašymą Nr. S-</text:span><text:span text:style-name="T37">24 (registracijos DVS „Avilys“ Nr. G</text:span><text:span text:style-name="T38">‑433),<text:s/></text:span><text:span text:style-name="T39">Šiaulių miesto savivaldybės taryba<text:s/></text:span><text:span text:style-name="T40">nusprendži</text:span><text:span text:style-name="T41">a</text:span><text:span text:style-name="T42">:</text:span></text:p>
      <text:p text:style-name="P43"><text:span text:style-name="T44">1</text:span><text:span text:style-name="T45">. Pritarti, kad būtų<text:s/></text:span><text:span text:style-name="T46">pratęstas<text:s/></text:span><text:span text:style-name="T47">Šiaulių miesto savivaldybės ir viešosios įstaigos Šiaulių ilgalaikio gydymo ir geriatrijos centro 2003 m. gruodžio 12 d. valstybinės žemės panaudos sutarties Nr. PN29/03-0348 (toliau – Sutartis)<text:s/></text:span><text:span text:style-name="T48">galiojimo terminas nuo 2028 m. gruodžio 12 d. iki 2073 m. gru</text:span><text:span text:style-name="T49">odžio 12 d..</text:span></text:p>
      <text:p text:style-name="P50"><text:span text:style-name="T51">2</text:span><text:span text:style-name="T52">. Pritarti, kad būtų pakeista Sutartis ir pasirašytas susitarimas dėl Sutarties pakeitimo (pridedama).</text:span></text:p>
      <text:p text:style-name="P53"><text:span text:style-name="T54">3</text:span><text:span text:style-name="T55">. Įgalioti Šiaulių miesto savivaldybės merą pasirašyti šio sprendimo 2 punkte nurodytą susitarimą dėl Sutarties pakeitimo.<text:s/></text:span></text:p>
      <text:p text:style-name="P56"><text:span text:style-name="T57">Šis<text:s/></text:span><text:span text:style-name="T58">sprendimas ne vėliau kaip per vieną mėnesį nuo jo įteikimo dienos gali būti skundžiamas paduodant skundą Lietuvos administracinių ginčų komisijos Šiaulių apygardos skyriui adresu: Dvaro g. 81, Šiauliai, arba Regionų administraciniam teismui bet kuriuose ši</text:span><text:span text:style-name="T59">o teismo rūmuose.</text:span></text:p>
      <text:p text:style-name="P60"/>
      <text:p text:style-name="P61"/>
      <text:p text:style-name="P62"/>
      <text:p text:style-name="P63"><text:span text:style-name="T64">Savivaldybės mer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2T12:34:00Z</meta:creation-date>
    <dc:date>2024-02-12T12:34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5" meta:character-count="2072" meta:row-count="36" meta:non-whitespace-character-count="1810"/>
  </office:meta>
</office:document-meta>
</file>