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Įstatymopavad." style:family="paragraph">
      <style:paragraph-properties fo:text-align="end" fo:line-height="115%" fo:text-indent="0in"/>
    </style:style>
    <style:style style:name="T9" style:parent-style-name="DefaultParagraphFont" style:family="text">
      <style:text-properties style:font-name="Times New Roman" fo:font-weight="bold" style:font-weight-asian="bold"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T12" style:parent-style-name="DefaultParagraphFont" style:family="text">
      <style:text-properties style:font-name="Times New Roman" fo:font-weight="bold" style:font-weight-asian="bold" fo:text-transform="none" style:font-size-complex="12pt" style:language-asian="lt" style:country-asian="LT"/>
    </style:style>
    <style:style style:name="T13" style:parent-style-name="DefaultParagraphFont" style:family="text">
      <style:text-properties style:font-name="Times New Roman" fo:font-weight="bold" style:font-weight-asian="bold" fo:text-transform="none" style:font-size-complex="12pt" style:language-asian="lt" style:country-asian="LT"/>
    </style:style>
    <style:style style:name="P14"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fo:language="en" fo:country="US"/>
    </style:style>
    <style:style style:name="T22" style:parent-style-name="normaltextrun" style:family="text">
      <style:text-properties fo:font-weight="bold" style:font-weight-asian="bold" style:font-weight-complex="bold" fo:color="#000000" style:font-size-complex="12pt" fo:background-color="#FFFFFF"/>
    </style:style>
    <style:style style:name="T23" style:parent-style-name="normaltextrun" style:family="text">
      <style:text-properties fo:font-weight="bold" style:font-weight-asian="bold" style:font-weight-complex="bold" fo:color="#000000" style:font-size-complex="12pt" fo:background-color="#FFFFFF"/>
    </style:style>
    <style:style style:name="T24" style:parent-style-name="normaltextrun"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fo:text-indent="0.3937in"/>
      <style:text-properties fo:font-weight="bold" style:font-weight-asian="bold" style:font-size-complex="12pt" style:language-asian="en" style:country-asian="GB"/>
    </style:style>
    <style:style style:name="P26" style:parent-style-name="Normal" style:family="paragraph">
      <style:paragraph-properties fo:text-align="center" fo:text-indent="0.3937in"/>
      <style:text-properties fo:font-weight="bold" style:font-weight-asian="bold" style:font-size-complex="12pt" style:language-asian="en" style:country-asian="GB"/>
    </style:style>
    <style:style style:name="P27" style:parent-style-name="Įstatymopavad." style:family="paragraph">
      <style:paragraph-properties fo:line-height="115%" fo:text-indent="0in"/>
      <style:text-properties style:font-name="Times New Roman" style:font-size-complex="12pt"/>
    </style:style>
    <style:style style:name="P28" style:parent-style-name="Įstatymopavad." style:family="paragraph">
      <style:paragraph-properties fo:line-height="115%" fo:text-indent="0in"/>
      <style:text-properties style:font-name="Times New Roman" fo:font-weight="bold" style:font-weight-asian="bold" style:font-size-complex="12pt"/>
    </style:style>
    <style:style style:name="P29" style:parent-style-name="Normal" style:family="paragraph">
      <style:paragraph-properties fo:text-align="center" fo:line-height="115%"/>
    </style:style>
    <style:style style:name="T30" style:parent-style-name="Data_metai" style:family="text">
      <style:text-properties style:font-size-complex="12pt"/>
    </style:style>
    <style:style style:name="T31" style:parent-style-name="Data_metai" style:family="text">
      <style:text-properties style:font-size-complex="12pt"/>
    </style:style>
    <style:style style:name="T32" style:parent-style-name="DefaultParagraphFont" style:family="text">
      <style:text-properties style:font-size-complex="12pt"/>
    </style:style>
    <style:style style:name="T33" style:parent-style-name="Data_mënuo" style:family="text">
      <style:text-properties style:font-size-complex="12pt"/>
    </style:style>
    <style:style style:name="T34" style:parent-style-name="Data_mënuo" style:family="text">
      <style:text-properties style:font-size-complex="12pt"/>
    </style:style>
    <style:style style:name="T35" style:parent-style-name="Data_mënuo" style:family="text">
      <style:text-properties style:font-size-complex="12pt"/>
    </style:style>
    <style:style style:name="T36" style:parent-style-name="Data_mënuo" style:family="text">
      <style:text-properties style:font-size-complex="12pt"/>
    </style:style>
    <style:style style:name="T37" style:parent-style-name="Data_mënuo" style:family="text">
      <style:text-properties style:font-size-complex="12pt"/>
    </style:style>
    <style:style style:name="T38" style:parent-style-name="DefaultParagraphFont" style:family="text">
      <style:text-properties style:font-size-complex="12pt"/>
    </style:style>
    <style:style style:name="T39" style:parent-style-name="Data_diena" style:family="text">
      <style:text-properties style:font-size-complex="12pt"/>
    </style:style>
    <style:style style:name="T40" style:parent-style-name="Data_diena" style:family="text">
      <style:text-properties style:font-size-complex="12pt"/>
    </style:style>
    <style:style style:name="T41" style:parent-style-name="DefaultParagraphFont" style:family="text">
      <style:text-properties style:font-size-complex="12pt"/>
    </style:style>
    <style:style style:name="T42" style:parent-style-name="ĮstatymoNr." style:family="text">
      <style:text-properties style:font-size-complex="12pt"/>
    </style:style>
    <style:style style:name="T43" style:parent-style-name="ĮstatymoNr." style:family="text">
      <style:text-properties style:font-size-complex="12pt"/>
    </style:style>
    <style:style style:name="T44" style:parent-style-name="ĮstatymoNr." style:family="text">
      <style:text-properties style:font-size-complex="12pt"/>
    </style:style>
    <style:style style:name="T45" style:parent-style-name="ĮstatymoNr." style:family="text">
      <style:text-properties style:font-size-complex="12pt"/>
    </style:style>
    <style:style style:name="T46" style:parent-style-name="ĮstatymoNr." style:family="text">
      <style:text-properties style:font-size-complex="12pt"/>
    </style:style>
    <style:style style:name="P47" style:parent-style-name="Normal" style:family="paragraph">
      <style:paragraph-properties fo:text-align="center" fo:line-height="115%"/>
      <style:text-properties style:font-size-complex="12pt"/>
    </style:style>
    <style:style style:name="P48" style:parent-style-name="Normal" style:family="paragraph">
      <style:paragraph-properties fo:text-align="center" fo:line-height="115%"/>
      <style:text-properties style:font-size-complex="12pt"/>
    </style:style>
    <style:style style:name="P49" style:parent-style-name="Normal" style:family="paragraph">
      <style:paragraph-properties fo:text-align="center" fo:line-height="115%"/>
      <style:text-properties style:font-size-complex="12pt"/>
    </style:style>
    <style:style style:name="P50" style:parent-style-name="NormalWeb" style:family="paragraph">
      <style:paragraph-properties fo:text-align="justify" fo:line-height="115%" fo:text-indent="0.3937in"/>
      <style:text-properties fo:font-weight="bold" style:font-weight-asian="bold" style:font-weight-complex="bold" fo:language="lt" fo:country="LT"/>
    </style:style>
    <style:style style:name="P51" style:parent-style-name="Normal" style:family="paragraph">
      <style:paragraph-properties fo:text-align="justify" fo:line-height="115%" fo:text-indent="0.3937in"/>
      <style:text-properties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3937in"/>
      <style:text-properties fo:font-weight="bold" style:font-weight-asian="bold" style:font-size-complex="12pt"/>
    </style:style>
    <style:style style:name="P59" style:parent-style-name="Normal" style:family="paragraph">
      <style:paragraph-properties fo:text-align="justify" fo:line-height="115%" fo:text-indent="0.3937in"/>
      <style:text-properties fo:font-weight="bold" style:font-weight-asian="bold" style:font-size-complex="12pt"/>
    </style:style>
    <style:style style:name="P60" style:parent-style-name="Normal" style:family="paragraph">
      <style:paragraph-properties fo:text-align="justify" fo:line-height="115%" fo:text-indent="0.3937in"/>
      <style:text-properties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complex="Calibri" style:font-weight-complex="bold"/>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omplex="Calibri" style:font-weight-complex="bold"/>
    </style:style>
    <style:style style:name="T73" style:parent-style-name="DefaultParagraphFont" style:family="text">
      <style:text-properties style:font-name-complex="Calibri" fo:font-weight="bold" style:font-weight-asian="bold" style:font-weight-complex="bold"/>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3937in"/>
      <style:text-properties fo:font-weight="bold" style:font-weight-asian="bold" style:font-weight-complex="bold"/>
    </style:style>
    <style:style style:name="P85" style:parent-style-name="NormalWeb" style:family="paragraph">
      <style:paragraph-properties fo:text-align="justify" fo:line-height="115%" fo:text-indent="0.3937in"/>
      <style:text-properties fo:font-weight="bold" style:font-weight-asian="bold" style:font-weight-complex="bold" fo:language="lt" fo:country="LT"/>
    </style:style>
    <style:style style:name="P86" style:parent-style-name="Normal" style:family="paragraph">
      <style:paragraph-properties fo:text-align="justify" fo:line-height="115%" fo:text-indent="0.3937in"/>
      <style:text-properties fo:hyphenate="true"/>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font-name-complex="Calibri" style:font-weight-complex="bold"/>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3937in"/>
      <style:text-properties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justify" fo:line-height="115%" fo:text-indent="0.3937in"/>
      <style:text-properties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complex="Calibri" style:font-weight-complex="bold"/>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3937in"/>
      <style:text-properties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complex="Calibri" style:font-weight-complex="bold"/>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3937in"/>
      <style:text-properties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text-properties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Web" style:family="paragraph">
      <style:paragraph-properties fo:text-align="justify" fo:text-indent="0.3937in"/>
    </style:style>
    <style:style style:name="T132" style:parent-style-name="DefaultParagraphFont" style:family="text">
      <style:text-properties style:font-weight-complex="bold"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color="#000000" fo:language="lt" fo:country="LT"/>
    </style:style>
    <style:style style:name="P136" style:parent-style-name="NormalWeb"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Standard" style:family="paragraph">
      <style:paragraph-properties fo:widows="2" fo:orphans="2" fo:text-align="justify" fo:text-indent="0.5in"/>
      <style:text-properties fo:font-weight="bold" style:font-weight-asian="bold" style:font-weight-complex="bold" style:letter-kerning="false" style:font-size-complex="12pt" fo:hyphenate="true"/>
    </style:style>
    <style:style style:name="P143" style:parent-style-name="normal-p" style:family="paragraph">
      <style:paragraph-properties fo:line-height="115%" fo:text-indent="0.4923in"/>
    </style:style>
    <style:style style:name="P144" style:parent-style-name="Standarduser" style:family="paragraph">
      <style:paragraph-properties fo:text-align="justify"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P146" style:parent-style-name="Standarduser" style:family="paragraph">
      <style:paragraph-properties fo:text-align="justify" fo:line-height="100%"/>
      <style:text-properties style:font-name-asian="Times New Roman" style:font-size-complex="12pt" style:language-asian="lt" style:country-asian="LT"/>
    </style:style>
    <style:style style:name="P147" style:parent-style-name="Standarduser" style:family="paragraph">
      <style:paragraph-properties fo:text-align="justify" fo:line-height="100%"/>
      <style:text-properties style:font-name-asian="Times New Roman" style:font-size-complex="12pt" style:language-asian="lt" style:country-asian="LT"/>
    </style:style>
    <style:style style:name="P148" style:parent-style-name="Standarduser" style:family="paragraph">
      <style:paragraph-properties fo:text-align="justify" fo:line-height="100%"/>
    </style:style>
    <style:style style:name="T149" style:parent-style-name="DefaultParagraphFont" style:family="text">
      <style:text-properties style:font-name-asian="Times New Roman" style:font-size-complex="12pt" style:language-asian="lt" style:country-asian="L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line-height="115%"/>
      <style:text-properties style:font-size-complex="12pt"/>
    </style:style>
    <style:style style:name="P152" style:parent-style-name="Normal" style:family="paragraph">
      <style:paragraph-properties fo:line-height="115%"/>
      <style:text-properties style:font-size-complex="12pt"/>
    </style:style>
    <style:style style:name="P153" style:parent-style-name="Normal" style:family="paragraph">
      <style:paragraph-properties fo:line-height="115%"/>
      <style:text-properties style:font-size-complex="12pt"/>
    </style:style>
    <style:style style:name="P154" style:parent-style-name="Normal" style:family="paragraph">
      <style:paragraph-properties fo:line-height="115%"/>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office:automatic-styles>
  <office:body>
    <office:text text:use-soft-page-breaks="true">
      <text:p text:style-name="P1"/>
      <text:p text:style-name="P8"><text:span text:style-name="T9">P</text:span><text:span text:style-name="T10">rojekt</text:span><text:span text:style-name="T11">as</text:span><text:span text:style-name="T12"><text:s/>Nr. XIVP-</text:span><text:span text:style-name="T13">2611(2)</text:span></text:p>
      <text:p text:style-name="P14"/>
      <text:p text:style-name="P15"><text:span text:style-name="T16">LIETUVOS RESPUBLIKOS</text:span></text:p>
      <text:p text:style-name="P17"><text:span text:style-name="T18">TERITORIJŲ PLANAVIMO</text:span><text:span text:style-name="T19"><text:s/></text:span><text:span text:style-name="T20">ĮSTATYMO NR.</text:span><text:span text:style-name="T21"><text:s/></text:span><text:span text:style-name="T22">I-1120 18, 20, 24</text:span><text:span text:style-name="T23"><text:s/>IR</text:span><text:span text:style-name="T24"><text:s/>27<text:s/></text:span></text:p>
      <text:p text:style-name="P25">STRAIPSNIŲ<text:s/>PAKEITIMO</text:p>
      <text:p text:style-name="P26">ĮSTATYMAS</text:p>
      <text:p text:style-name="P27"/>
      <text:p text:style-name="P28"/>
      <text:p text:style-name="P29"><text:span text:style-name="T30">202</text:span><text:span text:style-name="T31">3</text:span><text:span text:style-name="T32"><text:s/>m.<text:s/></text:span><text:span text:style-name="T33"> </text:span><text:span text:style-name="T34"> </text:span><text:span text:style-name="T35"> </text:span><text:span text:style-name="T36"> </text:span><text:span text:style-name="T37"> </text:span><text:span text:style-name="T38"><text:s/></text:span><text:span text:style-name="T39"> </text:span><text:span text:style-name="T40"> </text:span><text:span text:style-name="T41"><text:s/>d. Nr.<text:s/></text:span><text:span text:style-name="T42"> </text:span><text:span text:style-name="T43"> </text:span><text:span text:style-name="T44"> </text:span><text:span text:style-name="T45"> </text:span><text:span text:style-name="T46"> </text:span></text:p>
      <text:p text:style-name="P47">Vilnius</text:p>
      <text:p text:style-name="P48"/>
      <text:p text:style-name="P49"/>
      <text:p text:style-name="P50">1<text:s/>straipsnis.<text:s/>18<text:s/>straipsnio pakeitimas</text:p>
      <text:p text:style-name="P51">Pakeisti 18 straipsnio 5 dalį ir ją išdėstyti taip:</text:p>
      <text:p text:style-name="P52"><text:bookmark-start text:name="part_cfb37b7662bb47fc8a6e72b2a2122fde"/><text:bookmark-start text:name="part_b101f32f48bb431197a5866d7f1649e1"/><text:bookmark-end text:name="part_cfb37b7662bb47fc8a6e72b2a2122fde"/><text:bookmark-end text:name="part_b101f32f48bb431197a5866d7f1649e1"/><text:span text:style-name="T53">„5. Konkretūs žemės sklypo ar jo dalies žemės naudojimo būdai pagal detaliajame plane patvirtintą teritorijos naudojimo tipą nustatomi tvirtinant detalųjį planą, o kitais galimais žemės naudojimo būdais keičiami savivaldybės mero (toliau – meras)<text:s/></text:span><text:span text:style-name="T54">ar jo įgalioto savivaldybės administracijos direktoriaus<text:s/></text:span><text:span text:style-name="T55">sprendimu</text:span><text:span text:style-name="T56">,</text:span><text:span text:style-name="T57"><text:s/>Vyriausybės nustatyta tvarka informuojant visuomenę.“</text:span></text:p>
      <text:p text:style-name="P58"/>
      <text:p text:style-name="P59">2<text:s/>straipsnis.<text:s/>20<text:s/>straipsnio pakeitimas</text:p>
      <text:p text:style-name="P60">Pakeisti 20 straipsnio 2 dalies 2 punktą<text:s/>ir jį<text:s/>išdėstyti taip:</text:p>
      <text:p text:style-name="P61"><text:bookmark-start text:name="part_d83ce8fd7e4d4f409b861e0edbb8c47f"/><text:bookmark-start text:name="part_0e59218cd1bd42dc97c7c711a3619a64"/><text:bookmark-end text:name="part_d83ce8fd7e4d4f409b861e0edbb8c47f"/><text:bookmark-end text:name="part_0e59218cd1bd42dc97c7c711a3619a64"/><text:soft-page-break/><text:span text:style-name="T62">„</text:span><text:bookmark-start text:name="part_a1628667a63049c1a063e7701b5533d6"/><text:bookmark-end text:name="part_a1628667a63049c1a063e7701b5533d6"/><text:span text:style-name="T63">2) kai, vadovaujantis įstatymais ir kitais teisės aktais, planuojamai statybai ir numatomai veiklai vykdyti privaloma pakeisti žemės sklypo pagrindinę žemės naudojimo paskirtį ir (ar) pakeisti ar nustatyti, jeigu jis nenustatytas, žemės sklypo naudojimo bū</text:span><text:span text:style-name="T64">dą, jie keičiami ar nustatomi<text:s/></text:span><text:span text:style-name="T65">žemės savininkų, valstybinės žemės patikėtinių ar įstatymų nustatytais</text:span><text:span text:style-name="T66"><text:s/>atvejais kitų subjektų prašymu<text:s/></text:span><text:span text:style-name="T67">Vyriausybės nustatyta tvarka mero<text:s/></text:span><text:span text:style-name="T68">ar jo įgalioto savivaldybės administracijos direktoriaus</text:span><text:span text:style-name="T69"><text:s/>sprendimu pagal savivaldybės lygmens bendrąjį planą ir (ar) vietovės lygmens bendrąjį planą, jeigu jis parengtas, įvertinus gautus visuomenės pasiūlymus ir atsižvelgus</text:span><text:span text:style-name="T70"><text:s/>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text:s/></text:span><text:span text:style-name="T71">merui<text:s/></text:span><text:span text:style-name="T72">ar jo įgaliotam savivaldybės administracijos direktoriui</text:span><text:span text:style-name="T73"><text:s/></text:span><text:span text:style-name="T74">raštu ir 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text:span><text:span text:style-name="T75"><text:s/></text:span><text:span text:style-name="T76">žemės sklypo savininkas ar valstybinės žemės<text:s/></text:span><text:soft-page-break/><text:span text:style-name="T77">patikėtinis, taip pat įstatymų nust</text:span><text:span text:style-name="T78">atytais atvejais kiti subjektai<text:s/></text:span><text:span text:style-name="T79">Nekilnojamojo turto kadastro ir Nekilnojamojo turto registro tvarkytojui Vyriausybės nustatyta tvarka</text:span><text:span text:style-name="T80"><text:s/></text:span><text:span text:style-name="T81">pateikia prašymą</text:span><text:span text:style-name="T82"><text:s/></text:span><text:span text:style-name="T83">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84"/>
      <text:p text:style-name="P85">3<text:s/>straipsnis.<text:s/>24<text:s/>straipsnio pakeitimas</text:p>
      <text:p text:style-name="P86"><text:span text:style-name="T87">Pakeisti 24 straipsnio 5 dalį ir ją išdėstyti taip:</text:span></text:p>
      <text:p text:style-name="P88"><text:bookmark-start text:name="part_771818e9dc7c4fed9ecd7f506014ef12"/><text:bookmark-start text:name="part_7a2727d889924f2fb0f2aeddf0bb0185"/><text:bookmark-end text:name="part_771818e9dc7c4fed9ecd7f506014ef12"/><text:bookmark-end text:name="part_7a2727d889924f2fb0f2aeddf0bb0185"/><text:span text:style-name="T89">„5. Detalieji planai pradedami rengti merui<text:s/></text:span><text:span text:style-name="T90">ar jo įgaliotam savivaldybės administracijos direktoriui<text:s/></text:span><text:span text:style-name="T91">priėmus sprendimą dėl detaliojo plano rengimo pradžios ir planavimo tikslų. Detaliųjų planų rengimą organizuoja savivaldybės administracijos direktorius.“</text:span></text:p>
      <text:p text:style-name="P92"/>
      <text:p text:style-name="P93"><text:span text:style-name="T94">4 straipsnis.<text:s/></text:span><text:span text:style-name="T95">27</text:span><text:span text:style-name="T96"><text:s/>straipsnio pakeitimas<text:s/></text:span></text:p>
      <text:p text:style-name="P97">1. Pakeisti 27 straipsnio 3 dalį ir ją išdėstyti taip:</text:p>
      <text:p text:style-name="P98"><text:bookmark-start text:name="part_a54f3d6caa1e48fea2a50d0edcc96e8d"/><text:bookmark-start text:name="part_44e0abd399eb4a1e8556df9e71290f8b"/><text:bookmark-end text:name="part_a54f3d6caa1e48fea2a50d0edcc96e8d"/><text:bookmark-end text:name="part_44e0abd399eb4a1e8556df9e71290f8b"/><text:span text:style-name="T99">„3.<text:s/></text:span><text:span text:style-name="T100">Meras<text:s/></text:span><text:span text:style-name="T101">ar jo įgaliotas savivaldybės administracijos direktorius<text:s/></text:span><text:span text:style-name="T102">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p>
      <text:p text:style-name="P103"><text:bookmark-start text:name="part_fd0d8e7d4cc949af8a48564fea616ba7"/><text:bookmark-end text:name="part_fd0d8e7d4cc949af8a48564fea616ba7"/>2. Pakeisti 27 straipsnio 4 dalį ir ją išdėstyti taip:</text:p>
      <text:p text:style-name="P104"><text:bookmark-start text:name="part_da6c20dd1d5a4b57a9513747726266ac"/><text:bookmark-start text:name="part_3c391108ef704398ac84ad5a1b7185d4"/><text:bookmark-end text:name="part_da6c20dd1d5a4b57a9513747726266ac"/><text:bookmark-end text:name="part_3c391108ef704398ac84ad5a1b7185d4"/><text:span text:style-name="T105">„4. Detaliuosius planus tvirtina meras<text:s/></text:span><text:span text:style-name="T106">ar jo įgaliotas savivaldybės administracijos direktorius</text:span><text:span text:style-name="T107">. Detalusis planas patvirtinamas arba atsisakoma jį tvirtinti per 10 darbo dienų nuo teritorijų planavimo valstybinę priežiūrą atliekančios institucijos pateikto kompleksinio teritorijų planavimo dokumento patikrinimo akto gavimo dienos.“</text:span></text:p>
      <text:p text:style-name="P108"><text:bookmark-start text:name="part_b182bbe0f3284ab1bc30aadde7cf7427"/><text:bookmark-end text:name="part_b182bbe0f3284ab1bc30aadde7cf7427"/>3. Pakeisti 27 straipsnio 7 dalį ir ją išdėstyti taip:</text:p>
      <text:p text:style-name="P109"><text:bookmark-start text:name="part_0b557421f4ce4c398a3838dbd9c1355f"/><text:bookmark-start text:name="part_51edb865637f4c9eb5de44759688d9dd"/><text:bookmark-end text:name="part_0b557421f4ce4c398a3838dbd9c1355f"/><text:bookmark-end text:name="part_51edb865637f4c9eb5de44759688d9dd"/><text:span text:style-name="T110">„</text:span><text:span text:style-name="T111">7. Jeigu meras<text:s/></text:span><text:span text:style-name="T112">ar jo įgaliotas savivaldybės administracijos direktorius</text:span><text:span text:style-name="T113"><text:s/></text:span><text:span text:style-name="T114">nepatvirtina detaliojo plano per<text:s/></text:span><text:span text:style-name="T115">šio straipsnio 4 dalyje nustatytą terminą</text:span><text:span text:style-name="T116"><text:s/></text:span><text:span text:style-name="T117">arba atsisako<text:s/></text:span><text:span text:style-name="T118">jį<text:s/></text:span><text:span text:style-name="T119">patvirtinti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text:s/></text:span><text:span text:style-name="T120">ar jo įgaliotą savivaldybės administracijos direktorių</text:span><text:span text:style-name="T121"><text:s/>per nustatytą terminą, ne ilgesnį kaip 7 darbo dienos, priimti sprendimą tvirtinti arba motyvuotai atsisakyti tvirtinti detalųjį planą.</text:span><text:span text:style-name="T122">“</text:span></text:p>
      <text:p text:style-name="P123"/>
      <text:p text:style-name="P124"><text:span text:style-name="T125">5</text:span><text:span text:style-name="T126"><text:s/></text:span><text:span text:style-name="T127">straipsnis.<text:s/></text:span><text:span text:style-name="T128">Įstatymo įsigaliojimas</text:span><text:span text:style-name="T129"><text:s/>ir<text:s/></text:span><text:span text:style-name="T130">įgyvendinimas</text:span></text:p>
      <text:p text:style-name="P131"><text:span text:style-name="T132">1.<text:s/></text:span><text:span text:style-name="T133">Šis įstatymas</text:span><text:span text:style-name="T134">, išskyrus šio straipsnio 2 dalį,</text:span><text:span text:style-name="T135"><text:s/>įsigalioja 2024 m. sausio 2 d. <text:s/></text:span></text:p>
      <text:p text:style-name="P136"><text:span text:style-name="T137"> </text:span><text:span text:style-name="T138">2.<text:s/></text:span><text:span text:style-name="T139">Lietuvos Respublikos Vyriausybė<text:s/></text:span><text:span text:style-name="T140">ir aplinkos ministras iki 2023 m. gruodžio 31 d. priima<text:s/></text:span><text:span text:style-name="T141">šio įstatymo įgyvendinamuosius teisės aktus.</text:span></text:p>
      <text:p text:style-name="P142"/>
      <text:p text:style-name="P143"/>
      <text:p text:style-name="P144"><text:span text:style-name="T145">Skelbiu šį Lietuvos Respublikos Seimo priimtą įstatymą.</text:span></text:p>
      <text:p text:style-name="P146"/>
      <text:p text:style-name="P147"/>
      <text:p text:style-name="P148"><text:span text:style-name="T149">Respublikos Prezidentas</text:span></text:p>
      <text:p text:style-name="P150"/>
      <text:p text:style-name="P151"/>
      <text:p text:style-name="P152">Teikia</text:p>
      <text:p text:style-name="P153">Valstybės valdymo ir savivaldybių komiteto vardu</text:p>
      <text:p text:style-name="P154"><text:span text:style-name="T155">komiteto pirminink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taltipfb" style:display-name="taltipfb" style:family="paragraph" style:parent-style-name="Normal">
      <style:paragraph-properties fo:margin-top="0.0694in" fo:margin-bottom="0.0694in"/>
      <style:text-properties style:font-size-complex="12pt" style:language-asian="lt" style:country-asian="LT" fo:hyphenate="tru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tru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Standard" style:display-name="Standard" style:family="paragraph">
      <style:paragraph-properties fo:widows="0" fo:orphans="0" style:vertical-align="baseline"/>
      <style:text-properties style:letter-kerning="true" fo:font-size="12pt" style:font-size-asian="12pt" fo:language="lt" fo:country="LT" style:language-asian="lt" style:country-asian="LT" fo:hyphenate="false"/>
    </style:style>
    <style:style style:name="Standarduser" style:display-name="Standard (user)" style:family="paragraph">
      <style:paragraph-properties style:vertical-align="baseline" fo:line-height="150%"/>
      <style:text-properties style:font-name-asian="Calibri" style:letter-kerning="true" fo:font-size="12pt" style:font-size-asian="12pt" style:font-size-complex="11pt" fo:language="lt" fo:country="LT" style:language-asian="en" style:country-asian="US" fo:hyphenate="false"/>
    </style:style>
    <style:style style:name="normal-p" style:display-name="normal-p" style:family="paragraph" style:parent-style-name="Standarduser">
      <style:paragraph-properties fo:line-height="100%"/>
      <style:text-properties style:font-name-asian="Times New Roman"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12-01T12:06:00Z</meta:creation-date>
    <dc:date>2023-12-01T12:06: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30D9DBA0AD9F4678BDDB4D5C3B1BB0E20014873F00269FFA4E8FC0E88D68D5DE11</meta:user-defined>
    <meta:document-statistic meta:page-count="3" meta:paragraph-count="94" meta:word-count="783" meta:character-count="5857" meta:row-count="224" meta:non-whitespace-character-count="5168"/>
  </office:meta>
</office:document-meta>
</file>