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Helv" svg:font-family="Helv" style:font-family-generic="swiss" style:font-pitch="variable" svg:panose-1="2 11 6 4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0208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="&amp;quot"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&amp;quot"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weight-complex="bold" style:font-style-complex="italic" fo:color="#000000" style:font-size-complex="12pt"/>
    </style:style>
    <style:style style:name="T31" style:parent-style-name="DefaultParagraphFont" style:family="text">
      <style:text-properties style:font-name="Helv" style:font-name-complex="Helv" fo:color="#000000" fo:font-size="10pt" style:font-size-asian="10pt"/>
    </style:style>
    <style:style style:name="T32" style:parent-style-name="DefaultParagraphFont" style:family="text">
      <style:text-properties style:font-weight-complex="bold" style:font-style-complex="italic" fo:color="#000000" style:font-size-complex="12pt"/>
    </style:style>
    <style:style style:name="T33" style:parent-style-name="DefaultParagraphFont" style:family="text">
      <style:text-properties style:font-name="Helv" style:font-name-complex="Helv" fo:color="#000000" fo:font-size="10pt" style:font-size-asian="10pt"/>
    </style:style>
    <style:style style:name="T34" style:parent-style-name="DefaultParagraphFont" style:family="text">
      <style:text-properties style:font-weight-complex="bold" style:font-style-complex="italic" fo:color="#000000" style:font-size-complex="12pt"/>
    </style:style>
    <style:style style:name="T35" style:parent-style-name="DefaultParagraphFont" style:family="text">
      <style:text-properties style:font-weight-complex="bold" style:font-style-complex="italic"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name="Helv" style:font-name-complex="Helv" fo:color="#000000" fo:font-size="10pt" style:font-size-asian="10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style:font-style-complex="italic"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  <style:text-properties style:font-size-complex="12pt"/>
    </style:style>
    <style:style style:name="P46" style:parent-style-name="Normal" style:family="paragraph">
      <style:paragraph-properties fo:margin-left="0.4923in" fo:margin-right="0.484in">
        <style:tab-stops/>
      </style:paragraph-properties>
    </style:style>
    <style:style style:name="P47" style:parent-style-name="Normal" style:family="paragraph">
      <style:paragraph-properties fo:margin-left="0.4923in" fo:margin-right="0.484in">
        <style:tab-stops/>
      </style:paragraph-properties>
    </style:style>
    <style:style style:name="T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9" style:parent-style-name="Normal" style:family="paragraph">
      <style:paragraph-properties fo:margin-left="0.4923in" fo:margin-right="0.484in" fo:text-indent="0.043in">
        <style:tab-stops/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50" style:parent-style-name="Normal" style:family="paragraph">
      <style:paragraph-properties fo:margin-right="0.484in"/>
    </style:style>
    <style:style style:name="T5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2018 METŲ VALSTYBĖS BIUDŽETO IR SAVIVALDYBIŲ BIUDŽETŲ FINANSINIŲ RODIKLIŲ PATVIRTINIMO ĮSTATYMO nR. xiii-868 15 STRAIPSNIO PAKEITIMO<text:s/></text:p>
      <text:p text:style-name="P7"><text:span text:style-name="T8">ĮSTATYMAS</text:span></text:p>
      <text:p text:style-name="P9"/>
      <text:p text:style-name="P10">2018 m. <text:s text:c="29"/>d. Nr.<text:s/>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15<text:s/></text:span><text:span text:style-name="T17">straipsnio pakeitimas</text:span></text:p>
      <text:p text:style-name="P18"><text:span text:style-name="T19">Pakeisti 15 straipsnio 3 dalies 1 punktą ir jį išdėstyti taip:</text:span></text:p>
      <text:p text:style-name="P20"><text:span text:style-name="T21">„</text:span><text:span text:style-name="T22">1</text:span><text:span text:style-name="T23">) skolintis valstybės vardu, kai yra poreikis ir kai dėl to nėra pažeidžiamos šio įstatymo 11 ir 22 straipsnių nuostatos: su valstybės skola susijusioms išlaidoms ap</text:span><text:span text:style-name="T24">mokėti; priemonėms, finansuojamoms iš Europos Sąjungos ir kitos tarptautinės finansinės paramos ir bendrojo finansavimo lėšų, bendrai finansuoti ir su šių priemonių įgyvendinimu susijusioms išlaidoms apmokėti; nenumatytoms įmokoms į Europos Sąjungos biudže</text:span><text:span text:style-name="T25">tą; nenumatytoms išlaidoms dėl einamaisiais biudžetiniais metais paskelbto referendumo ir (arba) pirmalaikių, naujų ar pakartotinių rinkimų; nenumatytoms išlaidoms, susijusioms su užsienio valstybių svarbių asmenų vizitais Lietuvoje;<text:s/></text:span><text:span text:style-name="T26">Lietuvos Respublikos į</text:span><text:span text:style-name="T27">sipareigojimams, susijusiems su<text:s/></text:span><text:span text:style-name="T28">naryste NATO,<text:s/></text:span><text:span text:style-name="T29">atsiradus papildomų lėšų poreikiui<text:s/></text:span><text:span text:style-name="T30">dėl Ekonominio bendradarbiavimo ir plėtros organizacijos (EBPO) skelbiamos bendrojo vidaus produkto (BVP) prognozės Lietuvos Respublikai</text:span><text:span text:style-name="T31"><text:s/>(</text:span><text:span text:style-name="T32">užtikrinant 2 procentų BVP skyrimą</text:span><text:span text:style-name="T33">)</text:span><text:span text:style-name="T34">,<text:s/></text:span><text:span text:style-name="T35">ir</text:span><text:span text:style-name="T36"><text:s/>Lietuvos Respublikos įsipareigojimams</text:span><text:span text:style-name="T37">,</text:span><text:span text:style-name="T38"><text:s/></text:span><text:span text:style-name="T39">susijusiems su</text:span><text:span text:style-name="T40"><text:s/>Europos Sąjungos politikos įgyvendinimu, vykdyti, įskaitant rezervinių lėšų sukaupimą ir (arba) paskolinimą, kaip tai numatyta Europos Sąjungos teisės aktuose, Europos Sąjungos institucijų ar organiz</text:span><text:span text:style-name="T41">acijų sprendimuose ir (arba) su tuo susijusiose sutartyse ar susitarimuose; Europos Sąjungos teisės aktais numatytai nacionalinei paramai žemės ūkio subjektams; valstybės paramai teikti įgyvendinant daugiabučių namų atnaujinimo (modernizavimo) projektus; i</text:span><text:span text:style-name="T42">šlaidoms, susijusioms su atstovavimu Lietuvos Respublikai (Vyriausybei) užsienio ginčų sprendimo institucijose, įskaitant, bet neapsiribojant, teisinių išvadų dėl jų sprendimų apskundimo parengimą, teisinių išvadų dėl sprendimų apskundimo gavimą ir atstova</text:span><text:span text:style-name="T43">vimą Lietuvos Respublikai (Vyriausybei) atliekant kitus veiksmus, susijusius su Lietuvos Respublikos (Vyriausybės) interesų gynimu, apmokėti; arbitražų ar teismų sprendimams, kuriais priteistos sumos iš Lietuvos valstybės, vykdyti; kredito unijų sistemos s</text:span><text:span text:style-name="T44">truktūrinei reformai įgyvendinti, kad centrinės kredito unijos, remdamosi konsoliduota būkle, vykdytų centrinių kredito unijų veiklą reglamentuojančiuose teisės aktuose nustatytus nuosavų lėšų (kapitalo) reikalavimus;“.</text:span></text:p>
      <text:p text:style-name="P45"/>
      <text:p text:style-name="P46"/>
      <text:p text:style-name="P47"><text:span text:style-name="T48">Skelbiu šį Lietuvos Respublikos Seimo priimtą įstatymą.<text:s/></text:span></text:p>
      <text:p text:style-name="P49"/>
      <text:p text:style-name="P50"><text:span text:style-name="T5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Helv" svg:font-family="Helv" style:font-family-generic="swiss" style:font-pitch="variable" svg:panose-1="2 11 6 4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886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 Čirbė</meta:initial-creator>
    <dc:creator>adlibuser</dc:creator>
    <meta:creation-date>2018-09-25T04:34:00Z</meta:creation-date>
    <dc:date>2018-09-25T04:34:00Z</dc:date>
    <meta:template xlink:href="Normal.dotm" xlink:type="simple"/>
    <meta:editing-cycles>2</meta:editing-cycles>
    <meta:editing-duration>PT0S</meta:editing-duration>
    <meta:document-statistic meta:page-count="1" meta:paragraph-count="25" meta:word-count="286" meta:character-count="2590" meta:row-count="58" meta:non-whitespace-character-count="2329"/>
  </office:meta>
</office:document-meta>
</file>