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text-properties style:font-size-complex="12pt" fo:language="en" fo:country="US" style:language-asian="lt" style:country-asian="LT"/>
    </style:style>
    <style:style style:name="TableColumn15" style:family="table-column">
      <style:table-column-properties style:column-width="6.843in"/>
    </style:style>
    <style:style style:name="Table14" style:family="table">
      <style:table-properties style:width="6.843in" fo:margin-left="0in" table:align="center"/>
    </style:style>
    <style:style style:name="TableRow16" style:family="table-row">
      <style:table-row-properties style:min-row-height="0.1354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0" style:family="table-row">
      <style:table-row-properties style:min-row-height="0.3034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7" style:family="table-column">
      <style:table-column-properties style:column-width="5.9916in" style:use-optimal-column-width="false"/>
    </style:style>
    <style:style style:name="TableColumn28" style:family="table-column">
      <style:table-column-properties style:column-width="2.1409in" style:use-optimal-column-width="false"/>
    </style:style>
    <style:style style:name="TableColumn29" style:family="table-column">
      <style:table-column-properties style:column-width="3.1673in" style:use-optimal-column-width="false"/>
    </style:style>
    <style:style style:name="Table26" style:family="table">
      <style:table-properties style:width="11.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 fo:text-indent="1.1625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15%" fo:text-indent="0.731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PRIENŲ RAJONO SAVIVALDYBĖS TARYBA<text:s/></text:span><text:span text:style-name="T10"> 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PRENDIMAS</text:span></text:p>
          </table:table-cell>
        </table:table-row>
        <table:table-row table:style-name="TableRow20">
          <table:table-cell table:style-name="TableCell21">
            <text:p text:style-name="P22"><text:span text:style-name="T23">DĖL</text:span><text:span text:style-name="T24"><text:s/>PRIENŲ RAJONO SAVIVALDYBĖS KŪNO KULTŪROS IR SPORTO CENTRO <text:s/>DALYVAVIMO PROJEKTE „LIETUVOS IR NORVEGIJOS SPORTO ŠVIETIMO SRITYJE VEIKIANČIŲ INSTITUCIJŲ BENDRADARBIAVIMAS IR GEBĖJIMŲ STIPRINIMAS“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2015 m. gruodžio 15 <text:s/>d. Nr. (1.3)-T1-263</text:p>
            <text:p text:style-name="P33">Prienai<text:s/>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P37">-</text:p>
          </table:table-cell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</table:table>
      <text:p text:style-name="P41"><text:span text:style-name="T42">Vadovaudamasi Lietuvos Respublikos vietos savivaldos įstatymo 16 straipsnio 4 dalimi ir Gairių pareiškėjams gauti paramą pagal 2009–2014 m. Norvegijos finansinio mechanizmo programą LT10 „Gebėjimų stiprinimas ir institucinis valstybės</text:span><text:span text:style-name="T43">,</text:span><text:span text:style-name="T44"><text:s/>paramos gavėjos, ir<text:s/></text:span><text:span text:style-name="T45">Norvegijos viešųjų institucijų, vietos ir regioninės valdžios bendradarbiavimas“, patvirtintų Lietuvos Respublikos vidaus reikalų mininstro 2015 m. sausio 23 d. įsakymu Nr. 1V-40<text:s/></text:span><text:span text:style-name="T46">„</text:span><text:span text:style-name="T47">Dėl Gairių pareiškėjams gauti paramą pagal 2009–2014 m. Norvegijos finansini</text:span><text:span text:style-name="T48">o mechanizmo programą LT10 „Gebėjimų stiprinimas ir institucinis valstybės, paramos gavėjos, ir Norvegijos viešųjų institucijų, vietos ir regioninės valdžios bendradarbiavimas“ patvirtinimo“,</text:span><text:span text:style-name="T49"><text:s/>3.4 papunkčiu, 19, 32, 34, 35 punktais ir 2 priedo 2.14 papunkči</text:span><text:span text:style-name="T50">u, Prienų rajono savivaldybės taryba <text:s/>n u s p r e n d ž i a:</text:span></text:p>
      <text:p text:style-name="P51"><text:span text:style-name="T52">1</text:span><text:span text:style-name="T53">. Pritarti, kad Prienų rajono savivaldybės kūno kultūros ir sporto centras dalyvautų projekte „Lietuvos ir Norvegijos sporto švietimo srityje veikiančių institucijų bendradarbiavimas ir gebėji</text:span><text:span text:style-name="T54">mų stiprinimas“ (toliau – projektas) partnerio teisėmis.</text:span></text:p>
      <text:p text:style-name="P55"><text:span text:style-name="T56">2</text:span><text:span text:style-name="T57">. Įpareigoti Prienų rajono savivaldybės kūno kultūros ir sporto centro direktorių pasirašyti projekto jungtinės veiklos sutartį.</text:span></text:p>
      <text:p text:style-name="P58"><text:span text:style-name="T59">3</text:span><text:span text:style-name="T60">. Leisti Prienų rajono savivaldybės kūno kultūros ir sporto<text:s/></text:span><text:span text:style-name="T61">centrui skirti ne daugiau kaip 1465,00 Eur projektui įgyvendinti.<text:s/></text:span></text:p>
      <text:p text:style-name="P62">Šis sprendimas gali būti skundžiamas Lietuvos Respublikos administracinių bylų teisenos įstatymo numatyta tvarka.</text:p>
      <text:p text:style-name="P63"/>
      <text:p text:style-name="P64"/>
      <text:p text:style-name="Normal"><text:span text:style-name="T65">Savivaldybės meras <text:s text:c="44"/></text:span><text:span text:style-name="T66"><text:tab/><text:s text:c="7"/></text:span><text:span text:style-name="T67"><text:s text:c="29"/>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CLUSadmin</dc:creator>
    <meta:creation-date>2015-12-17T08:07:00Z</meta:creation-date>
    <dc:date>2015-12-17T08:07:00Z</dc:date>
    <meta:print-date>2015-12-14T11:1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4" meta:character-count="1876" meta:row-count="54" meta:non-whitespace-character-count="1649"/>
  </office:meta>
</office:document-meta>
</file>