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left="5.414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margin-left="1.575in" fo:text-indent="-0.984in">
        <style:tab-stops/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style:font-name-asian="SimSun" style:font-size-complex="12pt"/>
    </style:style>
    <style:style style:name="T41" style:parent-style-name="DefaultParagraphFont" style:family="text">
      <style:text-properties style:font-name-asian="SimSun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SimSun" style:font-size-complex="12pt"/>
    </style:style>
    <style:style style:name="T44" style:parent-style-name="DefaultParagraphFont" style:family="text">
      <style:text-properties style:font-name-asian="SimSun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SimSun" style:font-size-complex="12pt"/>
    </style:style>
    <style:style style:name="T47" style:parent-style-name="DefaultParagraphFont" style:family="text">
      <style:text-properties style:font-name-asian="SimSun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SimSun" style:font-size-complex="12pt"/>
    </style:style>
    <style:style style:name="T50" style:parent-style-name="DefaultParagraphFont" style:family="text">
      <style:text-properties style:font-name-asian="SimSun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SimSun" style:font-weight-complex="bold" style:font-size-complex="12pt"/>
    </style:style>
    <style:style style:name="T53" style:parent-style-name="DefaultParagraphFont" style:family="text">
      <style:text-properties style:font-name-asian="SimSun"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SimSun" style:font-weight-complex="bold" style:font-size-complex="12pt"/>
    </style:style>
    <style:style style:name="T56" style:parent-style-name="DefaultParagraphFont" style:family="text">
      <style:text-properties style:font-name-asian="SimSun" style:font-weight-complex="bold" style:font-size-complex="12pt"/>
    </style:style>
    <style:style style:name="T57" style:parent-style-name="DefaultParagraphFont" style:family="text">
      <style:text-properties style:font-name-asian="SimSun" style:font-weight-complex="bold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SimSun" style:font-weight-complex="bold" style:font-size-complex="12pt"/>
    </style:style>
    <style:style style:name="T60" style:parent-style-name="DefaultParagraphFont" style:family="text">
      <style:text-properties style:font-name-asian="SimSun" style:font-weight-complex="bold" style:font-size-complex="12pt"/>
    </style:style>
    <style:style style:name="T61" style:parent-style-name="DefaultParagraphFont" style:family="text">
      <style:text-properties style:font-name-asian="SimSun" style:font-weight-complex="bold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909in"/>
      <style:text-properties fo:color="#000000" style:font-size-complex="12pt"/>
    </style:style>
    <style:style style:name="P105" style:parent-style-name="Normal" style:family="paragraph">
      <style:paragraph-properties fo:text-indent="0.5909in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07" style:parent-style-name="Normal" style:family="paragraph">
      <style:text-properties fo:color="#000000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ADMINISTRACINIŲ NUSIŽENGIMŲ KODEKSO 66 IR 67<text:s/></text:span><text:span text:style-name="T13">STRAIPSNIŲ PAKEITIMO<text:s/></text:span></text:p>
      <text:p text:style-name="P14">ĮSTATYMAS</text:p>
      <text:p text:style-name="P15"/>
      <text:p text:style-name="P16">202 <text:s text:c="2"/>m. <text:s text:c="32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66 straipsnio pakeitimas</text:span></text:p>
      <text:p text:style-name="P23"><text:span text:style-name="T24">1</text:span><text:span text:style-name="T25">. Pakeisti 66 straipsnio pavadinimą ir jį</text:span><text:span text:style-name="T26"><text:s/>išdėstyti taip:</text:span></text:p>
      <text:p text:style-name="P27"><text:span text:style-name="T28">„</text:span><text:span text:style-name="T29">66</text:span><text:span text:style-name="T30"> straipsnis. </text:span><text:span text:style-name="T31">Farmacijos praktikos, veiklos, susijusios su vaistais (vaistiniais preparatais), veikliosiomis medžiagomis ar tiriamųjų vaistinių preparatų gamyba, sąlygų pažeidimas</text:span><text:span text:style-name="T32">“.</text:span></text:p>
      <text:p text:style-name="P33"><text:span text:style-name="T34">2</text:span><text:span text:style-name="T35">. Papildyti 66 straipsnį naujomis 6 ir 7 d</text:span><text:span text:style-name="T36">alimis:</text:span></text:p>
      <text:p text:style-name="P37"><text:span text:style-name="T38">„</text:span><text:span text:style-name="T39">6</text:span><text:span text:style-name="T40">. Vaistinių preparatų mažmeninės prekybos įmonių veikla nesilaikant nustatytų veiklos sąlygų, išskyrus pažeidimus, dėl kurių stabdoma ar panaikinama jų teisė parduoti Vaistinių preparatų, leidžiamų parduoti vaistinių preparatų mažmeninės prekyb</text:span><text:span text:style-name="T41">os įmonėse, sąraše nurodytus vaistus (vaistinius preparatus),<text:s/></text:span></text:p>
      <text:p text:style-name="P42"><text:span text:style-name="T43">užtraukia baudą asmenims nuo vieno šimto iki keturių šimtų eurų ir juridinių asmenų vadovams ar kitiems atsakingiems asmenims nuo dviejų šimtų šešiasdešimt iki vieno tūkstančio penkių šimtų eur</text:span><text:span text:style-name="T44">ų.</text:span></text:p>
      <text:p text:style-name="P45"><text:span text:style-name="T46">7</text:span><text:span text:style-name="T47">. Veiklą su vaistais (vaistiniais preparatais) asmens sveikatos priežiūros įstaigose reglamentuojančių teisės aktų reikalavimų nevykdymas ar pažeidimas</text:span></text:p>
      <text:soft-page-break/>
      <text:p text:style-name="P48"><text:span text:style-name="T49">užtraukia baudą asmens sveikatos priežiūros įstaigų darbuotojams nuo trijų šimtų iki vieno tūkst</text:span><text:span text:style-name="T50">ančio penkių šimtų eurų ir asmens sveikatos priežiūros įstaigų vadovams ar kitiems atsakingiems asmenims – nuo penkių šimtų iki dviejų tūkstančių eurų.“</text:span></text:p>
      <text:p text:style-name="P51"><text:span text:style-name="T52">3</text:span><text:span text:style-name="T53">. Buvusias šio straipsnio 6–10 dalis laikyti atitinkamai 8–12 dalimis.</text:span></text:p>
      <text:p text:style-name="P54"><text:span text:style-name="T55">4</text:span><text:span text:style-name="T56">. Pakeisti 66<text:s/></text:span><text:span text:style-name="T57">straipsnio 12 dalį ir ją išdėstyti taip:</text:span></text:p>
      <text:p text:style-name="P58"><text:span text:style-name="T59">„</text:span><text:span text:style-name="T60">12</text:span><text:span text:style-name="T61">. Už šio straipsnio 4, 5, 8 dalyse numatytus administracinius nusižengimus gali būti skiriamas vaistų (vaistinių preparatų) ar veikliųjų medžiagų konfiskavimas.“</text:span></text:p>
      <text:p text:style-name="P62"/>
      <text:p text:style-name="P63"><text:span text:style-name="T64">2</text:span><text:span text:style-name="T65"><text:s/>straipsnis.<text:s/></text:span><text:span text:style-name="T66">67 straipsnio pakeitima</text:span><text:span text:style-name="T67">s</text:span></text:p>
      <text:p text:style-name="P68"><text:span text:style-name="T69">1</text:span><text:span text:style-name="T70">. Papildyti 67 straipsnį naujomis 1 ir 2 dalimis:</text:span></text:p>
      <text:p text:style-name="P71"><text:span text:style-name="T72">„</text:span><text:span text:style-name="T73">1</text:span><text:span text:style-name="T74">. Reklaminių renginių apie vaistus (vaistinius preparatus) sveikatos priežiūros specialistams organizavimą reglamentuojančių teisės aktų reikalavimų nevykdymas ar pažeidimas, išskyrus pažeidimus,</text:span><text:span text:style-name="T75"><text:s/>nurodytus šio straipsnio 3 dalyje,</text:span></text:p>
      <text:p text:style-name="P76"><text:span text:style-name="T77">užtraukia įspėjimą arba baudą asmenims, kurių vardu įregistruotas vaistas (vaistinis preparatas), ar jų atstovams, juridinių asmenų, kurių vardu įregistruotas vaistas (vaistinis preparatas), vadovams ar juridinių asmenų,</text:span><text:span text:style-name="T78"><text:s/>kurie yra vaisto (vaistinio preparato) registruotojų atstovai, vadovams nuo dvidešimt iki keturių šimtų penkiasdešimt eurų.<text:s/></text:span></text:p>
      <text:p text:style-name="P79"><text:span text:style-name="T80">2</text:span><text:span text:style-name="T81">. Šio straipsnio 1 dalyje numatytas administracinis nusižengimas, padarytas pakartotinai,</text:span></text:p>
      <text:p text:style-name="P82"><text:span text:style-name="T83">užtraukia baudą asmenims, kurių var</text:span><text:span text:style-name="T84">du įregistruotas vaistas (vaistinis preparatas), ar jų atstovams, juridinių asmenų, kurių vardu įregistruotas vaistas (vaistinis preparatas), vadovams ar juridinių asmenų, kurie yra vaisto (vaistinio preparato) registruotojų atstovai, vadovams nuo keturių<text:s/></text:span><text:span text:style-name="T85">šimtų penkiasdešimt iki vieno tūkstančio vieno šimto eurų.“</text:span></text:p>
      <text:p text:style-name="P86"><text:span text:style-name="T87">2</text:span><text:span text:style-name="T88">. Buvusias šio straipsnio 1–6 dalis laikyti atitinkamai 3–8 dalimis.</text:span></text:p>
      <text:p text:style-name="P89"><text:span text:style-name="T90">3</text:span><text:span text:style-name="T91">. Papildyti 67 straipsnį nauja 4 dalimi:</text:span></text:p>
      <text:p text:style-name="P92"><text:span text:style-name="T93">„</text:span><text:span text:style-name="T94">4</text:span><text:span text:style-name="T95">. Teisės aktų nustatyta tvarka elektroninėje reklaminių renginių reg</text:span><text:span text:style-name="T96">istravimo formoje neįregistruoto reklaminio renginio apie vaistus (vaistinius preparatus) sveikatos priežiūros specialistams organizavimas<text:s/></text:span></text:p>
      <text:p text:style-name="P97"><text:span text:style-name="T98">užtraukia baudą asmenims, kurių vardu įregistruotas vaistas (vaistinis preparatas), ar jų atstovams, juridinių asmen</text:span><text:span text:style-name="T99">ų, kurių vardu įregistruotas vaistas (vaistinis preparatas), vadovams ar juridinių asmenų, kurie yra vaisto (vaistinio preparato) registruotojų atstovai, vadovams nuo šešių šimtų iki vieno tūkstančio keturių šimtų eurų.“</text:span></text:p>
      <text:p text:style-name="P100"><text:span text:style-name="T101">4</text:span><text:span text:style-name="T102">. Buvusias šio straipsnio<text:s/></text:span><text:span text:style-name="T103">4–8 dalis laikyti atitinkamai 5–9 dalimis.</text:span></text:p>
      <text:p text:style-name="P104"/>
      <text:p text:style-name="Normal"/>
      <text:p text:style-name="P105"><text:span text:style-name="T106">Skelbiu šį Lietuvos Respublikos Seimo priimtą įstatymą.<text:s/></text:span></text:p>
      <text:p text:style-name="P107"/>
      <text:p text:style-name="P108"><text:span text:style-name="T10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esniauskaitė</meta:initial-creator>
    <dc:creator>adlibuser</dc:creator>
    <meta:creation-date>2023-10-27T08:27:00Z</meta:creation-date>
    <dc:date>2023-10-27T08:27:00Z</dc:date>
    <meta:print-date>2023-06-21T05:27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41" meta:character-count="3687" meta:row-count="66" meta:non-whitespace-character-count="3273"/>
  </office:meta>
</office:document-meta>
</file>