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fo:color="#FF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EFEKTYVUS TURTO VALDYMAS ŠIAULIŲ IR PANEVĖŽIO MIESTŲ SAVIVALDYBĖSE“<text:s/></text:p>
      <text:p text:style-name="P9"/>
      <text:p text:style-name="P10">2024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Lietuvos Respublikos ekonomikos ir inovacijų ministro 2024 m. kovo 21 d. įsakymu Nr. 4-156 „Dėl Prioritetinių skaitmeninimo projektų, finansuojamų Ekonomikos gaivinimo i</text:span><text:span text:style-name="T17">r atsparumo didinimo priemonės plano „Naujos kartos Lietuva“ ir Lietuvos Respublikos valstybės biudžeto lėšomis, sąrašo patvirtinimo“</text:span><text:span text:style-name="T18">, Šiaulių miesto savivaldybės taryba <text:s/></text:span><text:span text:style-name="T19">nusprendžia:</text:span></text:p>
      <text:p text:style-name="P20"><text:span text:style-name="T21">1</text:span><text:span text:style-name="T22">.</text:span><text:span text:style-name="T23"><text:tab/>Įpareigoti Šiaulių miesto savivaldybės administraciją:</text:span></text:p>
      <text:p text:style-name="P24"><text:span text:style-name="T25">1.1</text:span><text:span text:style-name="T26">. <text:s/>re</text:span><text:span text:style-name="T27">ngti ir teikti projekto „</text:span><text:span text:style-name="T28">Efektyvus turto valdymas Šiaulių ir Panevėžio miestų savivaldybėse</text:span><text:span text:style-name="T29">“ (toliau – Projektas) įgyvendinimo planą finansavimui gauti;</text:span></text:p>
      <text:p text:style-name="P30"><text:span text:style-name="T31">1.2</text:span><text:span text:style-name="T32">. pasirašyti jungtinės veiklos (partnerystės) sutartį su Panevėžio miesto savivaldybe.</text:span></text:p>
      <text:p text:style-name="P33"><text:span text:style-name="T34">2</text:span><text:span text:style-name="T35">.</text:span><text:span text:style-name="T36"><text:tab/></text:span><text:span text:style-name="T37">Pritarti, kad gavus finansavimą Projektas būtų įgyvendintas.</text:span></text:p>
      <text:p text:style-name="P38"><text:span text:style-name="T39">3</text:span><text:span text:style-name="T40">.</text:span><text:span text:style-name="T41"><text:tab/>Skirti Projektui įgyvendinti nenumatytų ar netinkamų finansuoti, tačiau Projektui įgyvendinti būtinų išlaidų sumą.</text:span></text:p>
      <text:soft-page-break/>
      <text:p text:style-name="P42"><text:span text:style-name="T43">Šis sprendimas ne vėliau kaip per vieną mėnesį nuo jo įteikimo dienos gal</text:span><text:span text:style-name="T44">i būti skundžiamas paduodant skundą Lietuvos administracinių ginčų komisijos Šiaulių apygardos skyriui adresu: Dvaro g. 81, Šiauliai, arba Regionų administraciniam teismui bet kuriuose šio teismo rūmuose.</text:span></text:p>
      <text:p text:style-name="P45"/>
      <text:p text:style-name="Normal"/>
      <text:p text:style-name="P46"><text:span text:style-name="T47">Savivaldybės<text:s/></text:span><text:span text:style-name="T48">meras                                                                                    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4-03T03:55:00Z</meta:creation-date>
    <dc:date>2024-04-03T03:55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4" meta:character-count="1533" meta:row-count="64" meta:non-whitespace-character-count="1353"/>
  </office:meta>
</office:document-meta>
</file>